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99157150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99157150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99157151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99157151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99157152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99157153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991571535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991571539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991571546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99157163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99157164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99157165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99157165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99157166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99157166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991571670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991571675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991571681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99157177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99157178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99157178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99157179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99157179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99157180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991571806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991571811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991571815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99157191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99157191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99157192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991571926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99157193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99157193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991571942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991571946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991571953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99157207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99157207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99157208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99157208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99157209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99157209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99157210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991572104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991572109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991572113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991572118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991572123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99157222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99157222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99157223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991572235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99157224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99157224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991572251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991572255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99157225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991572263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991572268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991572272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99157236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99157237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99157237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991572385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99157238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99157239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991572399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7991572404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7991572408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799157251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7991572516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799157252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799157252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99157253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99157253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7991572542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7991572547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991572553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99157268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799157268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799157269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99157269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99157270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99157270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99157271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99157271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991572720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799157282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799157283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99157284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99157284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799157285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799157285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991572861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991572865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7991572872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799157298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99157298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99157299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7991572999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799157300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99157301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99157301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7991573020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799157302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991573028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799157303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7991573037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99157314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799157314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799157315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991573157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4799157316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4799157316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991573174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47991573179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47991573182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7991573187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7991573191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7991573196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99157330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799157330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4799157331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7991573316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799157332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799157332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991573332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7991573336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47991573343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4799157343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799157344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799157345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799157345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799157346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4799157346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47991573474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7991573478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7991573485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799157358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799157359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4799157359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47991573603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799157360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799157361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799157362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7991573623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4799157363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4799157373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799157373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799157374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799157374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799157375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4799157375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7991573764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799157376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7991573775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799157388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799157388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799157389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4799157389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799157390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799157390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799157391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7991573917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47991573921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47991573925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7991573931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7991573934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799157403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799157404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4799157404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4799157405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799157405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799157406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7991574065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7991574070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47991574074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47991574077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799157408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7991574087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799157419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799157419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4799157420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4799157420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799157421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799157421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7991574221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7991574226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47991574230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4799157434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799157435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799157435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7991574363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799157436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4799157437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47991574380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7991574385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7991574391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799157450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799157450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4799157451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4799157451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799157452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4799157452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47991574531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7991574536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47991574541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4799157465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799157466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4799157466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4799157467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799157467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4799157468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47991574686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799157469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47991574698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4799157480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4799157480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4799157481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4799157482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4799157482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4799157482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47991574834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47991574839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4799157484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47991574846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799157485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47991574856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4799157496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799157496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4799157497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4799157497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799157498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4799157499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47991574995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7991574999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4799157500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47991575009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7991575013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47991575018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4799157512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799157513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4799157513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47991575143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4799157514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47991575152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47991575157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47991575162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47991575168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4799157527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4799157527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4799157528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47991575290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4799157529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4799157530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47991575305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47991575310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47991575316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4799157542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4799157543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4799157543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4799157544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4799157544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4799157545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4799157545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47991575463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47991575467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4799157557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4799157558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4799157558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4799157559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4799157559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4799157560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47991575608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4799157561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47991575619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4799157573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47991575739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4799157574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47991575748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4799157575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4799157575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47991575764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47991575767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4799157577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47991575776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47991575782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47991575786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4799157589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4799157589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4799157590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4799157591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4799157591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47991575920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47991575924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47991575929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4799157593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47991575938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4799157594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47991575948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47991576052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4799157605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4799157606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47991576070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4799157607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4799157607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47991576085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47991576090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47991576094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4799157620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4799157620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4799157621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4799157621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4799157622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4799157623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47991576235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47991576240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47991576246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4799157636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4799157637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4799157637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4799157638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4799157638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4799157639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47991576397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47991576402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47991576406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4799157651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4799157652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4799157652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47991576534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4799157654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4799157654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47991576552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4799157655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47991576562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4799157667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4799157667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4799157667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4799157668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4799157669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4799157669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47991576700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47991576704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47991576709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47991576714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47991576718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47991576723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4799157683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4799157683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4799157684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4799157684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4799157685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4799157685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47991576862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47991576865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4799157687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47991576874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47991576879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47991576884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4799157699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4799157700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4799157701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47991577015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4799157702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4799157702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47991577030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47991577035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47991577041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4799157715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4799157716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4799157716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4799157717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4799157717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4799157718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47991577188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47991577191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47991577197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4799157730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4799157730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4799157731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4799157731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4799157732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4799157732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47991577335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4799157733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4799157734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4799157746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4799157746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4799157747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4799157747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4799157748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4799157748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47991577492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47991577497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4799157750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4799157762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4799157762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4799157763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4799157764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4799157764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47991577650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47991577654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47991577659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47991577664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47991577667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4799157767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47991577676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4799157778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4799157779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4799157779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4799157780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4799157780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4799157781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47991577818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47991577823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4799157782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47991577831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47991577835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47991577840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4799157795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4799157795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4799157796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4799157796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4799157797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4799157797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47991577982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47991577987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47991577993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4799157811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4799157812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4799157813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4799157813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4799157814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4799157814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47991578152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47991578157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47991578163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4799157828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4799157828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4799157829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4799157829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4799157830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4799157830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4799157831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4799157831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4799157832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4799157843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4799157843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4799157844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47991578448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4799157845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4799157845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47991578464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47991578467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47991578473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4799157858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4799157859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4799157860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47991578606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4799157861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4799157861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47991578620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47991578625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47991578629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47991578634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47991578639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47991578643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47991578648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4799157875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4799157876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4799157876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47991578775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4799157877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4799157878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4799157878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47991578793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4799157879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47991578803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47991578807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47991578812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47991578817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ourier New" style:font-name-asian="Courier New" style:font-name-complex="Courier New" style:font-family-generic="modern"/>
    </style:style>
    <style:style style:name="ce485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4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90" style:family="table-cell" style:parent-style-name="Hiperv_237_nculo" style:data-style-name="N0">
      <style:table-cell-properties style:vertical-align="middle" style:repeat-content="false"/>
      <style:paragraph-properties fo:text-align="start" fo:margin-left="2.824cm"/>
      <style:text-properties fo:color="#0000FF" style:text-underline-style="solid" style:text-underline-type="single"/>
    </style:style>
    <style:style style:name="ce491" style:family="table-cell" style:parent-style-name="style14799157155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92" style:family="table-cell" style:parent-style-name="style14799157148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3" style:family="table-cell" style:parent-style-name="style147991571485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4799157149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4799157149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4799157150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4799157150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4799157151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4799157168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00" style:family="table-cell" style:parent-style-name="style14799157161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1" style:family="table-cell" style:parent-style-name="style147991571625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4799157163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4799157163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4799157163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4799157164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4799157165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4799157182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08" style:family="table-cell" style:parent-style-name="style14799157175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9" style:family="table-cell" style:parent-style-name="style147991571761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4799157176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4799157177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4799157177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4799157178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4799157178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4799157195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16" style:family="table-cell" style:parent-style-name="style14799157189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7" style:family="table-cell" style:parent-style-name="style14799157189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4799157190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4799157190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4799157191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4799157191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4799157192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4799157204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4" style:family="table-cell" style:parent-style-name="style14799157205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4799157206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4799157206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4799157207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4799157207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4799157208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4799157212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1" style:family="table-cell" style:parent-style-name="style14799157220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2" style:family="table-cell" style:parent-style-name="style14799157220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4799157221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4799157221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4799157222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4799157222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4799157223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4799157227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9" style:family="table-cell" style:parent-style-name="style14799157241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0" style:family="table-cell" style:parent-style-name="style14799157234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1" style:family="table-cell" style:parent-style-name="style14799157235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47991572358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4799157236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4799157236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4799157237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4799157237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4799157255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8" style:family="table-cell" style:parent-style-name="style14799157248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9" style:family="table-cell" style:parent-style-name="style147991572494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4799157250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4799157250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4799157251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47991572516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4799157252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4799157272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56" style:family="table-cell" style:parent-style-name="style14799157265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7" style:family="table-cell" style:parent-style-name="style14799157266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4799157267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4799157267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4799157268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4799157268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4799157269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4799157287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64" style:family="table-cell" style:parent-style-name="style14799157280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5" style:family="table-cell" style:parent-style-name="style147991572814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4799157282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4799157282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4799157282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4799157283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4799157284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4799157295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2" style:family="table-cell" style:parent-style-name="style14799157296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4799157297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47991572979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4799157298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4799157298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4799157299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4799157304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79" style:family="table-cell" style:parent-style-name="style14799157312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0" style:family="table-cell" style:parent-style-name="style147991573127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4799157313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47991573137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style14799157314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4799157314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4799157315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4799157320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87" style:family="table-cell" style:parent-style-name="style14799157334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88" style:family="table-cell" style:parent-style-name="style14799157328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9" style:family="table-cell" style:parent-style-name="style14799157328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4799157329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4799157329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4799157330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4799157330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4799157331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4799157348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96" style:family="table-cell" style:parent-style-name="style14799157341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7" style:family="table-cell" style:parent-style-name="style147991573425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4799157343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4799157343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4799157343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4799157344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4799157345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4799157363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04" style:family="table-cell" style:parent-style-name="style14799157356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5" style:family="table-cell" style:parent-style-name="style14799157357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4799157357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4799157358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4799157358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4799157359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4799157359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4799157377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12" style:family="table-cell" style:parent-style-name="style14799157371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3" style:family="table-cell" style:parent-style-name="style147991573717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4799157372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4799157372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4799157373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4799157373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4799157374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4799157386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0" style:family="table-cell" style:parent-style-name="style14799157386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4799157387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47991573876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4799157388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4799157388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4799157389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4799157393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27" style:family="table-cell" style:parent-style-name="style14799157401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8" style:family="table-cell" style:parent-style-name="style147991574020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4799157402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4799157402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4799157403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4799157404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4799157404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4799157409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5" style:family="table-cell" style:parent-style-name="style14799157423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6" style:family="table-cell" style:parent-style-name="style14799157416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7" style:family="table-cell" style:parent-style-name="style14799157417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4799157418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4799157418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4799157419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4799157419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4799157420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4799157439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44" style:family="table-cell" style:parent-style-name="style14799157432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5" style:family="table-cell" style:parent-style-name="style14799157433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4799157433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47991574341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4799157434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4799157435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4799157435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4799157454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52" style:family="table-cell" style:parent-style-name="style14799157447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3" style:family="table-cell" style:parent-style-name="style14799157448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4799157449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4799157449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4799157450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4799157450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4799157451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4799157470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60" style:family="table-cell" style:parent-style-name="style14799157463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1" style:family="table-cell" style:parent-style-name="style14799157464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4799157464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47991574650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4799157465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4799157466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4799157466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4799157478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8" style:family="table-cell" style:parent-style-name="style14799157478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4799157479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4799157480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style14799157480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4799157480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4799157481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4799157486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5" style:family="table-cell" style:parent-style-name="style147991574942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6" style:family="table-cell" style:parent-style-name="style14799157494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47991574953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4799157495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4799157496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4799157496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4799157497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4799157502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3" style:family="table-cell" style:parent-style-name="style14799157517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4" style:family="table-cell" style:parent-style-name="style14799157510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5" style:family="table-cell" style:parent-style-name="style14799157511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4799157511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4799157512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4799157512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4799157513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4799157513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4799157532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92" style:family="table-cell" style:parent-style-name="style14799157525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3" style:family="table-cell" style:parent-style-name="style14799157525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4799157526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4799157526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4799157527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style14799157527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4799157528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4799157547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00" style:family="table-cell" style:parent-style-name="style14799157540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1" style:family="table-cell" style:parent-style-name="style147991575411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4799157541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4799157542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4799157542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4799157543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4799157543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4799157562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08" style:family="table-cell" style:parent-style-name="style14799157555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9" style:family="table-cell" style:parent-style-name="style14799157556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47991575566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4799157557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4799157557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4799157558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4799157558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4799157571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6" style:family="table-cell" style:parent-style-name="style14799157571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4799157572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47991575728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4799157573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47991575739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style14799157574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4799157579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3" style:family="table-cell" style:parent-style-name="style14799157587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4" style:family="table-cell" style:parent-style-name="style14799157588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4799157588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4799157589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4799157589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4799157589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4799157590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4799157595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1" style:family="table-cell" style:parent-style-name="style14799157609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2" style:family="table-cell" style:parent-style-name="style14799157603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3" style:family="table-cell" style:parent-style-name="style14799157603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47991576043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47991576048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style147991576052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4799157605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4799157606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4799157625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40" style:family="table-cell" style:parent-style-name="style147991576179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1" style:family="table-cell" style:parent-style-name="style14799157618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4799157619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4799157619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4799157620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4799157620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4799157621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4799157641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48" style:family="table-cell" style:parent-style-name="style14799157634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9" style:family="table-cell" style:parent-style-name="style14799157635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4799157635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4799157636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4799157636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4799157637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4799157637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4799157656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56" style:family="table-cell" style:parent-style-name="style14799157649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7" style:family="table-cell" style:parent-style-name="style14799157650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47991576508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4799157651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style14799157651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style14799157652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4799157652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4799157665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4" style:family="table-cell" style:parent-style-name="style14799157665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4799157666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4799157666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4799157667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4799157667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4799157667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4799157672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1" style:family="table-cell" style:parent-style-name="style14799157681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2" style:family="table-cell" style:parent-style-name="style14799157681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4799157682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4799157682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4799157683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4799157683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4799157684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4799157688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9" style:family="table-cell" style:parent-style-name="style14799157704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0" style:family="table-cell" style:parent-style-name="style147991576976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1" style:family="table-cell" style:parent-style-name="style14799157698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4799157698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47991576993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style14799157699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4799157700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style14799157701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4799157720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8" style:family="table-cell" style:parent-style-name="style14799157713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9" style:family="table-cell" style:parent-style-name="style147991577140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4799157714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4799157715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4799157715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4799157716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4799157716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4799157734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6" style:family="table-cell" style:parent-style-name="style14799157728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7" style:family="table-cell" style:parent-style-name="style14799157728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4799157729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4799157729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style14799157730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4799157730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4799157731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4799157750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4" style:family="table-cell" style:parent-style-name="style14799157744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5" style:family="table-cell" style:parent-style-name="style14799157744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4799157745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4799157745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4799157746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4799157746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style14799157747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4799157760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2" style:family="table-cell" style:parent-style-name="style14799157760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4799157761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4799157762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4799157762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4799157762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4799157763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style14799157768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9" style:family="table-cell" style:parent-style-name="style14799157776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0" style:family="table-cell" style:parent-style-name="style14799157777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style147991577778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4799157778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4799157778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4799157779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4799157779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style14799157784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7" style:family="table-cell" style:parent-style-name="style14799157799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8" style:family="table-cell" style:parent-style-name="style14799157793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9" style:family="table-cell" style:parent-style-name="style14799157793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4799157794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4799157794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style14799157795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4799157795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4799157796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style14799157816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6" style:family="table-cell" style:parent-style-name="style14799157809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7" style:family="table-cell" style:parent-style-name="style147991578104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4799157811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4799157811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4799157811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style14799157812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4799157813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style14799157832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4" style:family="table-cell" style:parent-style-name="style14799157826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5" style:family="table-cell" style:parent-style-name="style14799157826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4799157827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4799157827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4799157828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4799157828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style14799157829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4799157847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2" style:family="table-cell" style:parent-style-name="style14799157841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3" style:family="table-cell" style:parent-style-name="style14799157841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4799157842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4799157842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style14799157843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7" style:family="table-cell" style:parent-style-name="style14799157843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8" style:family="table-cell" style:parent-style-name="style14799157844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9" style:family="table-cell" style:parent-style-name="style14799157856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0" style:family="table-cell" style:parent-style-name="style14799157857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4799157858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47991578583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4799157858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4799157859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5" style:family="table-cell" style:parent-style-name="style14799157860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style14799157865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7" style:family="table-cell" style:parent-style-name="style14799157873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8" style:family="table-cell" style:parent-style-name="style147991578743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4799157875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47991578753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4799157875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4799157876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4799157876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4799157882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5" style:family="table-cell" style:parent-style-name="style14799157155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6" style:family="table-cell" style:parent-style-name="style14799157148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7" style:family="table-cell" style:parent-style-name="style147991571485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4799157150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4799157168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0" style:family="table-cell" style:parent-style-name="style147991571619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1" style:family="table-cell" style:parent-style-name="style14799157162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style14799157164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style147991571820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4" style:family="table-cell" style:parent-style-name="style147991571755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5" style:family="table-cell" style:parent-style-name="style14799157176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4799157178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47991571957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8" style:family="table-cell" style:parent-style-name="style14799157189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9" style:family="table-cell" style:parent-style-name="style14799157189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style14799157191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1" style:family="table-cell" style:parent-style-name="style14799157204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2" style:family="table-cell" style:parent-style-name="style14799157205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style14799157207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style14799157212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5" style:family="table-cell" style:parent-style-name="style147991572201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6" style:family="table-cell" style:parent-style-name="style14799157220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4799157222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8" style:family="table-cell" style:parent-style-name="style14799157227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9" style:family="table-cell" style:parent-style-name="style147991572413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0" style:family="table-cell" style:parent-style-name="style147991572347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1" style:family="table-cell" style:parent-style-name="style14799157235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4799157237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style14799157255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4" style:family="table-cell" style:parent-style-name="style14799157248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5" style:family="table-cell" style:parent-style-name="style147991572494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6" style:family="table-cell" style:parent-style-name="style14799157251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style147991572725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8" style:family="table-cell" style:parent-style-name="style14799157265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9" style:family="table-cell" style:parent-style-name="style14799157266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style14799157268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4799157287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2" style:family="table-cell" style:parent-style-name="style14799157280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3" style:family="table-cell" style:parent-style-name="style147991572814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4" style:family="table-cell" style:parent-style-name="style14799157283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5" style:family="table-cell" style:parent-style-name="style147991572959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6" style:family="table-cell" style:parent-style-name="style14799157296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7" style:family="table-cell" style:parent-style-name="style14799157298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8" style:family="table-cell" style:parent-style-name="style147991573042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9" style:family="table-cell" style:parent-style-name="style14799157312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0" style:family="table-cell" style:parent-style-name="style147991573127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style14799157314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style147991573201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3" style:family="table-cell" style:parent-style-name="style147991573347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4" style:family="table-cell" style:parent-style-name="style14799157328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5" style:family="table-cell" style:parent-style-name="style14799157328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style14799157330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7" style:family="table-cell" style:parent-style-name="style14799157348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8" style:family="table-cell" style:parent-style-name="style14799157341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9" style:family="table-cell" style:parent-style-name="style14799157342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0" style:family="table-cell" style:parent-style-name="style14799157344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1" style:family="table-cell" style:parent-style-name="style14799157363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2" style:family="table-cell" style:parent-style-name="style147991573567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3" style:family="table-cell" style:parent-style-name="style14799157357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style14799157359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47991573779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6" style:family="table-cell" style:parent-style-name="style147991573711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7" style:family="table-cell" style:parent-style-name="style147991573717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8" style:family="table-cell" style:parent-style-name="style14799157373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9" style:family="table-cell" style:parent-style-name="style147991573861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0" style:family="table-cell" style:parent-style-name="style14799157386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1" style:family="table-cell" style:parent-style-name="style14799157388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style14799157393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3" style:family="table-cell" style:parent-style-name="style14799157401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4" style:family="table-cell" style:parent-style-name="style147991574020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5" style:family="table-cell" style:parent-style-name="style14799157404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6" style:family="table-cell" style:parent-style-name="style14799157409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7" style:family="table-cell" style:parent-style-name="style147991574235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8" style:family="table-cell" style:parent-style-name="style14799157416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9" style:family="table-cell" style:parent-style-name="style14799157417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style14799157419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1" style:family="table-cell" style:parent-style-name="style14799157439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2" style:family="table-cell" style:parent-style-name="style14799157432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3" style:family="table-cell" style:parent-style-name="style14799157433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4" style:family="table-cell" style:parent-style-name="style14799157435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5" style:family="table-cell" style:parent-style-name="style14799157454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6" style:family="table-cell" style:parent-style-name="style14799157447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7" style:family="table-cell" style:parent-style-name="style14799157448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8" style:family="table-cell" style:parent-style-name="style14799157450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4799157470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0" style:family="table-cell" style:parent-style-name="style14799157463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1" style:family="table-cell" style:parent-style-name="style14799157464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2" style:family="table-cell" style:parent-style-name="style14799157466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3" style:family="table-cell" style:parent-style-name="style14799157478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4" style:family="table-cell" style:parent-style-name="style14799157478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5" style:family="table-cell" style:parent-style-name="style14799157480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style14799157486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7" style:family="table-cell" style:parent-style-name="style147991574942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8" style:family="table-cell" style:parent-style-name="style14799157494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9" style:family="table-cell" style:parent-style-name="style14799157496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0" style:family="table-cell" style:parent-style-name="style14799157502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1" style:family="table-cell" style:parent-style-name="style14799157517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2" style:family="table-cell" style:parent-style-name="style14799157510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3" style:family="table-cell" style:parent-style-name="style14799157511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style14799157513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5" style:family="table-cell" style:parent-style-name="style147991575321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6" style:family="table-cell" style:parent-style-name="style147991575254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7" style:family="table-cell" style:parent-style-name="style14799157525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8" style:family="table-cell" style:parent-style-name="style14799157527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9" style:family="table-cell" style:parent-style-name="style14799157547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0" style:family="table-cell" style:parent-style-name="style14799157540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1" style:family="table-cell" style:parent-style-name="style147991575411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2" style:family="table-cell" style:parent-style-name="style14799157543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style147991575623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4" style:family="table-cell" style:parent-style-name="style14799157555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5" style:family="table-cell" style:parent-style-name="style14799157556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6" style:family="table-cell" style:parent-style-name="style14799157558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7" style:family="table-cell" style:parent-style-name="style14799157571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8" style:family="table-cell" style:parent-style-name="style14799157571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9" style:family="table-cell" style:parent-style-name="style14799157573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style14799157579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1" style:family="table-cell" style:parent-style-name="style147991575875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2" style:family="table-cell" style:parent-style-name="style14799157588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3" style:family="table-cell" style:parent-style-name="style14799157589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4" style:family="table-cell" style:parent-style-name="style14799157595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5" style:family="table-cell" style:parent-style-name="style14799157609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6" style:family="table-cell" style:parent-style-name="style14799157603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7" style:family="table-cell" style:parent-style-name="style14799157603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style14799157605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9" style:family="table-cell" style:parent-style-name="style14799157625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0" style:family="table-cell" style:parent-style-name="style14799157617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1" style:family="table-cell" style:parent-style-name="style14799157618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2" style:family="table-cell" style:parent-style-name="style14799157620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3" style:family="table-cell" style:parent-style-name="style147991576411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4" style:family="table-cell" style:parent-style-name="style14799157634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5" style:family="table-cell" style:parent-style-name="style14799157635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6" style:family="table-cell" style:parent-style-name="style14799157637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4799157656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8" style:family="table-cell" style:parent-style-name="style14799157649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9" style:family="table-cell" style:parent-style-name="style14799157650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0" style:family="table-cell" style:parent-style-name="style14799157652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1" style:family="table-cell" style:parent-style-name="style14799157665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2" style:family="table-cell" style:parent-style-name="style14799157665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3" style:family="table-cell" style:parent-style-name="style14799157667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4" style:family="table-cell" style:parent-style-name="style14799157672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5" style:family="table-cell" style:parent-style-name="style14799157681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6" style:family="table-cell" style:parent-style-name="style14799157681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7" style:family="table-cell" style:parent-style-name="style14799157683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8" style:family="table-cell" style:parent-style-name="style147991576888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9" style:family="table-cell" style:parent-style-name="style147991577044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0" style:family="table-cell" style:parent-style-name="style147991576976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1" style:family="table-cell" style:parent-style-name="style14799157698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2" style:family="table-cell" style:parent-style-name="style14799157700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3" style:family="table-cell" style:parent-style-name="style14799157720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4" style:family="table-cell" style:parent-style-name="style14799157713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5" style:family="table-cell" style:parent-style-name="style147991577140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6" style:family="table-cell" style:parent-style-name="style14799157716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7" style:family="table-cell" style:parent-style-name="style14799157734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8" style:family="table-cell" style:parent-style-name="style14799157728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9" style:family="table-cell" style:parent-style-name="style14799157728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0" style:family="table-cell" style:parent-style-name="style14799157730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1" style:family="table-cell" style:parent-style-name="style14799157750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32" style:family="table-cell" style:parent-style-name="style147991577441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3" style:family="table-cell" style:parent-style-name="style14799157744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4" style:family="table-cell" style:parent-style-name="style14799157746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5" style:family="table-cell" style:parent-style-name="style147991577605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6" style:family="table-cell" style:parent-style-name="style14799157760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7" style:family="table-cell" style:parent-style-name="style14799157762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8" style:family="table-cell" style:parent-style-name="style14799157768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39" style:family="table-cell" style:parent-style-name="style147991577767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0" style:family="table-cell" style:parent-style-name="style14799157777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1" style:family="table-cell" style:parent-style-name="style14799157779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2" style:family="table-cell" style:parent-style-name="style14799157784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3" style:family="table-cell" style:parent-style-name="style14799157799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4" style:family="table-cell" style:parent-style-name="style147991577931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5" style:family="table-cell" style:parent-style-name="style14799157793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6" style:family="table-cell" style:parent-style-name="style14799157795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7" style:family="table-cell" style:parent-style-name="style14799157816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8" style:family="table-cell" style:parent-style-name="style14799157809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9" style:family="table-cell" style:parent-style-name="style147991578104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0" style:family="table-cell" style:parent-style-name="style14799157812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1" style:family="table-cell" style:parent-style-name="style14799157832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2" style:family="table-cell" style:parent-style-name="style147991578260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3" style:family="table-cell" style:parent-style-name="style147991578266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4" style:family="table-cell" style:parent-style-name="style14799157828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5" style:family="table-cell" style:parent-style-name="style147991578478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6" style:family="table-cell" style:parent-style-name="style14799157841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7" style:family="table-cell" style:parent-style-name="style14799157841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8" style:family="table-cell" style:parent-style-name="style14799157843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9" style:family="table-cell" style:parent-style-name="style14799157856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0" style:family="table-cell" style:parent-style-name="style14799157857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1" style:family="table-cell" style:parent-style-name="style14799157859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2" style:family="table-cell" style:parent-style-name="style14799157865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63" style:family="table-cell" style:parent-style-name="style14799157873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4" style:family="table-cell" style:parent-style-name="style147991578743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5" style:family="table-cell" style:parent-style-name="style14799157876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6" style:family="table-cell" style:parent-style-name="style147991578820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55.9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64.1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485">
            <draw:frame draw:z-index="1" draw:id="id0" draw:style-name="a0" draw:name="Picture 2" svg:x="0.11458in" svg:y="0.0625in" svg:width="3.3958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style-name="ce485">
            <draw:frame draw:z-index="2" draw:id="id1" draw:style-name="a1" draw:name="1 Imagen" svg:x="0.73958in" svg:y="0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 table:style-name="ce485"/>
        </table:table-row>
        <table:table-row table:number-rows-repeated="6" table:style-name="ro1">
          <table:table-cell table:number-columns-repeated="16384" table:style-name="ce485"/>
        </table:table-row>
        <table:table-row table:style-name="ro2">
          <table:table-cell table:style-name="ce485"/>
          <table:table-cell office:value-type="string" table:style-name="ce486">
            <text:p>FAMILIEN ETA FAMILIA-ETXEEN INKESTA FFEI-2015</text:p>
          </table:table-cell>
          <table:table-cell table:number-columns-repeated="16382" table:style-name="ce485"/>
        </table:table-row>
        <table:table-row table:style-name="ro2">
          <table:table-cell table:style-name="ce485"/>
          <table:table-cell table:style-name="ce487"/>
          <table:table-cell table:number-columns-repeated="16382" table:style-name="ce48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88">
            <text:p>3.C KAPITULUA. LANAREKIN ZERIKUSIA DUTEN ARAZO ESPEZIFIKOAK</text:p>
          </table:table-cell>
          <table:table-cell table:number-columns-repeated="6" table:style-name="ce489"/>
          <table:table-cell table:number-columns-repeated="16377"/>
        </table:table-row>
        <table:table-row table:style-name="ro1">
          <table:table-cell table:style-name="ce484"/>
          <table:table-cell table:number-columns-repeated="16383" table:style-name="ce1"/>
        </table:table-row>
        <table:table-row table:style-name="ro1">
          <table:table-cell table:style-name="ce490"/>
          <table:table-cell table:number-columns-repeated="16383" table:style-name="ce1"/>
        </table:table-row>
        <table:table-row table:style-name="ro1">
          <table:table-cell office:value-type="string" table:style-name="ce490">
            <text:p><text:a xlink:href="#'3.TRAB.22.a'.A1">3.TRAB.22.a taula Lan egiteko adinean dagoen inor ere lanean ez duten etxeak/familiak etxe edo familia motaren eta arazoaren larritasunaren arabera. Euskal Autonomia Erkidegoa. 2015. urtea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0">
            <text:p><text:a xlink:href="#'3.TRAB.22.b'.A1">3.TRAB.22.b taula Pertsonak lan egiteko adinean dagoen inor ere lanean ez duten etxe/familietan, etxe edo familia motaren eta arazoaren larritasunaren arabera. Euskal Autonomia Erkidegoa. 2015. urtea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0">
            <text:p><text:a xlink:href="#'3.TRAB.22.c'.A1">3.TRAB.22.c taula Lan egiteko adinean dagoen inor ere lanean ez duten etxeak/familiak etxe edo familia motaren eta arazoaren larritasunaren arabera. Euskal Autonomia Erkidegoa. 2015. urtea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0">
            <text:p><text:a xlink:href="#'3.TRAB.22.d'.A1">3.TRAB.22.d taula Pertsonak lan egiteko adinean dagoen inor ere lanean ez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2.e'.A1">3.TRAB.22.e taula Lan egiteko adinean dagoen inor ere lanean ez duten etxeak/familiak etxe edo familia motaren arabera. Arazoaren eragin-adierazleak. Euskal Autonomia Erkidegoa. 2015. urtea Eragin-tasak etxe guztien gainean eta arazoak dituzten etxeekiko<text:s/>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2.f'.A1">3.TRAB.22.f taula Pertsonak lan egiteko adinean dagoen inor ere lanean ez duten etxe/familietan, etxe edo familia motaren arabera. Arazoaren eragin-adierazleak. Euskal Autonomia Erkidegoa. 2015. urtea Eragin-tasak biztanleria osoaren gainean eta arazoak d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3.a'.A1">3.TRAB.23.a taula Etxeko norbait langabezian du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3.b'.A1">3.TRAB.23.b taula Pertsonak etxeko norbait langabezian du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3.c'.A1">3.TRAB.23.c taula Etxeko norbait langabezian du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3.d'.A1">3.TRAB.23.d taula Pertsonak etxeko norbait langabezian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3.f'.A1">3.TRAB.23.f taula Pertsonak etxeko norbait langabezian duten etxe/familietan, etxe edo familia motaren arabera. Arazoaren eragin-adierazleak. Euskal Autonomia Erkidegoa. 2015. urtea Eragin-tasak biztanleria osoaren gainean eta arazoak dituzten etxeetako b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4.a'.A1">3.TRAB.24.a taula Enplegu prekarioa (aldi baterakoa, kontraturik gabekoa, denbora partzialekoa, ordukakoa) du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4.b'.A1">3.TRAB.24.b taula Pertsonak enplegu prekarioa (aldi baterakoa, kontraturik gabekoa, denbora partzialekoa, ordukakoa) duten etxe/familietan, etxe edo familia motaren eta arazoaren larritasunaren arabera. Euskal Autonomia Erkidegoa. 2015. urtea (Datu absolu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4.c'.A1">3.TRAB.24.c taula Enplegu prekarioa (aldi baterakoa, kontraturik gabekoa, denbora partzialekoa, ordukakoa) du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4.d'.A1">3.TRAB.24.d taula Pertsonak enplegu prekarioa (aldi baterakoa, kontraturik gabekoa, denbora partzialekoa, ordukakoa) duten etxe/familietan, etxe edo familia motaren eta arazoaren larritasunaren arabera. Euskal Autonomia Erkidegoa. 2015. urtea (% bertikala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4.e'.A1">3.TRAB.24.e taula Enplegu prekarioa (aldi baterakoa, kontraturik gabekoa, denbora partzialekoa, ordukakoa) duten etxeak/familiak etxe edo familia motaren arabera. Arazoaren eragin-adierazleak. Euskal Autonomia Erkidegoa. 2015. urtea Eragin-tasak etxe guzt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4.f'.A1">3.TRAB.24.f taula Pertsonak enplegu prekarioa (aldi baterakoa, kontraturik gabekoa, denbora partzialekoa, ordukakoa) duten etxe/familietan, etxe edo familia motaren arabera. Arazoaren eragin-adierazleak. Euskal Autonomia Erkidegoa. 2015. urtea Eragin-tasa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5.a'.A1">3.TRAB.25.a taula Ordutegi txarra (txandaka, ordutegi irregularrekin) duen enplegua dauka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5.b'.A1">3.TRAB.25.b taula Pertsonak ordutegi txarra (txandaka, ordutegi irregularrekin) duen enplegua dauka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5.c'.A1">3.TRAB.25.c taula Ordutegi txarra (txandaka, ordutegi irregularrekin) duen enplegua dauka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5.d'.A1">3.TRAB.25.d taula Pertsonak ordutegi txarra (txandaka, ordutegi irregularrekin) duen enplegua dauka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5.e'.A1">3.TRAB.25.e taula Ordutegi txarra (txandaka, ordutegi irregularrekin) duen enplegua daukaten etxeak/familiak etxe edo familia motaren arabera. Arazoaren eragin-adierazleak. Euskal Autonomia Erkidegoa. 2015. urtea Eragin-tasak etxe guztien gainean eta araz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5.f'.A1">3.TRAB.25.f taula Pertsonak ordutegi txarra (txandaka, ordutegi irregularrekin) duen enplegua daukaten etxe/familietan, etxe edo familia motaren arabera. Arazoaren eragin-adierazleak. Euskal Autonomia Erkidegoa. 2015. urtea Eragin-tasak biztanleria osoare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6.a'.A1">3.TRAB.26.a taula Kalitate txarrekoa den edo titulazio bati ez dagokion enplegua du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6.b'.A1">3.TRAB.26.b taula Pertsonak kalitate txarrekoa den edo titulazio bati ez dagokion enplegua du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6.c'.A1">3.TRAB.26.c taula Kalitate txarrekoa den edo titulazio bati ez dagokion enplegua du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6.d'.A1">3.TRAB.26.d taula Pertsonak kalitate txarrekoa den edo titulazio bati ez dagokion enplegua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6.e'.A1">3.TRAB.26.e taula Kalitate txarrekoa den edo titulazio bati ez dagokion enplegua duten etxeak/familiak etxe edo familia motaren arabera. Arazoaren eragin-adierazleak. Euskal Autonomia Erkidegoa. 2015. urtea Eragin-tasak etxe guztien gainean eta arazoak di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6.f'.A1">3.TRAB.26.f taula Pertsonak kalitate txarrekoa den edo titulazio bati ez dagokion enplegua duten etxe/familietan, etxe edo familia motaren arabera. Arazoaren eragin-adierazleak. Euskal Autonomia Erkidegoa. 2015. urtea Eragin-tasak biztanleria osoaren gain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7.a'.A1">3.TRAB.27.a taula Gaizki ordaindutako enplegua du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7.b'.A1">3.TRAB.27.b taula Pertsonak gaizki ordaindutako enplegua du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7.c'.A1">3.TRAB.27.c taula Gaizki ordaindutako enplegua du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7.d'.A1">3.TRAB.27.d taula Pertsonak gaizki ordaindutako enplegua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7.e'.A1">3.TRAB.27.e taula Gaizki ordaindutako enplegua duten etxeak/familiak etxe edo familia motaren arabera. Arazoaren eragin-adierazleak. Euskal Autonomia Erkidegoa. 2015. urtea Eragin-tasak etxe guztien gainean eta arazoak dituzten etxeekiko indizeak (%-tan,<text:s/>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7.f'.A1">3.TRAB.27.f taula Pertsonak gaizki ordaindutako enplegua duten etxe/familietan, etxe edo familia motaren arabera. Arazoaren eragin-adierazleak. Euskal Autonomia Erkidegoa. 2015. urtea Eragin-tasak biztanleria osoaren gainean eta arazoak dituzten etxeetako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8.a'.A1">3.TRAB.28.a taula Lantokia familiaren etxetik oso urrun du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8.b'.A1">3.TRAB.28.b taula Pertsonak lantokia familiaren etxetik oso urrun du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8.c'.A1">3.TRAB.28.c taula Lantokia familiaren etxetik oso urrun du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8.d'.A1">3.TRAB.28.d taula Pertsonak lantokia familiaren etxetik oso urrun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8.e'.A1">3.TRAB.28.e taula Lantokia familiaren etxetik oso urrun duten etxeak/familiak etxe edo familia motaren arabera. Arazoaren eragin-adierazleak. Euskal Autonomia Erkidegoa. 2015. urtea Eragin-tasak etxe guztien gainean eta arazoak dituzten etxeekiko indizeak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8.f'.A1">3.TRAB.28.f taula Pertsonak lantokia familiaren etxetik oso urrun duten etxe/familietan, etxe edo familia motaren arabera. Arazoaren eragin-adierazleak. Euskal Autonomia Erkidegoa. 2015. urtea Eragin-tasak biztanleria osoaren gainean eta arazoak dituzten<text:s/>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9.a'.A1">3.TRAB.29.a taula Familia- eta lan-bizitza bateratzeko arazoak dituen enplegu bat dauka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9.b'.A1">3.TRAB.29.b taula Pertsonak familia- eta lan-bizitza bateratzeko arazoak dituen enplegu bat dauka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9.c'.A1">3.TRAB.29.c taula Familia- eta lan-bizitza bateratzeko arazoak dituen enplegu bat dauka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9.d'.A1">3.TRAB.29.d taula Pertsonak familia- eta lan-bizitza bateratzeko arazoak dituen enplegu bat dauka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9.e'.A1">3.TRAB.29.e taula Familia- eta lan-bizitza bateratzeko arazoak dituen enplegu bat daukaten etxeak/familiak etxe edo familia motaren arabera. Arazoaren eragin-adierazleak. Euskal Autonomia Erkidegoa. 2015. urtea Eragin-tasak etxe guztien gainean eta arazoa</text:a></text:p>
          </table:table-cell>
          <table:table-cell table:number-columns-repeated="16383"/>
        </table:table-row>
        <table:table-row table:style-name="ro1">
          <table:table-cell office:value-type="string" table:style-name="ce490">
            <text:p><text:a xlink:href="#'3.TRAB.29.f'.A1">3.TRAB.29.f taula. Pertsonak Familia- eta lan-bizitza bateratzeko arazoak dituen enplegu bat daukaten etxeak/familiak etxe edo familia motaren arabera. Arazoaren eragin-adierazleak. Euskal Autonomia Erkidegoa. 2015. Urtea. Eragin-tasak biztanleria osoaren</text:a></text:p>
          </table:table-cell>
          <table:table-cell table:number-columns-repeated="16383"/>
        </table:table-row>
        <table:table-row table:number-rows-repeated="1048516" table:style-name="ro1">
          <table:table-cell table:number-columns-repeated="16384"/>
        </table:table-row>
      </table:table>
      <table:table table:name="3_TRAB_22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876">
            <text:p>3.TRAB.22.a taula</text:p>
            <text:p>Lan egiteko adinean dagoen inor ere lanean ez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77">
            <text:p>Motak</text:p>
          </table:table-cell>
          <table:table-cell office:value-type="string" table:number-columns-spanned="6" table:number-rows-spanned="1" table:style-name="ce496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497">
            <text:p>Arazoei emandako garrantzia</text:p>
          </table:table-cell>
          <table:covered-table-cell table:number-columns-repeated="5"/>
          <table:table-cell office:value-type="string" table:style-name="ce3">
            <text:p>Arazoekin</text:p>
          </table:table-cell>
          <table:table-cell office:value-type="string" table:style-name="ce3">
            <text:p>Arazo larriekin</text:p>
          </table:table-cell>
          <table:table-cell office:value-type="string" table:style-name="ce3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Txikia edo oso txikia</text:p>
          </table:table-cell>
          <table:table-cell office:value-type="string" table:style-name="ce3">
            <text:p>Nahikoa</text:p>
          </table:table-cell>
          <table:table-cell office:value-type="string" table:style-name="ce3">
            <text:p>Handia</text:p>
          </table:table-cell>
          <table:table-cell office:value-type="string" table:style-name="ce3">
            <text:p>Oso handia</text:p>
          </table:table-cell>
          <table:table-cell office:value-type="string" table:style-name="ce3">
            <text:p>Arazorik gabe</text:p>
          </table:table-cell>
          <table:table-cell office:value-type="string" table:style-name="ce3">
            <text:p>GUZTIRA</text:p>
          </table:table-cell>
          <table:table-cell office:value-type="string" table:number-columns-spanned="1" table:number-rows-spanned="2" table:style-name="ce878">
            <text:p>Abs.</text:p>
          </table:table-cell>
          <table:table-cell office:value-type="string" table:number-columns-spanned="1" table:number-rows-spanned="2" table:style-name="ce878">
            <text:p>Abs.</text:p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GUZTIRA</text:p>
          </table:table-cell>
          <table:table-cell office:value-type="float" office:value="2369.1231440197275" table:style-name="ce8">
            <text:p>2.369</text:p>
          </table:table-cell>
          <table:table-cell office:value-type="float" office:value="8328.4713190135062" table:style-name="ce8">
            <text:p>8.328</text:p>
          </table:table-cell>
          <table:table-cell office:value-type="float" office:value="17643.74743629797" table:style-name="ce8">
            <text:p>17.644</text:p>
          </table:table-cell>
          <table:table-cell office:value-type="float" office:value="49838.266523255479" table:style-name="ce8">
            <text:p>49.838</text:p>
          </table:table-cell>
          <table:table-cell office:value-type="float" office:value="785376.13681217574" table:style-name="ce8">
            <text:p>785.376</text:p>
          </table:table-cell>
          <table:table-cell office:value-type="float" office:value="863555.7452347615" table:style-name="ce8">
            <text:p>863.556</text:p>
          </table:table-cell>
          <table:table-cell office:value-type="float" office:value="78179.608422586549" table:style-name="ce8">
            <text:p>78.180</text:p>
          </table:table-cell>
          <table:table-cell office:value-type="float" office:value="67482.013959553384" table:style-name="ce8">
            <text:p>67.482</text:p>
          </table:table-cell>
          <table:table-cell office:value-type="float" office:value="18252.355611297331" table:style-name="ce8">
            <text:p>18.252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KIDE BAKARREKOAK</text:p>
          </table:table-cell>
          <table:table-cell office:value-type="float" office:value="1140.2100271060881" table:style-name="ce9">
            <text:p>1.140</text:p>
          </table:table-cell>
          <table:table-cell office:value-type="float" office:value="3042.9796537027787" table:style-name="ce9">
            <text:p>3.043</text:p>
          </table:table-cell>
          <table:table-cell office:value-type="float" office:value="7912.9767707838291" table:style-name="ce9">
            <text:p>7.913</text:p>
          </table:table-cell>
          <table:table-cell office:value-type="float" office:value="15366.779992562837" table:style-name="ce9">
            <text:p>15.367</text:p>
          </table:table-cell>
          <table:table-cell office:value-type="float" office:value="188172.95125608728" table:style-name="ce9">
            <text:p>188.173</text:p>
          </table:table-cell>
          <table:table-cell office:value-type="float" office:value="215635.89770024284" table:style-name="ce9">
            <text:p>215.636</text:p>
          </table:table-cell>
          <table:table-cell office:value-type="float" office:value="27462.946444155528" table:style-name="ce9">
            <text:p>27.463</text:p>
          </table:table-cell>
          <table:table-cell office:value-type="float" office:value="23279.756763346661" table:style-name="ce9">
            <text:p>23.280</text:p>
          </table:table-cell>
          <table:table-cell office:value-type="float" office:value="4912.1616399972518" table:style-name="ce9">
            <text:p>4.912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KIDE ANITZEKOAK, AHAIDETASUNIK GABE</text:p>
          </table:table-cell>
          <table:table-cell office:value-type="float" office:value="0" table:style-name="ce9">
            <text:p>0</text:p>
          </table:table-cell>
          <table:table-cell office:value-type="float" office:value="441.53709156943495" table:style-name="ce9">
            <text:p>442</text:p>
          </table:table-cell>
          <table:table-cell office:value-type="float" office:value="249.26781890407202" table:style-name="ce9">
            <text:p>249</text:p>
          </table:table-cell>
          <table:table-cell office:value-type="float" office:value="2654.8319380041503" table:style-name="ce9">
            <text:p>2.655</text:p>
          </table:table-cell>
          <table:table-cell office:value-type="float" office:value="12382.671338581727" table:style-name="ce9">
            <text:p>12.383</text:p>
          </table:table-cell>
          <table:table-cell office:value-type="float" office:value="15728.308187059381" table:style-name="ce9">
            <text:p>15.728</text:p>
          </table:table-cell>
          <table:table-cell office:value-type="float" office:value="3345.6368484776572" table:style-name="ce9">
            <text:p>3.346</text:p>
          </table:table-cell>
          <table:table-cell office:value-type="float" office:value="2904.0997569082224" table:style-name="ce9">
            <text:p>2.904</text:p>
          </table:table-cell>
          <table:table-cell office:value-type="float" office:value="1078.2701211056751" table:style-name="ce9">
            <text:p>1.078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FAMILIA, NUKLEORIK GABE</text:p>
          </table:table-cell>
          <table:table-cell office:value-type="float" office:value="0" table:style-name="ce9">
            <text:p>0</text:p>
          </table:table-cell>
          <table:table-cell office:value-type="float" office:value="424.38733391213998" table:style-name="ce9">
            <text:p>424</text:p>
          </table:table-cell>
          <table:table-cell office:value-type="float" office:value="285.24077596963502" table:style-name="ce9">
            <text:p>285</text:p>
          </table:table-cell>
          <table:table-cell office:value-type="float" office:value="1694.4410578175462" table:style-name="ce9">
            <text:p>1.694</text:p>
          </table:table-cell>
          <table:table-cell office:value-type="float" office:value="13224.897137463231" table:style-name="ce9">
            <text:p>13.225</text:p>
          </table:table-cell>
          <table:table-cell office:value-type="float" office:value="15628.966305162552" table:style-name="ce9">
            <text:p>15.629</text:p>
          </table:table-cell>
          <table:table-cell office:value-type="float" office:value="2404.069167699321" table:style-name="ce9">
            <text:p>2.404</text:p>
          </table:table-cell>
          <table:table-cell office:value-type="float" office:value="1979.6818337871812" table:style-name="ce9">
            <text:p>1.980</text:p>
          </table:table-cell>
          <table:table-cell office:value-type="float" office:value="741.61664727432503" table:style-name="ce9">
            <text:p>742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UKLEARRA, SEME-ALABARIK GABE</text:p>
          </table:table-cell>
          <table:table-cell office:value-type="float" office:value="400.78510625300498" table:style-name="ce9">
            <text:p>401</text:p>
          </table:table-cell>
          <table:table-cell office:value-type="float" office:value="1254.7615312654491" table:style-name="ce9">
            <text:p>1.255</text:p>
          </table:table-cell>
          <table:table-cell office:value-type="float" office:value="892.12564713321296" table:style-name="ce9">
            <text:p>892</text:p>
          </table:table-cell>
          <table:table-cell office:value-type="float" office:value="3658.2571602240596" table:style-name="ce9">
            <text:p>3.658</text:p>
          </table:table-cell>
          <table:table-cell office:value-type="float" office:value="192444.26805477892" table:style-name="ce9">
            <text:p>192.444</text:p>
          </table:table-cell>
          <table:table-cell office:value-type="float" office:value="198650.19749965466" table:style-name="ce9">
            <text:p>198.650</text:p>
          </table:table-cell>
          <table:table-cell office:value-type="float" office:value="6205.9294448757237" table:style-name="ce9">
            <text:p>6.206</text:p>
          </table:table-cell>
          <table:table-cell office:value-type="float" office:value="4550.3828073572713" table:style-name="ce9">
            <text:p>4.550</text:p>
          </table:table-cell>
          <table:table-cell office:value-type="float" office:value="3190.4938479991515" table:style-name="ce9">
            <text:p>3.19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Guraso ez diren ezkontideak</text:p>
          </table:table-cell>
          <table:table-cell office:value-type="float" office:value="0" table:style-name="ce9">
            <text:p>0</text:p>
          </table:table-cell>
          <table:table-cell office:value-type="float" office:value="543.73290168048993" table:style-name="ce9">
            <text:p>544</text:p>
          </table:table-cell>
          <table:table-cell office:value-type="float" office:value="409.50693665320205" table:style-name="ce9">
            <text:p>410</text:p>
          </table:table-cell>
          <table:table-cell office:value-type="float" office:value="2063.8373279151065" table:style-name="ce9">
            <text:p>2.064</text:p>
          </table:table-cell>
          <table:table-cell office:value-type="float" office:value="42172.726024405019" table:style-name="ce9">
            <text:p>42.173</text:p>
          </table:table-cell>
          <table:table-cell office:value-type="float" office:value="45189.803190653816" table:style-name="ce9">
            <text:p>45.190</text:p>
          </table:table-cell>
          <table:table-cell office:value-type="float" office:value="3017.0771662487982" table:style-name="ce9">
            <text:p>3.017</text:p>
          </table:table-cell>
          <table:table-cell office:value-type="float" office:value="2473.3442645683081" table:style-name="ce9">
            <text:p>2.473</text:p>
          </table:table-cell>
          <table:table-cell office:value-type="float" office:value="2478.4429206981745" table:style-name="ce9">
            <text:p>2.478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Guraso izandako ezkontideak</text:p>
          </table:table-cell>
          <table:table-cell office:value-type="float" office:value="400.78510625300498" table:style-name="ce9">
            <text:p>401</text:p>
          </table:table-cell>
          <table:table-cell office:value-type="float" office:value="711.02862958495905" table:style-name="ce9">
            <text:p>711</text:p>
          </table:table-cell>
          <table:table-cell office:value-type="float" office:value="482.61871048001103" table:style-name="ce9">
            <text:p>483</text:p>
          </table:table-cell>
          <table:table-cell office:value-type="float" office:value="1594.4198323089531" table:style-name="ce9">
            <text:p>1.594</text:p>
          </table:table-cell>
          <table:table-cell office:value-type="float" office:value="150271.54203037356" table:style-name="ce9">
            <text:p>150.272</text:p>
          </table:table-cell>
          <table:table-cell office:value-type="float" office:value="153460.39430900049" table:style-name="ce9">
            <text:p>153.460</text:p>
          </table:table-cell>
          <table:table-cell office:value-type="float" office:value="3188.8522786269286" table:style-name="ce9">
            <text:p>3.189</text:p>
          </table:table-cell>
          <table:table-cell office:value-type="float" office:value="2077.0385427889642" table:style-name="ce9">
            <text:p>2.077</text:p>
          </table:table-cell>
          <table:table-cell office:value-type="float" office:value="712.05092730097704" table:style-name="ce9">
            <text:p>712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UKLEARRA, SEME-ALABEKIN</text:p>
          </table:table-cell>
          <table:table-cell office:value-type="float" office:value="107.18988074378399" table:style-name="ce9">
            <text:p>107</text:p>
          </table:table-cell>
          <table:table-cell office:value-type="float" office:value="1576.2864473615141" table:style-name="ce9">
            <text:p>1.576</text:p>
          </table:table-cell>
          <table:table-cell office:value-type="float" office:value="4703.5434784838653" table:style-name="ce9">
            <text:p>4.704</text:p>
          </table:table-cell>
          <table:table-cell office:value-type="float" office:value="12724.221208820914" table:style-name="ce9">
            <text:p>12.724</text:p>
          </table:table-cell>
          <table:table-cell office:value-type="float" office:value="289491.19923563529" table:style-name="ce9">
            <text:p>289.491</text:p>
          </table:table-cell>
          <table:table-cell office:value-type="float" office:value="308602.44025104545" table:style-name="ce9">
            <text:p>308.602</text:p>
          </table:table-cell>
          <table:table-cell office:value-type="float" office:value="19111.241015410076" table:style-name="ce9">
            <text:p>19.111</text:p>
          </table:table-cell>
          <table:table-cell office:value-type="float" office:value="17427.764687304785" table:style-name="ce9">
            <text:p>17.428</text:p>
          </table:table-cell>
          <table:table-cell office:value-type="float" office:value="5277.9088608297161" table:style-name="ce9">
            <text:p>5.278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endeko seme-alabak dituzten gurasoak</text:p>
          </table:table-cell>
          <table:table-cell office:value-type="float" office:value="64.016758964339985" table:style-name="ce9">
            <text:p>64</text:p>
          </table:table-cell>
          <table:table-cell office:value-type="float" office:value="1576.2864473615141" table:style-name="ce9">
            <text:p>1.576</text:p>
          </table:table-cell>
          <table:table-cell office:value-type="float" office:value="2431.4394102608185" table:style-name="ce9">
            <text:p>2.431</text:p>
          </table:table-cell>
          <table:table-cell office:value-type="float" office:value="8360.0008202583667" table:style-name="ce9">
            <text:p>8.360</text:p>
          </table:table-cell>
          <table:table-cell office:value-type="float" office:value="233273.12122232348" table:style-name="ce9">
            <text:p>233.273</text:p>
          </table:table-cell>
          <table:table-cell office:value-type="float" office:value="245704.8646591685" table:style-name="ce9">
            <text:p>245.705</text:p>
          </table:table-cell>
          <table:table-cell office:value-type="float" office:value="12431.743436845039" table:style-name="ce9">
            <text:p>12.432</text:p>
          </table:table-cell>
          <table:table-cell office:value-type="float" office:value="10791.440230519183" table:style-name="ce9">
            <text:p>10.791</text:p>
          </table:table-cell>
          <table:table-cell office:value-type="float" office:value="4968.5700135336765" table:style-name="ce9">
            <text:p>4.969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endeko seme-alabarik ez duten gurasoak</text:p>
          </table:table-cell>
          <table:table-cell office:value-type="float" office:value="43.173121779443996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2272.1040682230469" table:style-name="ce9">
            <text:p>2.272</text:p>
          </table:table-cell>
          <table:table-cell office:value-type="float" office:value="4364.2203885625504" table:style-name="ce9">
            <text:p>4.364</text:p>
          </table:table-cell>
          <table:table-cell office:value-type="float" office:value="56218.078013312435" table:style-name="ce9">
            <text:p>56.218</text:p>
          </table:table-cell>
          <table:table-cell office:value-type="float" office:value="62897.575591877481" table:style-name="ce9">
            <text:p>62.898</text:p>
          </table:table-cell>
          <table:table-cell office:value-type="float" office:value="6679.4975785650413" table:style-name="ce9">
            <text:p>6.679</text:p>
          </table:table-cell>
          <table:table-cell office:value-type="float" office:value="6636.3244567855972" table:style-name="ce9">
            <text:p>6.636</text:p>
          </table:table-cell>
          <table:table-cell office:value-type="float" office:value="309.33884729603994" table:style-name="ce9">
            <text:p>309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GURASO BAKARREKOA</text:p>
          </table:table-cell>
          <table:table-cell office:value-type="float" office:value="720.93812991685002" table:style-name="ce9">
            <text:p>721</text:p>
          </table:table-cell>
          <table:table-cell office:value-type="float" office:value="1588.5192612021881" table:style-name="ce9">
            <text:p>1.589</text:p>
          </table:table-cell>
          <table:table-cell office:value-type="float" office:value="3285.7888049837225" table:style-name="ce9">
            <text:p>3.286</text:p>
          </table:table-cell>
          <table:table-cell office:value-type="float" office:value="13054.898195242587" table:style-name="ce9">
            <text:p>13.055</text:p>
          </table:table-cell>
          <table:table-cell office:value-type="float" office:value="76397.79185845863" table:style-name="ce9">
            <text:p>76.398</text:p>
          </table:table-cell>
          <table:table-cell office:value-type="float" office:value="95047.936249804043" table:style-name="ce9">
            <text:p>95.048</text:p>
          </table:table-cell>
          <table:table-cell office:value-type="float" office:value="18650.14439134534" table:style-name="ce9">
            <text:p>18.650</text:p>
          </table:table-cell>
          <table:table-cell office:value-type="float" office:value="16340.687000226308" table:style-name="ce9">
            <text:p>16.341</text:p>
          </table:table-cell>
          <table:table-cell office:value-type="float" office:value="2770.6375316582657" table:style-name="ce9">
            <text:p>2.77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endeko seme-alabak dituen guraso bakarra</text:p>
          </table:table-cell>
          <table:table-cell office:value-type="float" office:value="336.01073797785" table:style-name="ce9">
            <text:p>336</text:p>
          </table:table-cell>
          <table:table-cell office:value-type="float" office:value="393.12676275580804" table:style-name="ce9">
            <text:p>393</text:p>
          </table:table-cell>
          <table:table-cell office:value-type="float" office:value="2463.383141879" table:style-name="ce9">
            <text:p>2.463</text:p>
          </table:table-cell>
          <table:table-cell office:value-type="float" office:value="8899.4796899746707" table:style-name="ce9">
            <text:p>8.899</text:p>
          </table:table-cell>
          <table:table-cell office:value-type="float" office:value="37231.847993361029" table:style-name="ce9">
            <text:p>37.232</text:p>
          </table:table-cell>
          <table:table-cell office:value-type="float" office:value="49323.848325948347" table:style-name="ce9">
            <text:p>49.324</text:p>
          </table:table-cell>
          <table:table-cell office:value-type="float" office:value="12092.000332587328" table:style-name="ce9">
            <text:p>12.092</text:p>
          </table:table-cell>
          <table:table-cell office:value-type="float" office:value="11362.86283185367" table:style-name="ce9">
            <text:p>11.363</text:p>
          </table:table-cell>
          <table:table-cell office:value-type="float" office:value="2770.6375316582657" table:style-name="ce9">
            <text:p>2.77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endeko seme-alabarik ez duen guraso bakarra</text:p>
          </table:table-cell>
          <table:table-cell office:value-type="float" office:value="384.92739193900002" table:style-name="ce9">
            <text:p>385</text:p>
          </table:table-cell>
          <table:table-cell office:value-type="float" office:value="1195.3924984463799" table:style-name="ce9">
            <text:p>1.195</text:p>
          </table:table-cell>
          <table:table-cell office:value-type="float" office:value="822.40566310472207" table:style-name="ce9">
            <text:p>822</text:p>
          </table:table-cell>
          <table:table-cell office:value-type="float" office:value="4155.4185052679195" table:style-name="ce9">
            <text:p>4.155</text:p>
          </table:table-cell>
          <table:table-cell office:value-type="float" office:value="39165.943865097666" table:style-name="ce9">
            <text:p>39.166</text:p>
          </table:table-cell>
          <table:table-cell office:value-type="float" office:value="45724.087923855695" table:style-name="ce9">
            <text:p>45.724</text:p>
          </table:table-cell>
          <table:table-cell office:value-type="float" office:value="6558.14405875802" table:style-name="ce9">
            <text:p>6.558</text:p>
          </table:table-cell>
          <table:table-cell office:value-type="float" office:value="4977.824168372641" table:style-name="ce9">
            <text:p>4.978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NUKLEO ANITZEKO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4.804140039635" table:style-name="ce10">
            <text:p>315</text:p>
          </table:table-cell>
          <table:table-cell office:value-type="float" office:value="684.83697058334997" table:style-name="ce10">
            <text:p>685</text:p>
          </table:table-cell>
          <table:table-cell office:value-type="float" office:value="13262.357931170944" table:style-name="ce10">
            <text:p>13.262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999.64111062298502" table:style-name="ce10">
            <text:p>1.000</text:p>
          </table:table-cell>
          <table:table-cell office:value-type="float" office:value="999.64111062298502" table:style-name="ce10">
            <text:p>1.000</text:p>
          </table:table-cell>
          <table:table-cell office:value-type="float" office:value="281.26696243294998" table:style-name="ce10">
            <text:p>281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75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2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880">
            <text:p>3.TRAB.22.b taula</text:p>
            <text:p>Pertsonak Lan egiteko adinean dagoen inor ere lanean ez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81">
            <text:p>Motak</text:p>
          </table:table-cell>
          <table:table-cell office:value-type="string" table:number-columns-spanned="6" table:number-rows-spanned="1" table:style-name="ce504">
            <text:p/>
          </table:table-cell>
          <table:covered-table-cell table:number-columns-repeated="5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05">
            <text:p>Arazoei emandako garrantzia</text:p>
          </table:table-cell>
          <table:covered-table-cell table:number-columns-repeated="5"/>
          <table:table-cell office:value-type="string" table:style-name="ce12">
            <text:p>Arazoekin</text:p>
          </table:table-cell>
          <table:table-cell office:value-type="string" table:style-name="ce12">
            <text:p>Arazo larriekin</text:p>
          </table:table-cell>
          <table:table-cell office:value-type="string" table:style-name="ce12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2">
            <text:p>Txikia edo oso txikia</text:p>
          </table:table-cell>
          <table:table-cell office:value-type="string" table:style-name="ce12">
            <text:p>Nahikoa</text:p>
          </table:table-cell>
          <table:table-cell office:value-type="string" table:style-name="ce12">
            <text:p>Handia</text:p>
          </table:table-cell>
          <table:table-cell office:value-type="string" table:style-name="ce12">
            <text:p>Oso handia</text:p>
          </table:table-cell>
          <table:table-cell office:value-type="string" table:style-name="ce12">
            <text:p>Arazorik gabe</text:p>
          </table:table-cell>
          <table:table-cell office:value-type="string" table:style-name="ce12">
            <text:p>GUZTIRA</text:p>
          </table:table-cell>
          <table:table-cell office:value-type="string" table:number-columns-spanned="1" table:number-rows-spanned="2" table:style-name="ce882">
            <text:p>Abs.</text:p>
          </table:table-cell>
          <table:table-cell office:value-type="string" table:number-columns-spanned="1" table:number-rows-spanned="2" table:style-name="ce882">
            <text:p>Abs.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covered-table-cell/>
          <table:covered-table-cell/>
          <table:table-cell office:value-type="string" table:style-name="ce1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GUZTIRA</text:p>
          </table:table-cell>
          <table:table-cell office:value-type="float" office:value="4996.5642589082645" table:style-name="ce17">
            <text:p>4.997</text:p>
          </table:table-cell>
          <table:table-cell office:value-type="float" office:value="17261.077314448652" table:style-name="ce17">
            <text:p>17.261</text:p>
          </table:table-cell>
          <table:table-cell office:value-type="float" office:value="36364.733154933245" table:style-name="ce17">
            <text:p>36.365</text:p>
          </table:table-cell>
          <table:table-cell office:value-type="float" office:value="109487.61822581732" table:style-name="ce17">
            <text:p>109.488</text:p>
          </table:table-cell>
          <table:table-cell office:value-type="float" office:value="1938593.0121482708" table:style-name="ce17">
            <text:p>1.938.593</text:p>
          </table:table-cell>
          <table:table-cell office:value-type="float" office:value="2106703.0051023746" table:style-name="ce17">
            <text:p>2.106.703</text:p>
          </table:table-cell>
          <table:table-cell office:value-type="float" office:value="168109.99295410793" table:style-name="ce17">
            <text:p>168.110</text:p>
          </table:table-cell>
          <table:table-cell office:value-type="float" office:value="145852.35138075083" table:style-name="ce17">
            <text:p>145.852</text:p>
          </table:table-cell>
          <table:table-cell office:value-type="float" office:value="42601.615697496141" table:style-name="ce17">
            <text:p>42.602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KIDE BAKARREKOAK</text:p>
          </table:table-cell>
          <table:table-cell office:value-type="float" office:value="1140.2100271060881" table:style-name="ce18">
            <text:p>1.140</text:p>
          </table:table-cell>
          <table:table-cell office:value-type="float" office:value="3042.9796537027787" table:style-name="ce18">
            <text:p>3.043</text:p>
          </table:table-cell>
          <table:table-cell office:value-type="float" office:value="7912.9767707838291" table:style-name="ce18">
            <text:p>7.913</text:p>
          </table:table-cell>
          <table:table-cell office:value-type="float" office:value="15366.779992562837" table:style-name="ce18">
            <text:p>15.367</text:p>
          </table:table-cell>
          <table:table-cell office:value-type="float" office:value="188172.95125608728" table:style-name="ce18">
            <text:p>188.173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27462.946444155528" table:style-name="ce18">
            <text:p>27.463</text:p>
          </table:table-cell>
          <table:table-cell office:value-type="float" office:value="23279.756763346661" table:style-name="ce18">
            <text:p>23.280</text:p>
          </table:table-cell>
          <table:table-cell office:value-type="float" office:value="4912.1616399972518" table:style-name="ce18">
            <text:p>4.912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KIDE ANITZEKOAK, AHAIDETASUNIK GABE</text:p>
          </table:table-cell>
          <table:table-cell office:value-type="float" office:value="0" table:style-name="ce18">
            <text:p>0</text:p>
          </table:table-cell>
          <table:table-cell office:value-type="float" office:value="441.53709156943495" table:style-name="ce18">
            <text:p>442</text:p>
          </table:table-cell>
          <table:table-cell office:value-type="float" office:value="249.26781890407202" table:style-name="ce18">
            <text:p>249</text:p>
          </table:table-cell>
          <table:table-cell office:value-type="float" office:value="2654.8319380041503" table:style-name="ce18">
            <text:p>2.655</text:p>
          </table:table-cell>
          <table:table-cell office:value-type="float" office:value="12382.671338581727" table:style-name="ce18">
            <text:p>12.383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3345.6368484776572" table:style-name="ce18">
            <text:p>3.346</text:p>
          </table:table-cell>
          <table:table-cell office:value-type="float" office:value="2904.0997569082224" table:style-name="ce18">
            <text:p>2.904</text:p>
          </table:table-cell>
          <table:table-cell office:value-type="float" office:value="1078.2701211056751" table:style-name="ce18">
            <text:p>1.078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FAMILIA, NUKLEORIK GABE</text:p>
          </table:table-cell>
          <table:table-cell office:value-type="float" office:value="0" table:style-name="ce18">
            <text:p>0</text:p>
          </table:table-cell>
          <table:table-cell office:value-type="float" office:value="848.77466782427996" table:style-name="ce18">
            <text:p>849</text:p>
          </table:table-cell>
          <table:table-cell office:value-type="float" office:value="570.48155193927005" table:style-name="ce18">
            <text:p>570</text:p>
          </table:table-cell>
          <table:table-cell office:value-type="float" office:value="3388.8821156350923" table:style-name="ce18">
            <text:p>3.389</text:p>
          </table:table-cell>
          <table:table-cell office:value-type="float" office:value="28069.402941457436" table:style-name="ce18">
            <text:p>28.069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4808.138335398643" table:style-name="ce18">
            <text:p>4.808</text:p>
          </table:table-cell>
          <table:table-cell office:value-type="float" office:value="3959.3636675743628" table:style-name="ce18">
            <text:p>3.959</text:p>
          </table:table-cell>
          <table:table-cell office:value-type="float" office:value="1483.2332945486503" table:style-name="ce18">
            <text:p>1.483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NUKLEARRA, SEME-ALABARIK GABE</text:p>
          </table:table-cell>
          <table:table-cell office:value-type="float" office:value="1084.876115803575" table:style-name="ce18">
            <text:p>1.085</text:p>
          </table:table-cell>
          <table:table-cell office:value-type="float" office:value="2873.4259912497737" table:style-name="ce18">
            <text:p>2.873</text:p>
          </table:table-cell>
          <table:table-cell office:value-type="float" office:value="1784.2512942664262" table:style-name="ce18">
            <text:p>1.784</text:p>
          </table:table-cell>
          <table:table-cell office:value-type="float" office:value="7556.8456545364406" table:style-name="ce18">
            <text:p>7.557</text:p>
          </table:table-cell>
          <table:table-cell office:value-type="float" office:value="396691.61524658336" table:style-name="ce18">
            <text:p>396.692</text:p>
          </table:table-cell>
          <table:table-cell office:value-type="float" office:value="409991.01430243975" table:style-name="ce18">
            <text:p>409.991</text:p>
          </table:table-cell>
          <table:table-cell office:value-type="float" office:value="13299.399055856216" table:style-name="ce18">
            <text:p>13.299</text:p>
          </table:table-cell>
          <table:table-cell office:value-type="float" office:value="9341.0969488028713" table:style-name="ce18">
            <text:p>9.341</text:p>
          </table:table-cell>
          <table:table-cell office:value-type="float" office:value="6380.9876959982994" table:style-name="ce18">
            <text:p>6.381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Guraso ez diren ezkontideak</text:p>
          </table:table-cell>
          <table:table-cell office:value-type="float" office:value="0" table:style-name="ce18">
            <text:p>0</text:p>
          </table:table-cell>
          <table:table-cell office:value-type="float" office:value="1087.4658033609799" table:style-name="ce18">
            <text:p>1.087</text:p>
          </table:table-cell>
          <table:table-cell office:value-type="float" office:value="819.01387330640409" table:style-name="ce18">
            <text:p>819</text:p>
          </table:table-cell>
          <table:table-cell office:value-type="float" office:value="4127.6746558302129" table:style-name="ce18">
            <text:p>4.128</text:p>
          </table:table-cell>
          <table:table-cell office:value-type="float" office:value="86783.011257967737" table:style-name="ce18">
            <text:p>86.783</text:p>
          </table:table-cell>
          <table:table-cell office:value-type="float" office:value="92817.165590465331" table:style-name="ce18">
            <text:p>92.817</text:p>
          </table:table-cell>
          <table:table-cell office:value-type="float" office:value="6034.1543324975955" table:style-name="ce18">
            <text:p>6.034</text:p>
          </table:table-cell>
          <table:table-cell office:value-type="float" office:value="4946.6885291366161" table:style-name="ce18">
            <text:p>4.947</text:p>
          </table:table-cell>
          <table:table-cell office:value-type="float" office:value="4956.885841396348" table:style-name="ce18">
            <text:p>4.957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Guraso izandako ezkontideak</text:p>
          </table:table-cell>
          <table:table-cell office:value-type="float" office:value="1084.876115803575" table:style-name="ce18">
            <text:p>1.085</text:p>
          </table:table-cell>
          <table:table-cell office:value-type="float" office:value="1785.9601878887934" table:style-name="ce18">
            <text:p>1.786</text:p>
          </table:table-cell>
          <table:table-cell office:value-type="float" office:value="965.23742096002195" table:style-name="ce18">
            <text:p>965</text:p>
          </table:table-cell>
          <table:table-cell office:value-type="float" office:value="3429.17099870623" table:style-name="ce18">
            <text:p>3.429</text:p>
          </table:table-cell>
          <table:table-cell office:value-type="float" office:value="309908.6039886151" table:style-name="ce18">
            <text:p>309.909</text:p>
          </table:table-cell>
          <table:table-cell office:value-type="float" office:value="317173.84871197399" table:style-name="ce18">
            <text:p>317.174</text:p>
          </table:table-cell>
          <table:table-cell office:value-type="float" office:value="7265.2447233586172" table:style-name="ce18">
            <text:p>7.265</text:p>
          </table:table-cell>
          <table:table-cell office:value-type="float" office:value="4394.4084196662516" table:style-name="ce18">
            <text:p>4.394</text:p>
          </table:table-cell>
          <table:table-cell office:value-type="float" office:value="1424.1018546019541" table:style-name="ce18">
            <text:p>1.42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NUKLEARRA, SEME-ALABEKIN</text:p>
          </table:table-cell>
          <table:table-cell office:value-type="float" office:value="321.56964223135191" table:style-name="ce18">
            <text:p>322</text:p>
          </table:table-cell>
          <table:table-cell office:value-type="float" office:value="6626.002049497306" table:style-name="ce18">
            <text:p>6.626</text:p>
          </table:table-cell>
          <table:table-cell office:value-type="float" office:value="16973.432199994768" table:style-name="ce18">
            <text:p>16.973</text:p>
          </table:table-cell>
          <table:table-cell office:value-type="float" office:value="46451.979123157093" table:style-name="ce18">
            <text:p>46.452</text:p>
          </table:table-cell>
          <table:table-cell office:value-type="float" office:value="1058369.9210528187" table:style-name="ce18">
            <text:p>1.058.370</text:p>
          </table:table-cell>
          <table:table-cell office:value-type="float" office:value="1128742.9040677005" table:style-name="ce18">
            <text:p>1.128.743</text:p>
          </table:table-cell>
          <table:table-cell office:value-type="float" office:value="70372.983014880389" table:style-name="ce18">
            <text:p>70.373</text:p>
          </table:table-cell>
          <table:table-cell office:value-type="float" office:value="63425.411323151857" table:style-name="ce18">
            <text:p>63.425</text:p>
          </table:table-cell>
          <table:table-cell office:value-type="float" office:value="20651.036649964524" table:style-name="ce18">
            <text:p>20.651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endeko seme-alabak dituzten gurasoak</text:p>
          </table:table-cell>
          <table:table-cell office:value-type="float" office:value="192.05027689301994" table:style-name="ce18">
            <text:p>192</text:p>
          </table:table-cell>
          <table:table-cell office:value-type="float" office:value="6626.002049497306" table:style-name="ce18">
            <text:p>6.626</text:p>
          </table:table-cell>
          <table:table-cell office:value-type="float" office:value="10157.119995325624" table:style-name="ce18">
            <text:p>10.157</text:p>
          </table:table-cell>
          <table:table-cell office:value-type="float" office:value="32321.55011324945" table:style-name="ce18">
            <text:p>32.322</text:p>
          </table:table-cell>
          <table:table-cell office:value-type="float" office:value="871139.24271455489" table:style-name="ce18">
            <text:p>871.139</text:p>
          </table:table-cell>
          <table:table-cell office:value-type="float" office:value="920435.9651495195" table:style-name="ce18">
            <text:p>920.436</text:p>
          </table:table-cell>
          <table:table-cell office:value-type="float" office:value="49296.722434965443" table:style-name="ce18">
            <text:p>49.297</text:p>
          </table:table-cell>
          <table:table-cell office:value-type="float" office:value="42478.670108575141" table:style-name="ce18">
            <text:p>42.479</text:p>
          </table:table-cell>
          <table:table-cell office:value-type="float" office:value="19413.681260780366" table:style-name="ce18">
            <text:p>19.41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endeko seme-alabarik ez duten gurasoak</text:p>
          </table:table-cell>
          <table:table-cell office:value-type="float" office:value="129.51936533833199" table:style-name="ce18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6816.3122046691424" table:style-name="ce18">
            <text:p>6.816</text:p>
          </table:table-cell>
          <table:table-cell office:value-type="float" office:value="14130.429009907573" table:style-name="ce18">
            <text:p>14.130</text:p>
          </table:table-cell>
          <table:table-cell office:value-type="float" office:value="187230.67833826449" table:style-name="ce18">
            <text:p>187.231</text:p>
          </table:table-cell>
          <table:table-cell office:value-type="float" office:value="208306.93891817992" table:style-name="ce18">
            <text:p>208.307</text:p>
          </table:table-cell>
          <table:table-cell office:value-type="float" office:value="21076.260579915041" table:style-name="ce18">
            <text:p>21.076</text:p>
          </table:table-cell>
          <table:table-cell office:value-type="float" office:value="20946.741214576708" table:style-name="ce18">
            <text:p>20.947</text:p>
          </table:table-cell>
          <table:table-cell office:value-type="float" office:value="1237.3553891841598" table:style-name="ce18">
            <text:p>1.237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GURASO BAKARREKOA</text:p>
          </table:table-cell>
          <table:table-cell office:value-type="float" office:value="2449.9084737672506" table:style-name="ce18">
            <text:p>2.450</text:p>
          </table:table-cell>
          <table:table-cell office:value-type="float" office:value="3428.3578606050801" table:style-name="ce18">
            <text:p>3.428</text:p>
          </table:table-cell>
          <table:table-cell office:value-type="float" office:value="7329.8661829166813" table:style-name="ce18">
            <text:p>7.330</text:p>
          </table:table-cell>
          <table:table-cell office:value-type="float" office:value="31328.951519588471" table:style-name="ce18">
            <text:p>31.329</text:p>
          </table:table-cell>
          <table:table-cell office:value-type="float" office:value="187181.85398877831" table:style-name="ce18">
            <text:p>187.182</text:p>
          </table:table-cell>
          <table:table-cell office:value-type="float" office:value="231718.93802565621" table:style-name="ce18">
            <text:p>231.719</text:p>
          </table:table-cell>
          <table:table-cell office:value-type="float" office:value="44537.084036877495" table:style-name="ce18">
            <text:p>44.537</text:p>
          </table:table-cell>
          <table:table-cell office:value-type="float" office:value="38658.817702505141" table:style-name="ce18">
            <text:p>38.659</text:p>
          </table:table-cell>
          <table:table-cell office:value-type="float" office:value="6970.8584461498849" table:style-name="ce18">
            <text:p>6.971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endeko seme-alabak dituen guraso bakarra</text:p>
          </table:table-cell>
          <table:table-cell office:value-type="float" office:value="1680.0536898892501" table:style-name="ce18">
            <text:p>1.680</text:p>
          </table:table-cell>
          <table:table-cell office:value-type="float" office:value="786.25352551161609" table:style-name="ce18">
            <text:p>786</text:p>
          </table:table-cell>
          <table:table-cell office:value-type="float" office:value="5313.6646890471393" table:style-name="ce18">
            <text:p>5.314</text:p>
          </table:table-cell>
          <table:table-cell office:value-type="float" office:value="21686.767041704294" table:style-name="ce18">
            <text:p>21.687</text:p>
          </table:table-cell>
          <table:table-cell office:value-type="float" office:value="97323.163806535696" table:style-name="ce18">
            <text:p>97.323</text:p>
          </table:table-cell>
          <table:table-cell office:value-type="float" office:value="126789.90275268801" table:style-name="ce18">
            <text:p>126.790</text:p>
          </table:table-cell>
          <table:table-cell office:value-type="float" office:value="29466.738946152294" table:style-name="ce18">
            <text:p>29.467</text:p>
          </table:table-cell>
          <table:table-cell office:value-type="float" office:value="27000.431730751432" table:style-name="ce18">
            <text:p>27.000</text:p>
          </table:table-cell>
          <table:table-cell office:value-type="float" office:value="6970.8584461498849" table:style-name="ce18">
            <text:p>6.971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endeko seme-alabarik ez duen guraso bakarra</text:p>
          </table:table-cell>
          <table:table-cell office:value-type="float" office:value="769.85478387800003" table:style-name="ce18">
            <text:p>770</text:p>
          </table:table-cell>
          <table:table-cell office:value-type="float" office:value="2642.1043350934642" table:style-name="ce18">
            <text:p>2.642</text:p>
          </table:table-cell>
          <table:table-cell office:value-type="float" office:value="2016.2014938695415" table:style-name="ce18">
            <text:p>2.016</text:p>
          </table:table-cell>
          <table:table-cell office:value-type="float" office:value="9642.1844778841696" table:style-name="ce18">
            <text:p>9.642</text:p>
          </table:table-cell>
          <table:table-cell office:value-type="float" office:value="89858.690182242281" table:style-name="ce18">
            <text:p>89.859</text:p>
          </table:table-cell>
          <table:table-cell office:value-type="float" office:value="104929.03527296749" table:style-name="ce18">
            <text:p>104.929</text:p>
          </table:table-cell>
          <table:table-cell office:value-type="float" office:value="15070.34509072517" table:style-name="ce18">
            <text:p>15.070</text:p>
          </table:table-cell>
          <table:table-cell office:value-type="float" office:value="11658.385971753709" table:style-name="ce18">
            <text:p>11.658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NUKLEO ANITZEKO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44.4573361281753" table:style-name="ce19">
            <text:p>1.544</text:p>
          </table:table-cell>
          <table:table-cell office:value-type="float" office:value="2739.3478823334003" table:style-name="ce19">
            <text:p>2.739</text:p>
          </table:table-cell>
          <table:table-cell office:value-type="float" office:value="67724.596323952865" table:style-name="ce19">
            <text:p>67.725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4283.8052184615754" table:style-name="ce19">
            <text:p>4.284</text:p>
          </table:table-cell>
          <table:table-cell office:value-type="float" office:value="4283.8052184615754" table:style-name="ce19">
            <text:p>4.284</text:p>
          </table:table-cell>
          <table:table-cell office:value-type="float" office:value="1125.0678497317999" table:style-name="ce19">
            <text:p>1.125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79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2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884">
            <text:p>3.TRAB.22.c taula</text:p>
            <text:p>Lan egiteko adinean dagoen inor ere lanean ez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85">
            <text:p>Motak</text:p>
          </table:table-cell>
          <table:table-cell office:value-type="string" table:number-columns-spanned="6" table:number-rows-spanned="1" table:style-name="ce512">
            <text:p/>
          </table:table-cell>
          <table:covered-table-cell table:number-columns-repeated="5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13">
            <text:p>Arazoei emandako garrantzia</text:p>
          </table:table-cell>
          <table:covered-table-cell table:number-columns-repeated="5"/>
          <table:table-cell office:value-type="string" table:style-name="ce21">
            <text:p>Arazoekin</text:p>
          </table:table-cell>
          <table:table-cell office:value-type="string" table:style-name="ce21">
            <text:p>Arazo larriekin</text:p>
          </table:table-cell>
          <table:table-cell office:value-type="string" table:style-name="ce21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1">
            <text:p>Txikia edo oso txikia</text:p>
          </table:table-cell>
          <table:table-cell office:value-type="string" table:style-name="ce21">
            <text:p>Nahikoa</text:p>
          </table:table-cell>
          <table:table-cell office:value-type="string" table:style-name="ce21">
            <text:p>Handia</text:p>
          </table:table-cell>
          <table:table-cell office:value-type="string" table:style-name="ce21">
            <text:p>Oso handia</text:p>
          </table:table-cell>
          <table:table-cell office:value-type="string" table:style-name="ce21">
            <text:p>Arazorik gabe</text:p>
          </table:table-cell>
          <table:table-cell office:value-type="string" table:style-name="ce21">
            <text:p>GUZTIRA</text:p>
          </table:table-cell>
          <table:table-cell office:value-type="string" table:number-columns-spanned="1" table:number-rows-spanned="2" table:style-name="ce886">
            <text:p>% ber.</text:p>
          </table:table-cell>
          <table:table-cell office:value-type="string" table:number-columns-spanned="1" table:number-rows-spanned="2" table:style-name="ce886">
            <text:p>% ber.</text:p>
          </table:table-cell>
          <table:table-cell office:value-type="string" table:style-name="ce2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covered-table-cell/>
          <table:covered-table-cell/>
          <table:table-cell office:value-type="string" table:style-name="ce22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GUZTIRA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KIDE BAKARREKOAK</text:p>
          </table:table-cell>
          <table:table-cell office:value-type="float" office:value="48.127934167722337" table:style-name="ce27">
            <text:p>48,1</text:p>
          </table:table-cell>
          <table:table-cell office:value-type="float" office:value="36.537073097145694" table:style-name="ce27">
            <text:p>36,5</text:p>
          </table:table-cell>
          <table:table-cell office:value-type="float" office:value="44.848617332306013" table:style-name="ce27">
            <text:p>44,8</text:p>
          </table:table-cell>
          <table:table-cell office:value-type="float" office:value="30.833295506761669" table:style-name="ce27">
            <text:p>30,8</text:p>
          </table:table-cell>
          <table:table-cell office:value-type="float" office:value="23.95959622861437" table:style-name="ce27">
            <text:p>24,0</text:p>
          </table:table-cell>
          <table:table-cell office:value-type="float" office:value="24.970698057439389" table:style-name="ce27">
            <text:p>25,0</text:p>
          </table:table-cell>
          <table:table-cell office:value-type="float" office:value="35.128017392603518" table:style-name="ce27">
            <text:p>35,1</text:p>
          </table:table-cell>
          <table:table-cell office:value-type="float" office:value="34.49772079609216" table:style-name="ce27">
            <text:p>34,5</text:p>
          </table:table-cell>
          <table:table-cell office:value-type="float" office:value="26.912480474338665" table:style-name="ce27">
            <text:p>26,9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KIDE ANITZEKOAK, AHAIDETASUNIK GABE</text:p>
          </table:table-cell>
          <table:table-cell office:value-type="float" office:value="0" table:style-name="ce27">
            <text:p>0,0</text:p>
          </table:table-cell>
          <table:table-cell office:value-type="float" office:value="5.3015382374125091" table:style-name="ce27">
            <text:p>5,3</text:p>
          </table:table-cell>
          <table:table-cell office:value-type="float" office:value="1.4127827424646793" table:style-name="ce27">
            <text:p>1,4</text:p>
          </table:table-cell>
          <table:table-cell office:value-type="float" office:value="5.3268946197503784" table:style-name="ce27">
            <text:p>5,3</text:p>
          </table:table-cell>
          <table:table-cell office:value-type="float" office:value="1.5766548992490037" table:style-name="ce27">
            <text:p>1,6</text:p>
          </table:table-cell>
          <table:table-cell office:value-type="float" office:value="1.8213425449197342" table:style-name="ce27">
            <text:p>1,8</text:p>
          </table:table-cell>
          <table:table-cell office:value-type="float" office:value="4.2794239009146571" table:style-name="ce27">
            <text:p>4,3</text:p>
          </table:table-cell>
          <table:table-cell office:value-type="float" office:value="4.3035167246917814" table:style-name="ce27">
            <text:p>4,3</text:p>
          </table:table-cell>
          <table:table-cell office:value-type="float" office:value="5.9075669139290587" table:style-name="ce27">
            <text:p>5,9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FAMILIA, NUKLEORIK GABE</text:p>
          </table:table-cell>
          <table:table-cell office:value-type="float" office:value="0" table:style-name="ce27">
            <text:p>0,0</text:p>
          </table:table-cell>
          <table:table-cell office:value-type="float" office:value="5.0956210048209423" table:style-name="ce27">
            <text:p>5,1</text:p>
          </table:table-cell>
          <table:table-cell office:value-type="float" office:value="1.6166677572294956" table:style-name="ce27">
            <text:p>1,6</text:p>
          </table:table-cell>
          <table:table-cell office:value-type="float" office:value="3.3998796026079434" table:style-name="ce27">
            <text:p>3,4</text:p>
          </table:table-cell>
          <table:table-cell office:value-type="float" office:value="1.6838934260395018" table:style-name="ce27">
            <text:p>1,7</text:p>
          </table:table-cell>
          <table:table-cell office:value-type="float" office:value="1.8098387268460299" table:style-name="ce27">
            <text:p>1,8</text:p>
          </table:table-cell>
          <table:table-cell office:value-type="float" office:value="3.0750591058278713" table:style-name="ce27">
            <text:p>3,1</text:p>
          </table:table-cell>
          <table:table-cell office:value-type="float" office:value="2.9336436742592489" table:style-name="ce27">
            <text:p>2,9</text:p>
          </table:table-cell>
          <table:table-cell office:value-type="float" office:value="4.0631284151361813" table:style-name="ce27">
            <text:p>4,1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NUKLEARRA, SEME-ALABARIK GABE</text:p>
          </table:table-cell>
          <table:table-cell office:value-type="float" office:value="16.917022961203561" table:style-name="ce27">
            <text:p>16,9</text:p>
          </table:table-cell>
          <table:table-cell office:value-type="float" office:value="15.065928466378793" table:style-name="ce27">
            <text:p>15,1</text:p>
          </table:table-cell>
          <table:table-cell office:value-type="float" office:value="5.056327463052825" table:style-name="ce27">
            <text:p>5,1</text:p>
          </table:table-cell>
          <table:table-cell office:value-type="float" office:value="7.3402576281762277" table:style-name="ce27">
            <text:p>7,3</text:p>
          </table:table-cell>
          <table:table-cell office:value-type="float" office:value="24.503452426744964" table:style-name="ce27">
            <text:p>24,5</text:p>
          </table:table-cell>
          <table:table-cell office:value-type="float" office:value="23.003749161051637" table:style-name="ce27">
            <text:p>23,0</text:p>
          </table:table-cell>
          <table:table-cell office:value-type="float" office:value="7.9380410954869838" table:style-name="ce27">
            <text:p>7,9</text:p>
          </table:table-cell>
          <table:table-cell office:value-type="float" office:value="6.7431046294567158" table:style-name="ce27">
            <text:p>6,7</text:p>
          </table:table-cell>
          <table:table-cell office:value-type="float" office:value="17.479901860033831" table:style-name="ce27">
            <text:p>17,5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Guraso ez diren ezkontideak</text:p>
          </table:table-cell>
          <table:table-cell office:value-type="float" office:value="0" table:style-name="ce27">
            <text:p>0,0</text:p>
          </table:table-cell>
          <table:table-cell office:value-type="float" office:value="6.5286038800322626" table:style-name="ce27">
            <text:p>6,5</text:p>
          </table:table-cell>
          <table:table-cell office:value-type="float" office:value="2.3209748276646449" table:style-name="ce27">
            <text:p>2,3</text:p>
          </table:table-cell>
          <table:table-cell office:value-type="float" office:value="4.1410696476613627" table:style-name="ce27">
            <text:p>4,1</text:p>
          </table:table-cell>
          <table:table-cell office:value-type="float" office:value="5.3697488436029106" table:style-name="ce27">
            <text:p>5,4</text:p>
          </table:table-cell>
          <table:table-cell office:value-type="float" office:value="5.2329920147041307" table:style-name="ce27">
            <text:p>5,2</text:p>
          </table:table-cell>
          <table:table-cell office:value-type="float" office:value="3.8591612661200627" table:style-name="ce27">
            <text:p>3,9</text:p>
          </table:table-cell>
          <table:table-cell office:value-type="float" office:value="3.6651903513886732" table:style-name="ce27">
            <text:p>3,7</text:p>
          </table:table-cell>
          <table:table-cell office:value-type="float" office:value="13.578756482062717" table:style-name="ce27">
            <text:p>13,6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Guraso izandako ezkontideak</text:p>
          </table:table-cell>
          <table:table-cell office:value-type="float" office:value="16.917022961203561" table:style-name="ce27">
            <text:p>16,9</text:p>
          </table:table-cell>
          <table:table-cell office:value-type="float" office:value="8.5373245863465286" table:style-name="ce27">
            <text:p>8,5</text:p>
          </table:table-cell>
          <table:table-cell office:value-type="float" office:value="2.7353526353881805" table:style-name="ce27">
            <text:p>2,7</text:p>
          </table:table-cell>
          <table:table-cell office:value-type="float" office:value="3.1991879805148651" table:style-name="ce27">
            <text:p>3,2</text:p>
          </table:table-cell>
          <table:table-cell office:value-type="float" office:value="19.133703583142008" table:style-name="ce27">
            <text:p>19,1</text:p>
          </table:table-cell>
          <table:table-cell office:value-type="float" office:value="17.770757146347464" table:style-name="ce27">
            <text:p>17,8</text:p>
          </table:table-cell>
          <table:table-cell office:value-type="float" office:value="4.0788798293669251" table:style-name="ce27">
            <text:p>4,1</text:p>
          </table:table-cell>
          <table:table-cell office:value-type="float" office:value="3.077914278068044" table:style-name="ce27">
            <text:p>3,1</text:p>
          </table:table-cell>
          <table:table-cell office:value-type="float" office:value="3.9011453779711136" table:style-name="ce27">
            <text:p>3,9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NUKLEARRA, SEME-ALABEKIN</text:p>
          </table:table-cell>
          <table:table-cell office:value-type="float" office:value="4.5244537420673403" table:style-name="ce27">
            <text:p>4,5</text:p>
          </table:table-cell>
          <table:table-cell office:value-type="float" office:value="18.926479866274217" table:style-name="ce27">
            <text:p>18,9</text:p>
          </table:table-cell>
          <table:table-cell office:value-type="float" office:value="26.658415370463768" table:style-name="ce27">
            <text:p>26,7</text:p>
          </table:table-cell>
          <table:table-cell office:value-type="float" office:value="25.531026852395744" table:style-name="ce27">
            <text:p>25,5</text:p>
          </table:table-cell>
          <table:table-cell office:value-type="float" office:value="36.860198020616416" table:style-name="ce27">
            <text:p>36,9</text:p>
          </table:table-cell>
          <table:table-cell office:value-type="float" office:value="35.736250028323362" table:style-name="ce27">
            <text:p>35,7</text:p>
          </table:table-cell>
          <table:table-cell office:value-type="float" office:value="24.445301531964091" table:style-name="ce27">
            <text:p>24,4</text:p>
          </table:table-cell>
          <table:table-cell office:value-type="float" office:value="25.825792184789336" table:style-name="ce27">
            <text:p>25,8</text:p>
          </table:table-cell>
          <table:table-cell office:value-type="float" office:value="28.916316190787693" table:style-name="ce27">
            <text:p>28,9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endeko seme-alabak dituzten gurasoak</text:p>
          </table:table-cell>
          <table:table-cell office:value-type="float" office:value="2.7021288076955665" table:style-name="ce27">
            <text:p>2,7</text:p>
          </table:table-cell>
          <table:table-cell office:value-type="float" office:value="18.926479866274217" table:style-name="ce27">
            <text:p>18,9</text:p>
          </table:table-cell>
          <table:table-cell office:value-type="float" office:value="13.780742549389982" table:style-name="ce27">
            <text:p>13,8</text:p>
          </table:table-cell>
          <table:table-cell office:value-type="float" office:value="16.774260830997065" table:style-name="ce27">
            <text:p>16,8</text:p>
          </table:table-cell>
          <table:table-cell office:value-type="float" office:value="29.702089265046158" table:style-name="ce27">
            <text:p>29,7</text:p>
          </table:table-cell>
          <table:table-cell office:value-type="float" office:value="28.452692951787672" table:style-name="ce27">
            <text:p>28,5</text:p>
          </table:table-cell>
          <table:table-cell office:value-type="float" office:value="15.901516632888935" table:style-name="ce27">
            <text:p>15,9</text:p>
          </table:table-cell>
          <table:table-cell office:value-type="float" office:value="15.991579974165022" table:style-name="ce27">
            <text:p>16,0</text:p>
          </table:table-cell>
          <table:table-cell office:value-type="float" office:value="27.221527562493744" table:style-name="ce27">
            <text:p>27,2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endeko seme-alabarik ez duten gurasoak</text:p>
          </table:table-cell>
          <table:table-cell office:value-type="float" office:value="1.8223249343717736" table:style-name="ce27">
            <text:p>1,8</text:p>
          </table:table-cell>
          <table:table-cell office:value-type="float" office:value="0" table:style-name="ce27">
            <text:p>0,0</text:p>
          </table:table-cell>
          <table:table-cell office:value-type="float" office:value="12.877672821073787" table:style-name="ce27">
            <text:p>12,9</text:p>
          </table:table-cell>
          <table:table-cell office:value-type="float" office:value="8.7567660213986827" table:style-name="ce27">
            <text:p>8,8</text:p>
          </table:table-cell>
          <table:table-cell office:value-type="float" office:value="7.1581087555703391" table:style-name="ce27">
            <text:p>7,2</text:p>
          </table:table-cell>
          <table:table-cell office:value-type="float" office:value="7.2835570765357476" table:style-name="ce27">
            <text:p>7,3</text:p>
          </table:table-cell>
          <table:table-cell office:value-type="float" office:value="8.5437848990751597" table:style-name="ce27">
            <text:p>8,5</text:p>
          </table:table-cell>
          <table:table-cell office:value-type="float" office:value="9.8342122106243046" table:style-name="ce27">
            <text:p>9,8</text:p>
          </table:table-cell>
          <table:table-cell office:value-type="float" office:value="1.6947886282939506" table:style-name="ce27">
            <text:p>1,7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GURASO BAKARREKOA</text:p>
          </table:table-cell>
          <table:table-cell office:value-type="float" office:value="30.430589129006744" table:style-name="ce27">
            <text:p>30,4</text:p>
          </table:table-cell>
          <table:table-cell office:value-type="float" office:value="19.073359327967832" table:style-name="ce27">
            <text:p>19,1</text:p>
          </table:table-cell>
          <table:table-cell office:value-type="float" office:value="18.622964406212052" table:style-name="ce27">
            <text:p>18,6</text:p>
          </table:table-cell>
          <table:table-cell office:value-type="float" office:value="26.194527029046895" table:style-name="ce27">
            <text:p>26,2</text:p>
          </table:table-cell>
          <table:table-cell office:value-type="float" office:value="9.7275417825343613" table:style-name="ce27">
            <text:p>9,7</text:p>
          </table:table-cell>
          <table:table-cell office:value-type="float" office:value="11.006577951023282" table:style-name="ce27">
            <text:p>11,0</text:p>
          </table:table-cell>
          <table:table-cell office:value-type="float" office:value="23.855510110174976" table:style-name="ce27">
            <text:p>23,9</text:p>
          </table:table-cell>
          <table:table-cell office:value-type="float" office:value="24.214877478346164" table:style-name="ce27">
            <text:p>24,2</text:p>
          </table:table-cell>
          <table:table-cell office:value-type="float" office:value="15.179616213171817" table:style-name="ce27">
            <text:p>15,2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endeko seme-alabak dituen guraso bakarra</text:p>
          </table:table-cell>
          <table:table-cell office:value-type="float" office:value="14.182915684481282" table:style-name="ce27">
            <text:p>14,2</text:p>
          </table:table-cell>
          <table:table-cell office:value-type="float" office:value="4.7202751585194056" table:style-name="ce27">
            <text:p>4,7</text:p>
          </table:table-cell>
          <table:table-cell office:value-type="float" office:value="13.961791001446514" table:style-name="ce27">
            <text:p>14,0</text:p>
          </table:table-cell>
          <table:table-cell office:value-type="float" office:value="17.856719968022976" table:style-name="ce27">
            <text:p>17,9</text:p>
          </table:table-cell>
          <table:table-cell office:value-type="float" office:value="4.740639070660368" table:style-name="ce27">
            <text:p>4,7</text:p>
          </table:table-cell>
          <table:table-cell office:value-type="float" office:value="5.7117156128165689" table:style-name="ce27">
            <text:p>5,7</text:p>
          </table:table-cell>
          <table:table-cell office:value-type="float" office:value="15.466949216765171" table:style-name="ce27">
            <text:p>15,5</text:p>
          </table:table-cell>
          <table:table-cell office:value-type="float" office:value="16.838357608390609" table:style-name="ce27">
            <text:p>16,8</text:p>
          </table:table-cell>
          <table:table-cell office:value-type="float" office:value="15.179616213171817" table:style-name="ce27">
            <text:p>15,2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endeko seme-alabarik ez duen guraso bakarra</text:p>
          </table:table-cell>
          <table:table-cell office:value-type="float" office:value="16.247673444525464" table:style-name="ce27">
            <text:p>16,2</text:p>
          </table:table-cell>
          <table:table-cell office:value-type="float" office:value="14.353084169448424" table:style-name="ce27">
            <text:p>14,4</text:p>
          </table:table-cell>
          <table:table-cell office:value-type="float" office:value="4.6611734047655364" table:style-name="ce27">
            <text:p>4,7</text:p>
          </table:table-cell>
          <table:table-cell office:value-type="float" office:value="8.337807061023927" table:style-name="ce27">
            <text:p>8,3</text:p>
          </table:table-cell>
          <table:table-cell office:value-type="float" office:value="4.9869027118740021" table:style-name="ce27">
            <text:p>5,0</text:p>
          </table:table-cell>
          <table:table-cell office:value-type="float" office:value="5.2948623382067126" table:style-name="ce27">
            <text:p>5,3</text:p>
          </table:table-cell>
          <table:table-cell office:value-type="float" office:value="8.3885608934098137" table:style-name="ce27">
            <text:p>8,4</text:p>
          </table:table-cell>
          <table:table-cell office:value-type="float" office:value="7.376519869955561" table:style-name="ce27">
            <text:p>7,4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NUKLEO ANITZEKOA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.7842249282711764" table:style-name="ce28">
            <text:p>1,8</text:p>
          </table:table-cell>
          <table:table-cell office:value-type="float" office:value="1.3741187612610726" table:style-name="ce28">
            <text:p>1,4</text:p>
          </table:table-cell>
          <table:table-cell office:value-type="float" office:value="1.688663216201419" table:style-name="ce28">
            <text:p>1,7</text:p>
          </table:table-cell>
          <table:table-cell office:value-type="float" office:value="1.651543530396725" table:style-name="ce28">
            <text:p>1,7</text:p>
          </table:table-cell>
          <table:table-cell office:value-type="float" office:value="1.2786468630280103" table:style-name="ce28">
            <text:p>1,3</text:p>
          </table:table-cell>
          <table:table-cell office:value-type="float" office:value="1.4813445123646409" table:style-name="ce28">
            <text:p>1,5</text:p>
          </table:table-cell>
          <table:table-cell office:value-type="float" office:value="1.5409899326027774" table:style-name="ce28">
            <text:p>1,5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83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2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888">
            <text:p>3.TRAB.22.d taula</text:p>
            <text:p>Pertsonak Lan egiteko adinean dagoen inor ere lanean ez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89">
            <text:p>Motak</text:p>
          </table:table-cell>
          <table:table-cell office:value-type="string" table:number-columns-spanned="6" table:number-rows-spanned="1" table:style-name="ce520">
            <text:p/>
          </table:table-cell>
          <table:covered-table-cell table:number-columns-repeated="5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21">
            <text:p>Arazoei emandako garrantzia</text:p>
          </table:table-cell>
          <table:covered-table-cell table:number-columns-repeated="5"/>
          <table:table-cell office:value-type="string" table:style-name="ce30">
            <text:p>Arazoekin</text:p>
          </table:table-cell>
          <table:table-cell office:value-type="string" table:style-name="ce30">
            <text:p>Arazo larriekin</text:p>
          </table:table-cell>
          <table:table-cell office:value-type="string" table:style-name="ce30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Txikia edo oso txikia</text:p>
          </table:table-cell>
          <table:table-cell office:value-type="string" table:style-name="ce30">
            <text:p>Nahikoa</text:p>
          </table:table-cell>
          <table:table-cell office:value-type="string" table:style-name="ce30">
            <text:p>Handia</text:p>
          </table:table-cell>
          <table:table-cell office:value-type="string" table:style-name="ce30">
            <text:p>Oso handia</text:p>
          </table:table-cell>
          <table:table-cell office:value-type="string" table:style-name="ce30">
            <text:p>Arazorik gabe</text:p>
          </table:table-cell>
          <table:table-cell office:value-type="string" table:style-name="ce30">
            <text:p>GUZTIRA</text:p>
          </table:table-cell>
          <table:table-cell office:value-type="string" table:number-columns-spanned="1" table:number-rows-spanned="2" table:style-name="ce890">
            <text:p>% ber.</text:p>
          </table:table-cell>
          <table:table-cell office:value-type="string" table:number-columns-spanned="1" table:number-rows-spanned="2" table:style-name="ce890">
            <text:p>% ber.</text:p>
          </table:table-cell>
          <table:table-cell office:value-type="string" table:style-name="ce3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covered-table-cell/>
          <table:covered-table-cell/>
          <table:table-cell office:value-type="string" table:style-name="ce31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GUZTIRA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KIDE BAKARREKOAK</text:p>
          </table:table-cell>
          <table:table-cell office:value-type="float" office:value="22.819881182819429" table:style-name="ce36">
            <text:p>22,8</text:p>
          </table:table-cell>
          <table:table-cell office:value-type="float" office:value="17.629140975781421" table:style-name="ce36">
            <text:p>17,6</text:p>
          </table:table-cell>
          <table:table-cell office:value-type="float" office:value="21.760029798844691" table:style-name="ce36">
            <text:p>21,8</text:p>
          </table:table-cell>
          <table:table-cell office:value-type="float" office:value="14.035176069744232" table:style-name="ce36">
            <text:p>14,0</text:p>
          </table:table-cell>
          <table:table-cell office:value-type="float" office:value="9.7066764440444153" table:style-name="ce36">
            <text:p>9,7</text:p>
          </table:table-cell>
          <table:table-cell office:value-type="float" office:value="10.235704661643281" table:style-name="ce36">
            <text:p>10,2</text:p>
          </table:table-cell>
          <table:table-cell office:value-type="float" office:value="16.336296231749049" table:style-name="ce36">
            <text:p>16,3</text:p>
          </table:table-cell>
          <table:table-cell office:value-type="float" office:value="15.961180291550004" table:style-name="ce36">
            <text:p>16,0</text:p>
          </table:table-cell>
          <table:table-cell office:value-type="float" office:value="11.530458550861859" table:style-name="ce36">
            <text:p>11,5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KIDE ANITZEKOAK, AHAIDETASUNIK GABE</text:p>
          </table:table-cell>
          <table:table-cell office:value-type="float" office:value="0" table:style-name="ce36">
            <text:p>0,0</text:p>
          </table:table-cell>
          <table:table-cell office:value-type="float" office:value="2.5579926648022107" table:style-name="ce36">
            <text:p>2,6</text:p>
          </table:table-cell>
          <table:table-cell office:value-type="float" office:value="0.68546582712997661" table:style-name="ce36">
            <text:p>0,7</text:p>
          </table:table-cell>
          <table:table-cell office:value-type="float" office:value="2.4247782361367851" table:style-name="ce36">
            <text:p>2,4</text:p>
          </table:table-cell>
          <table:table-cell office:value-type="float" office:value="0.63874527871426445" table:style-name="ce36">
            <text:p>0,6</text:p>
          </table:table-cell>
          <table:table-cell office:value-type="float" office:value="0.74658402959343906" table:style-name="ce36">
            <text:p>0,7</text:p>
          </table:table-cell>
          <table:table-cell office:value-type="float" office:value="1.990147515734521" table:style-name="ce36">
            <text:p>2,0</text:p>
          </table:table-cell>
          <table:table-cell office:value-type="float" office:value="1.9911230291563864" table:style-name="ce36">
            <text:p>2,0</text:p>
          </table:table-cell>
          <table:table-cell office:value-type="float" office:value="2.5310545232890056" table:style-name="ce36">
            <text:p>2,5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FAMILIA, NUKLEORIK GABE</text:p>
          </table:table-cell>
          <table:table-cell office:value-type="float" office:value="0" table:style-name="ce36">
            <text:p>0,0</text:p>
          </table:table-cell>
          <table:table-cell office:value-type="float" office:value="4.9172751640119241" table:style-name="ce36">
            <text:p>4,9</text:p>
          </table:table-cell>
          <table:table-cell office:value-type="float" office:value="1.5687769507580682" table:style-name="ce36">
            <text:p>1,6</text:p>
          </table:table-cell>
          <table:table-cell office:value-type="float" office:value="3.0952195056846983" table:style-name="ce36">
            <text:p>3,1</text:p>
          </table:table-cell>
          <table:table-cell office:value-type="float" office:value="1.4479265511409252" table:style-name="ce36">
            <text:p>1,4</text:p>
          </table:table-cell>
          <table:table-cell office:value-type="float" office:value="1.5606158626644391" table:style-name="ce36">
            <text:p>1,6</text:p>
          </table:table-cell>
          <table:table-cell office:value-type="float" office:value="2.860114530318973" table:style-name="ce36">
            <text:p>2,9</text:p>
          </table:table-cell>
          <table:table-cell office:value-type="float" office:value="2.714638214668446" table:style-name="ce36">
            <text:p>2,7</text:p>
          </table:table-cell>
          <table:table-cell office:value-type="float" office:value="3.4816362484482615" table:style-name="ce36">
            <text:p>3,5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NUKLEARRA, SEME-ALABARIK GABE</text:p>
          </table:table-cell>
          <table:table-cell office:value-type="float" office:value="21.712441981895324" table:style-name="ce36">
            <text:p>21,7</text:p>
          </table:table-cell>
          <table:table-cell office:value-type="float" office:value="16.646851983245149" table:style-name="ce36">
            <text:p>16,6</text:p>
          </table:table-cell>
          <table:table-cell office:value-type="float" office:value="4.9065430692549281" table:style-name="ce36">
            <text:p>4,9</text:p>
          </table:table-cell>
          <table:table-cell office:value-type="float" office:value="6.9020093568484686" table:style-name="ce36">
            <text:p>6,9</text:p>
          </table:table-cell>
          <table:table-cell office:value-type="float" office:value="20.462862125299093" table:style-name="ce36">
            <text:p>20,5</text:p>
          </table:table-cell>
          <table:table-cell office:value-type="float" office:value="19.461263087841676" table:style-name="ce36">
            <text:p>19,5</text:p>
          </table:table-cell>
          <table:table-cell office:value-type="float" office:value="7.911129387464074" table:style-name="ce36">
            <text:p>7,9</text:p>
          </table:table-cell>
          <table:table-cell office:value-type="float" office:value="6.4044884161090616" table:style-name="ce36">
            <text:p>6,4</text:p>
          </table:table-cell>
          <table:table-cell office:value-type="float" office:value="14.978276273153964" table:style-name="ce36">
            <text:p>15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Guraso ez diren ezkontideak</text:p>
          </table:table-cell>
          <table:table-cell office:value-type="float" office:value="0" table:style-name="ce36">
            <text:p>0,0</text:p>
          </table:table-cell>
          <table:table-cell office:value-type="float" office:value="6.3001038901013429" table:style-name="ce36">
            <text:p>6,3</text:p>
          </table:table-cell>
          <table:table-cell office:value-type="float" office:value="2.2522202206653525" table:style-name="ce36">
            <text:p>2,3</text:p>
          </table:table-cell>
          <table:table-cell office:value-type="float" office:value="3.7699921897258899" table:style-name="ce36">
            <text:p>3,8</text:p>
          </table:table-cell>
          <table:table-cell office:value-type="float" office:value="4.4765977548736906" table:style-name="ce36">
            <text:p>4,5</text:p>
          </table:table-cell>
          <table:table-cell office:value-type="float" office:value="4.4058021166564441" table:style-name="ce36">
            <text:p>4,4</text:p>
          </table:table-cell>
          <table:table-cell office:value-type="float" office:value="3.5894084738584513" table:style-name="ce36">
            <text:p>3,6</text:p>
          </table:table-cell>
          <table:table-cell office:value-type="float" office:value="3.3915726982166885" table:style-name="ce36">
            <text:p>3,4</text:p>
          </table:table-cell>
          <table:table-cell office:value-type="float" office:value="11.635440957436934" table:style-name="ce36">
            <text:p>11,6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Guraso izandako ezkontideak</text:p>
          </table:table-cell>
          <table:table-cell office:value-type="float" office:value="21.712441981895324" table:style-name="ce36">
            <text:p>21,7</text:p>
          </table:table-cell>
          <table:table-cell office:value-type="float" office:value="10.346748093143802" table:style-name="ce36">
            <text:p>10,3</text:p>
          </table:table-cell>
          <table:table-cell office:value-type="float" office:value="2.6543228485895756" table:style-name="ce36">
            <text:p>2,7</text:p>
          </table:table-cell>
          <table:table-cell office:value-type="float" office:value="3.1320171671225805" table:style-name="ce36">
            <text:p>3,1</text:p>
          </table:table-cell>
          <table:table-cell office:value-type="float" office:value="15.986264370425376" table:style-name="ce36">
            <text:p>16,0</text:p>
          </table:table-cell>
          <table:table-cell office:value-type="float" office:value="15.055460971185211" table:style-name="ce36">
            <text:p>15,1</text:p>
          </table:table-cell>
          <table:table-cell office:value-type="float" office:value="4.3217209136056205" table:style-name="ce36">
            <text:p>4,3</text:p>
          </table:table-cell>
          <table:table-cell office:value-type="float" office:value="3.0129157178923704" table:style-name="ce36">
            <text:p>3,0</text:p>
          </table:table-cell>
          <table:table-cell office:value-type="float" office:value="3.3428353157170374" table:style-name="ce36">
            <text:p>3,3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NUKLEARRA, SEME-ALABEKIN</text:p>
          </table:table-cell>
          <table:table-cell office:value-type="float" office:value="6.4358152035777874" table:style-name="ce36">
            <text:p>6,4</text:p>
          </table:table-cell>
          <table:table-cell office:value-type="float" office:value="38.386955395599259" table:style-name="ce36">
            <text:p>38,4</text:p>
          </table:table-cell>
          <table:table-cell office:value-type="float" office:value="46.675530733798745" table:style-name="ce36">
            <text:p>46,7</text:p>
          </table:table-cell>
          <table:table-cell office:value-type="float" office:value="42.426696165177567" table:style-name="ce36">
            <text:p>42,4</text:p>
          </table:table-cell>
          <table:table-cell office:value-type="float" office:value="54.594745489151208" table:style-name="ce36">
            <text:p>54,6</text:p>
          </table:table-cell>
          <table:table-cell office:value-type="float" office:value="53.578644039236544" table:style-name="ce36">
            <text:p>53,6</text:p>
          </table:table-cell>
          <table:table-cell office:value-type="float" office:value="41.861272954839393" table:style-name="ce36">
            <text:p>41,9</text:p>
          </table:table-cell>
          <table:table-cell office:value-type="float" office:value="43.486039630295984" table:style-name="ce36">
            <text:p>43,5</text:p>
          </table:table-cell>
          <table:table-cell office:value-type="float" office:value="48.474773343345902" table:style-name="ce36">
            <text:p>48,5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endeko seme-alabak dituzten gurasoak</text:p>
          </table:table-cell>
          <table:table-cell office:value-type="float" office:value="3.8436466928373378" table:style-name="ce36">
            <text:p>3,8</text:p>
          </table:table-cell>
          <table:table-cell office:value-type="float" office:value="38.386955395599259" table:style-name="ce36">
            <text:p>38,4</text:p>
          </table:table-cell>
          <table:table-cell office:value-type="float" office:value="27.931237531843973" table:style-name="ce36">
            <text:p>27,9</text:p>
          </table:table-cell>
          <table:table-cell office:value-type="float" office:value="29.520735437487112" table:style-name="ce36">
            <text:p>29,5</text:p>
          </table:table-cell>
          <table:table-cell office:value-type="float" office:value="44.936675065654619" table:style-name="ce36">
            <text:p>44,9</text:p>
          </table:table-cell>
          <table:table-cell office:value-type="float" office:value="43.690826989862828" table:style-name="ce36">
            <text:p>43,7</text:p>
          </table:table-cell>
          <table:table-cell office:value-type="float" office:value="29.324088097739004" table:style-name="ce36">
            <text:p>29,3</text:p>
          </table:table-cell>
          <table:table-cell office:value-type="float" office:value="29.12443282980308" table:style-name="ce36">
            <text:p>29,1</text:p>
          </table:table-cell>
          <table:table-cell office:value-type="float" office:value="45.570293386598905" table:style-name="ce36">
            <text:p>45,6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endeko seme-alabarik ez duten gurasoak</text:p>
          </table:table-cell>
          <table:table-cell office:value-type="float" office:value="2.5921685107404508" table:style-name="ce36">
            <text:p>2,6</text:p>
          </table:table-cell>
          <table:table-cell office:value-type="float" office:value="0" table:style-name="ce36">
            <text:p>0,0</text:p>
          </table:table-cell>
          <table:table-cell office:value-type="float" office:value="18.744293201954765" table:style-name="ce36">
            <text:p>18,7</text:p>
          </table:table-cell>
          <table:table-cell office:value-type="float" office:value="12.905960727690394" table:style-name="ce36">
            <text:p>12,9</text:p>
          </table:table-cell>
          <table:table-cell office:value-type="float" office:value="9.6580704234966248" table:style-name="ce36">
            <text:p>9,7</text:p>
          </table:table-cell>
          <table:table-cell office:value-type="float" office:value="9.8878170493736643" table:style-name="ce36">
            <text:p>9,9</text:p>
          </table:table-cell>
          <table:table-cell office:value-type="float" office:value="12.537184857100442" table:style-name="ce36">
            <text:p>12,5</text:p>
          </table:table-cell>
          <table:table-cell office:value-type="float" office:value="14.361606800492899" table:style-name="ce36">
            <text:p>14,4</text:p>
          </table:table-cell>
          <table:table-cell office:value-type="float" office:value="2.9044799567470014" table:style-name="ce36">
            <text:p>2,9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GURASO BAKARREKOA</text:p>
          </table:table-cell>
          <table:table-cell office:value-type="float" office:value="49.031861631707478" table:style-name="ce36">
            <text:p>49,0</text:p>
          </table:table-cell>
          <table:table-cell office:value-type="float" office:value="19.861783816560049" table:style-name="ce36">
            <text:p>19,9</text:p>
          </table:table-cell>
          <table:table-cell office:value-type="float" office:value="20.156524046766751" table:style-name="ce36">
            <text:p>20,2</text:p>
          </table:table-cell>
          <table:table-cell office:value-type="float" office:value="28.614150190912696" table:style-name="ce36">
            <text:p>28,6</text:p>
          </table:table-cell>
          <table:table-cell office:value-type="float" office:value="9.6555518778720302" table:style-name="ce36">
            <text:p>9,7</text:p>
          </table:table-cell>
          <table:table-cell office:value-type="float" office:value="10.999126951660465" table:style-name="ce36">
            <text:p>11,0</text:p>
          </table:table-cell>
          <table:table-cell office:value-type="float" office:value="26.492823688973445" table:style-name="ce36">
            <text:p>26,5</text:p>
          </table:table-cell>
          <table:table-cell office:value-type="float" office:value="26.505447006188767" table:style-name="ce36">
            <text:p>26,5</text:p>
          </table:table-cell>
          <table:table-cell office:value-type="float" office:value="16.362896880832594" table:style-name="ce36">
            <text:p>16,4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endeko seme-alabak dituen guraso bakarra</text:p>
          </table:table-cell>
          <table:table-cell office:value-type="float" office:value="33.624178592198014" table:style-name="ce36">
            <text:p>33,6</text:p>
          </table:table-cell>
          <table:table-cell office:value-type="float" office:value="4.5550663564519835" table:style-name="ce36">
            <text:p>4,6</text:p>
          </table:table-cell>
          <table:table-cell office:value-type="float" office:value="14.612137167095606" table:style-name="ce36">
            <text:p>14,6</text:p>
          </table:table-cell>
          <table:table-cell office:value-type="float" office:value="19.807506449702387" table:style-name="ce36">
            <text:p>19,8</text:p>
          </table:table-cell>
          <table:table-cell office:value-type="float" office:value="5.0202989073341433" table:style-name="ce36">
            <text:p>5,0</text:p>
          </table:table-cell>
          <table:table-cell office:value-type="float" office:value="6.0184042290539521" table:style-name="ce36">
            <text:p>6,0</text:p>
          </table:table-cell>
          <table:table-cell office:value-type="float" office:value="17.528249468308747" table:style-name="ce36">
            <text:p>17,5</text:p>
          </table:table-cell>
          <table:table-cell office:value-type="float" office:value="18.512167596301687" table:style-name="ce36">
            <text:p>18,5</text:p>
          </table:table-cell>
          <table:table-cell office:value-type="float" office:value="16.362896880832594" table:style-name="ce36">
            <text:p>16,4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endeko seme-alabarik ez duen guraso bakarra</text:p>
          </table:table-cell>
          <table:table-cell office:value-type="float" office:value="15.407683039509456" table:style-name="ce36">
            <text:p>15,4</text:p>
          </table:table-cell>
          <table:table-cell office:value-type="float" office:value="15.306717460108066" table:style-name="ce36">
            <text:p>15,3</text:p>
          </table:table-cell>
          <table:table-cell office:value-type="float" office:value="5.5443868796711451" table:style-name="ce36">
            <text:p>5,5</text:p>
          </table:table-cell>
          <table:table-cell office:value-type="float" office:value="8.8066437412103014" table:style-name="ce36">
            <text:p>8,8</text:p>
          </table:table-cell>
          <table:table-cell office:value-type="float" office:value="4.6352529705378691" table:style-name="ce36">
            <text:p>4,6</text:p>
          </table:table-cell>
          <table:table-cell office:value-type="float" office:value="4.9807227226064787" table:style-name="ce36">
            <text:p>5,0</text:p>
          </table:table-cell>
          <table:table-cell office:value-type="float" office:value="8.9645742206646801" table:style-name="ce36">
            <text:p>9,0</text:p>
          </table:table-cell>
          <table:table-cell office:value-type="float" office:value="7.9932794098870792" table:style-name="ce36">
            <text:p>8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NUKLEO ANITZEKOA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4.2471295734467773" table:style-name="ce37">
            <text:p>4,2</text:p>
          </table:table-cell>
          <table:table-cell office:value-type="float" office:value="2.501970475495702" table:style-name="ce37">
            <text:p>2,5</text:p>
          </table:table-cell>
          <table:table-cell office:value-type="float" office:value="3.4934922337774852" table:style-name="ce37">
            <text:p>3,5</text:p>
          </table:table-cell>
          <table:table-cell office:value-type="float" office:value="3.4180613673599036" table:style-name="ce37">
            <text:p>3,4</text:p>
          </table:table-cell>
          <table:table-cell office:value-type="float" office:value="2.548215690920292" table:style-name="ce37">
            <text:p>2,5</text:p>
          </table:table-cell>
          <table:table-cell office:value-type="float" office:value="2.9370834120312574" table:style-name="ce37">
            <text:p>2,9</text:p>
          </table:table-cell>
          <table:table-cell office:value-type="float" office:value="2.6409041800682793" table:style-name="ce37">
            <text:p>2,6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87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2_e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0">
          <table:table-cell office:value-type="string" table:number-columns-spanned="6" table:number-rows-spanned="1" table:style-name="ce891">
            <text:p><text:s/>3.TRAB.22.e taula</text:p>
            <text:p>Lan egiteko adinean dagoen inor ere lanean ez duten etxeak/familiak etxe edo familia motaren arabera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92">
            <text:p>Motak</text:p>
          </table:table-cell>
          <table:table-cell office:value-type="string" table:number-columns-spanned="3" table:number-rows-spanned="1" table:style-name="ce527">
            <text:p/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9">
            <text:p>Eragin guztia</text:p>
          </table:table-cell>
          <table:table-cell office:value-type="string" table:style-name="ce39">
            <text:p>Eragin larria</text:p>
          </table:table-cell>
          <table:table-cell office:value-type="string" table:style-name="ce39">
            <text:p>Lehentasunezko eragina</text:p>
          </table:table-cell>
          <table:table-cell office:value-type="string" table:number-columns-spanned="1" table:number-rows-spanned="2" table:style-name="ce893">
            <text:p>Garrantzi-indizea. 0-10 eskala</text:p>
          </table:table-cell>
          <table:table-cell office:value-type="string" table:style-name="ce39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covered-table-cell/>
          <table:table-cell office:value-type="string" table:style-name="ce4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GUZTIRA</text:p>
          </table:table-cell>
          <table:table-cell office:value-type="float" office:value="9.0532208087311208" table:style-name="ce44">
            <text:p>9,1</text:p>
          </table:table-cell>
          <table:table-cell office:value-type="float" office:value="7.8144363385837963" table:style-name="ce44">
            <text:p>7,8</text:p>
          </table:table-cell>
          <table:table-cell office:value-type="float" office:value="2.1136279518741814" table:style-name="ce44">
            <text:p>2,1</text:p>
          </table:table-cell>
          <table:table-cell office:value-type="float" office:value="8.9184495471725835" table:style-name="ce45">
            <text:p>8,92</text:p>
          </table:table-cell>
          <table:table-cell office:value-type="float" office:value="86.316643586638094" table:style-name="ce44">
            <text:p>86,3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KIDE BAKARREKOAK</text:p>
          </table:table-cell>
          <table:table-cell office:value-type="float" office:value="12.735795262777625" table:style-name="ce46">
            <text:p>12,7</text:p>
          </table:table-cell>
          <table:table-cell office:value-type="float" office:value="10.795863310156289" table:style-name="ce46">
            <text:p>10,8</text:p>
          </table:table-cell>
          <table:table-cell office:value-type="float" office:value="2.2779888192946833" table:style-name="ce46">
            <text:p>2,3</text:p>
          </table:table-cell>
          <table:table-cell office:value-type="float" office:value="8.6844504793528579" table:style-name="ce47">
            <text:p>8,68</text:p>
          </table:table-cell>
          <table:table-cell office:value-type="float" office:value="84.767877367728303" table:style-name="ce46">
            <text:p>84,8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KIDE ANITZEKOAK, AHAIDETASUNIK GABE</text:p>
          </table:table-cell>
          <table:table-cell office:value-type="float" office:value="21.27143497372662" table:style-name="ce46">
            <text:p>21,3</text:p>
          </table:table-cell>
          <table:table-cell office:value-type="float" office:value="18.464158524675899" table:style-name="ce46">
            <text:p>18,5</text:p>
          </table:table-cell>
          <table:table-cell office:value-type="float" office:value="6.8556014307554838" table:style-name="ce46">
            <text:p>6,9</text:p>
          </table:table-cell>
          <table:table-cell office:value-type="float" office:value="9.3230932983308179" table:style-name="ce47">
            <text:p>9,32</text:p>
          </table:table-cell>
          <table:table-cell office:value-type="float" office:value="86.802599577705379" table:style-name="ce46">
            <text:p>86,8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FAMILIA, NUKLEORIK GABE</text:p>
          </table:table-cell>
          <table:table-cell office:value-type="float" office:value="15.382138017056254" table:style-name="ce46">
            <text:p>15,4</text:p>
          </table:table-cell>
          <table:table-cell office:value-type="float" office:value="12.666748364114483" table:style-name="ce46">
            <text:p>12,7</text:p>
          </table:table-cell>
          <table:table-cell office:value-type="float" office:value="4.7451420189533238" table:style-name="ce46">
            <text:p>4,7</text:p>
          </table:table-cell>
          <table:table-cell office:value-type="float" office:value="9.0565866747676296" table:style-name="ce47">
            <text:p>9,06</text:p>
          </table:table-cell>
          <table:table-cell office:value-type="float" office:value="82.347124632929109" table:style-name="ce46">
            <text:p>82,3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NUKLEARRA, SEME-ALABARIK GABE</text:p>
          </table:table-cell>
          <table:table-cell office:value-type="float" office:value="3.1240489679787582" table:style-name="ce46">
            <text:p>3,1</text:p>
          </table:table-cell>
          <table:table-cell office:value-type="float" office:value="2.2906510361587649" table:style-name="ce46">
            <text:p>2,3</text:p>
          </table:table-cell>
          <table:table-cell office:value-type="float" office:value="1.6060864213360264" table:style-name="ce46">
            <text:p>1,6</text:p>
          </table:table-cell>
          <table:table-cell office:value-type="float" office:value="8.4783960973719648" table:style-name="ce47">
            <text:p>8,48</text:p>
          </table:table-cell>
          <table:table-cell office:value-type="float" office:value="73.323147608688174" table:style-name="ce46">
            <text:p>73,3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Guraso ez diren ezkontideak</text:p>
          </table:table-cell>
          <table:table-cell office:value-type="float" office:value="6.6764556453584891" table:style-name="ce46">
            <text:p>6,7</text:p>
          </table:table-cell>
          <table:table-cell office:value-type="float" office:value="5.4732353095971149" table:style-name="ce46">
            <text:p>5,5</text:p>
          </table:table-cell>
          <table:table-cell office:value-type="float" office:value="5.4845180675864675" table:style-name="ce46">
            <text:p>5,5</text:p>
          </table:table-cell>
          <table:table-cell office:value-type="float" office:value="9.0076669189900755" table:style-name="ce47">
            <text:p>9,01</text:p>
          </table:table-cell>
          <table:table-cell office:value-type="float" office:value="81.978157278737243" table:style-name="ce46">
            <text:p>82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Guraso izandako ezkontideak</text:p>
          </table:table-cell>
          <table:table-cell office:value-type="float" office:value="2.0779643457751114" table:style-name="ce46">
            <text:p>2,1</text:p>
          </table:table-cell>
          <table:table-cell office:value-type="float" office:value="1.3534687905250258" table:style-name="ce46">
            <text:p>1,4</text:p>
          </table:table-cell>
          <table:table-cell office:value-type="float" office:value="0.46399654484610897" table:style-name="ce46">
            <text:p>0,5</text:p>
          </table:table-cell>
          <table:table-cell office:value-type="float" office:value="7.9776357073819586" table:style-name="ce47">
            <text:p>7,98</text:p>
          </table:table-cell>
          <table:table-cell office:value-type="float" office:value="65.134360619655467" table:style-name="ce46">
            <text:p>65,1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NUKLEARRA, SEME-ALABEKIN</text:p>
          </table:table-cell>
          <table:table-cell office:value-type="float" office:value="6.1928353514843417" table:style-name="ce46">
            <text:p>6,2</text:p>
          </table:table-cell>
          <table:table-cell office:value-type="float" office:value="5.6473191440506598" table:style-name="ce46">
            <text:p>5,6</text:p>
          </table:table-cell>
          <table:table-cell office:value-type="float" office:value="1.7102615444441016" table:style-name="ce46">
            <text:p>1,7</text:p>
          </table:table-cell>
          <table:table-cell office:value-type="float" office:value="9.1329839972713796" table:style-name="ce47">
            <text:p>9,13</text:p>
          </table:table-cell>
          <table:table-cell office:value-type="float" office:value="91.191172113062407" table:style-name="ce46">
            <text:p>91,2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endeko seme-alabak dituzten gurasoak</text:p>
          </table:table-cell>
          <table:table-cell office:value-type="float" office:value="5.0596244620918798" table:style-name="ce46">
            <text:p>5,1</text:p>
          </table:table-cell>
          <table:table-cell office:value-type="float" office:value="4.3920336072664314" table:style-name="ce46">
            <text:p>4,4</text:p>
          </table:table-cell>
          <table:table-cell office:value-type="float" office:value="2.0221699804055029" table:style-name="ce46">
            <text:p>2,0</text:p>
          </table:table-cell>
          <table:table-cell office:value-type="float" office:value="9.0604569068675502" table:style-name="ce47">
            <text:p>9,06</text:p>
          </table:table-cell>
          <table:table-cell office:value-type="float" office:value="86.805525591331417" table:style-name="ce46">
            <text:p>86,8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endeko seme-alabarik ez duten gurasoak</text:p>
          </table:table-cell>
          <table:table-cell office:value-type="float" office:value="10.619642356179504" table:style-name="ce46">
            <text:p>10,6</text:p>
          </table:table-cell>
          <table:table-cell office:value-type="float" office:value="10.55100199703501" table:style-name="ce46">
            <text:p>10,6</text:p>
          </table:table-cell>
          <table:table-cell office:value-type="float" office:value="0.4918136261773301" table:style-name="ce46">
            <text:p>0,5</text:p>
          </table:table-cell>
          <table:table-cell office:value-type="float" office:value="9.267969925406863" table:style-name="ce47">
            <text:p>9,27</text:p>
          </table:table-cell>
          <table:table-cell office:value-type="float" office:value="99.353647167745223" table:style-name="ce46">
            <text:p>99,4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GURASO BAKARREKOA</text:p>
          </table:table-cell>
          <table:table-cell office:value-type="float" office:value="19.621829917831395" table:style-name="ce46">
            <text:p>19,6</text:p>
          </table:table-cell>
          <table:table-cell office:value-type="float" office:value="17.192048186380276" table:style-name="ce46">
            <text:p>17,2</text:p>
          </table:table-cell>
          <table:table-cell office:value-type="float" office:value="2.9149896788674119" table:style-name="ce46">
            <text:p>2,9</text:p>
          </table:table-cell>
          <table:table-cell office:value-type="float" office:value="9.0750053687368322" table:style-name="ce47">
            <text:p>9,08</text:p>
          </table:table-cell>
          <table:table-cell office:value-type="float" office:value="87.616946321387459" table:style-name="ce46">
            <text:p>87,6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endeko seme-alabak dituen guraso bakarra</text:p>
          </table:table-cell>
          <table:table-cell office:value-type="float" office:value="24.515524929602769" table:style-name="ce46">
            <text:p>24,5</text:p>
          </table:table-cell>
          <table:table-cell office:value-type="float" office:value="23.037259292430111" table:style-name="ce46">
            <text:p>23,0</text:p>
          </table:table-cell>
          <table:table-cell office:value-type="float" office:value="5.6172371493582043" table:style-name="ce46">
            <text:p>5,6</text:p>
          </table:table-cell>
          <table:table-cell office:value-type="float" office:value="9.2957875017833107" table:style-name="ce47">
            <text:p>9,30</text:p>
          </table:table-cell>
          <table:table-cell office:value-type="float" office:value="93.970083686082376" table:style-name="ce46">
            <text:p>94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endeko seme-alabarik ez duen guraso bakarra</text:p>
          </table:table-cell>
          <table:table-cell office:value-type="float" office:value="14.342864683663667" table:style-name="ce46">
            <text:p>14,3</text:p>
          </table:table-cell>
          <table:table-cell office:value-type="float" office:value="10.886656015232518" table:style-name="ce46">
            <text:p>10,9</text:p>
          </table:table-cell>
          <table:table-cell office:value-type="float" office:value="0" table:style-name="ce46">
            <text:p>0,0</text:p>
          </table:table-cell>
          <table:table-cell office:value-type="float" office:value="8.6679240966104398" table:style-name="ce47">
            <text:p>8,67</text:p>
          </table:table-cell>
          <table:table-cell office:value-type="float" office:value="75.902940279651915" table:style-name="ce46">
            <text:p>75,9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NUKLEO ANITZEKOA</text:p>
          </table:table-cell>
          <table:table-cell office:value-type="float" office:value="7.0091233893200879" table:style-name="ce48">
            <text:p>7,0</text:p>
          </table:table-cell>
          <table:table-cell office:value-type="float" office:value="7.0091233893200879" table:style-name="ce48">
            <text:p>7,0</text:p>
          </table:table-cell>
          <table:table-cell office:value-type="float" office:value="1.9721426260702593" table:style-name="ce48">
            <text:p>2,0</text:p>
          </table:table-cell>
          <table:table-cell office:value-type="float" office:value="9.3701656790736703" table:style-name="ce49">
            <text:p>9,37</text:p>
          </table:table-cell>
          <table:table-cell office:value-type="float" office:value="100" table:style-name="ce48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94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2_f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0">
          <table:table-cell office:value-type="string" table:number-columns-spanned="6" table:number-rows-spanned="1" table:style-name="ce895">
            <text:p><text:s/>3.TRAB.22.f taula</text:p>
            <text:p>Pertsonak Lan egiteko adinean dagoen inor ere lanean ez duten etxeak/familiak etxe edo familia motaren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96">
            <text:p>Motak</text:p>
          </table:table-cell>
          <table:table-cell office:value-type="string" table:number-columns-spanned="3" table:number-rows-spanned="1" table:style-name="ce535">
            <text:p/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1">
            <text:p>Eragin guztia</text:p>
          </table:table-cell>
          <table:table-cell office:value-type="string" table:style-name="ce51">
            <text:p>Eragin larria</text:p>
          </table:table-cell>
          <table:table-cell office:value-type="string" table:style-name="ce51">
            <text:p>Lehentasunezko eragina</text:p>
          </table:table-cell>
          <table:table-cell office:value-type="string" table:number-columns-spanned="1" table:number-rows-spanned="2" table:style-name="ce897">
            <text:p>Garrantzi-indizea. 0-10 eskala</text:p>
          </table:table-cell>
          <table:table-cell office:value-type="string" table:style-name="ce51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covered-table-cell/>
          <table:table-cell office:value-type="string" table:style-name="ce5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GUZTIRA</text:p>
          </table:table-cell>
          <table:table-cell office:value-type="float" office:value="7.9797670837773422" table:style-name="ce56">
            <text:p>8,0</text:p>
          </table:table-cell>
          <table:table-cell office:value-type="float" office:value="6.9232516888949363" table:style-name="ce56">
            <text:p>6,9</text:p>
          </table:table-cell>
          <table:table-cell office:value-type="float" office:value="2.022193711895611" table:style-name="ce56">
            <text:p>2,0</text:p>
          </table:table-cell>
          <table:table-cell office:value-type="float" office:value="8.9632242125918893" table:style-name="ce57">
            <text:p>8,96</text:p>
          </table:table-cell>
          <table:table-cell office:value-type="float" office:value="86.760072270401551" table:style-name="ce56">
            <text:p>86,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KIDE BAKARREKOAK</text:p>
          </table:table-cell>
          <table:table-cell office:value-type="float" office:value="12.735795262777625" table:style-name="ce58">
            <text:p>12,7</text:p>
          </table:table-cell>
          <table:table-cell office:value-type="float" office:value="10.795863310156289" table:style-name="ce58">
            <text:p>10,8</text:p>
          </table:table-cell>
          <table:table-cell office:value-type="float" office:value="2.2779888192946833" table:style-name="ce58">
            <text:p>2,3</text:p>
          </table:table-cell>
          <table:table-cell office:value-type="float" office:value="8.6844504793528579" table:style-name="ce59">
            <text:p>8,68</text:p>
          </table:table-cell>
          <table:table-cell office:value-type="float" office:value="84.767877367728303" table:style-name="ce58">
            <text:p>84,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KIDE ANITZEKOAK, AHAIDETASUNIK GABE</text:p>
          </table:table-cell>
          <table:table-cell office:value-type="float" office:value="21.27143497372662" table:style-name="ce58">
            <text:p>21,3</text:p>
          </table:table-cell>
          <table:table-cell office:value-type="float" office:value="18.464158524675899" table:style-name="ce58">
            <text:p>18,5</text:p>
          </table:table-cell>
          <table:table-cell office:value-type="float" office:value="6.8556014307554838" table:style-name="ce58">
            <text:p>6,9</text:p>
          </table:table-cell>
          <table:table-cell office:value-type="float" office:value="9.3230932983308179" table:style-name="ce59">
            <text:p>9,32</text:p>
          </table:table-cell>
          <table:table-cell office:value-type="float" office:value="86.802599577705379" table:style-name="ce58">
            <text:p>86,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FAMILIA, NUKLEORIK GABE</text:p>
          </table:table-cell>
          <table:table-cell office:value-type="float" office:value="14.624385366625026" table:style-name="ce58">
            <text:p>14,6</text:p>
          </table:table-cell>
          <table:table-cell office:value-type="float" office:value="12.042760844654554" table:style-name="ce58">
            <text:p>12,0</text:p>
          </table:table-cell>
          <table:table-cell office:value-type="float" office:value="4.5113875215260162" table:style-name="ce58">
            <text:p>4,5</text:p>
          </table:table-cell>
          <table:table-cell office:value-type="float" office:value="9.0565866747676331" table:style-name="ce59">
            <text:p>9,06</text:p>
          </table:table-cell>
          <table:table-cell office:value-type="float" office:value="82.347124632929095" table:style-name="ce58">
            <text:p>82,3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NUKLEARRA, SEME-ALABARIK GABE</text:p>
          </table:table-cell>
          <table:table-cell office:value-type="float" office:value="3.2438269600820089" table:style-name="ce58">
            <text:p>3,2</text:p>
          </table:table-cell>
          <table:table-cell office:value-type="float" office:value="2.278366262415739" table:style-name="ce58">
            <text:p>2,3</text:p>
          </table:table-cell>
          <table:table-cell office:value-type="float" office:value="1.5563725724220896" table:style-name="ce58">
            <text:p>1,6</text:p>
          </table:table-cell>
          <table:table-cell office:value-type="float" office:value="8.3324209346113047" table:style-name="ce59">
            <text:p>8,33</text:p>
          </table:table-cell>
          <table:table-cell office:value-type="float" office:value="70.236985216934585" table:style-name="ce58">
            <text:p>70,2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Guraso ez diren ezkontideak</text:p>
          </table:table-cell>
          <table:table-cell office:value-type="float" office:value="6.5011189407807732" table:style-name="ce58">
            <text:p>6,5</text:p>
          </table:table-cell>
          <table:table-cell office:value-type="float" office:value="5.3294975101510387" table:style-name="ce58">
            <text:p>5,3</text:p>
          </table:table-cell>
          <table:table-cell office:value-type="float" office:value="5.3404839609814019" table:style-name="ce58">
            <text:p>5,3</text:p>
          </table:table-cell>
          <table:table-cell office:value-type="float" office:value="9.0076669189900755" table:style-name="ce59">
            <text:p>9,01</text:p>
          </table:table-cell>
          <table:table-cell office:value-type="float" office:value="81.978157278737243" table:style-name="ce58">
            <text:p>82,0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Guraso izandako ezkontideak</text:p>
          </table:table-cell>
          <table:table-cell office:value-type="float" office:value="2.2906190888253861" table:style-name="ce58">
            <text:p>2,3</text:p>
          </table:table-cell>
          <table:table-cell office:value-type="float" office:value="1.3854888848849656" table:style-name="ce58">
            <text:p>1,4</text:p>
          </table:table-cell>
          <table:table-cell office:value-type="float" office:value="0.448997248791209" table:style-name="ce58">
            <text:p>0,4</text:p>
          </table:table-cell>
          <table:table-cell office:value-type="float" office:value="7.7715948871361702" table:style-name="ce59">
            <text:p>7,77</text:p>
          </table:table-cell>
          <table:table-cell office:value-type="float" office:value="60.485346151351358" table:style-name="ce58">
            <text:p>60,5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NUKLEARRA, SEME-ALABEKIN</text:p>
          </table:table-cell>
          <table:table-cell office:value-type="float" office:value="6.2346334813068935" table:style-name="ce58">
            <text:p>6,2</text:p>
          </table:table-cell>
          <table:table-cell office:value-type="float" office:value="5.6191193844570799" table:style-name="ce58">
            <text:p>5,6</text:p>
          </table:table-cell>
          <table:table-cell office:value-type="float" office:value="1.8295607064765129" table:style-name="ce58">
            <text:p>1,8</text:p>
          </table:table-cell>
          <table:table-cell office:value-type="float" office:value="9.1044371428378561" table:style-name="ce59">
            <text:p>9,10</text:p>
          </table:table-cell>
          <table:table-cell office:value-type="float" office:value="90.127501501166179" table:style-name="ce58">
            <text:p>90,1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endeko seme-alabak dituzten gurasoak</text:p>
          </table:table-cell>
          <table:table-cell office:value-type="float" office:value="5.3558014138395222" table:style-name="ce58">
            <text:p>5,4</text:p>
          </table:table-cell>
          <table:table-cell office:value-type="float" office:value="4.6150597887246496" table:style-name="ce58">
            <text:p>4,6</text:p>
          </table:table-cell>
          <table:table-cell office:value-type="float" office:value="2.1091832561786887" table:style-name="ce58">
            <text:p>2,1</text:p>
          </table:table-cell>
          <table:table-cell office:value-type="float" office:value="9.0191102366374114" table:style-name="ce59">
            <text:p>9,02</text:p>
          </table:table-cell>
          <table:table-cell office:value-type="float" office:value="86.169359767507842" table:style-name="ce58">
            <text:p>86,2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endeko seme-alabarik ez duten gurasoak</text:p>
          </table:table-cell>
          <table:table-cell office:value-type="float" office:value="10.117886945760143" table:style-name="ce58">
            <text:p>10,1</text:p>
          </table:table-cell>
          <table:table-cell office:value-type="float" office:value="10.055709772973206" table:style-name="ce58">
            <text:p>10,1</text:p>
          </table:table-cell>
          <table:table-cell office:value-type="float" office:value="0.59400584330518924" table:style-name="ce58">
            <text:p>0,6</text:p>
          </table:table-cell>
          <table:table-cell office:value-type="float" office:value="9.3040141406287358" table:style-name="ce59">
            <text:p>9,30</text:p>
          </table:table-cell>
          <table:table-cell office:value-type="float" office:value="99.38547274623393" table:style-name="ce58">
            <text:p>99,4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GURASO BAKARREKOA</text:p>
          </table:table-cell>
          <table:table-cell office:value-type="float" office:value="19.220303880361456" table:style-name="ce58">
            <text:p>19,2</text:p>
          </table:table-cell>
          <table:table-cell office:value-type="float" office:value="16.683495113474436" table:style-name="ce58">
            <text:p>16,7</text:p>
          </table:table-cell>
          <table:table-cell office:value-type="float" office:value="3.008324872168223" table:style-name="ce58">
            <text:p>3,0</text:p>
          </table:table-cell>
          <table:table-cell office:value-type="float" office:value="9.0328820221999191" table:style-name="ce59">
            <text:p>9,03</text:p>
          </table:table-cell>
          <table:table-cell office:value-type="float" office:value="86.80141176394703" table:style-name="ce58">
            <text:p>86,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endeko seme-alabak dituen guraso bakarra</text:p>
          </table:table-cell>
          <table:table-cell office:value-type="float" office:value="23.240603791320119" table:style-name="ce58">
            <text:p>23,2</text:p>
          </table:table-cell>
          <table:table-cell office:value-type="float" office:value="21.2954116570446" table:style-name="ce58">
            <text:p>21,3</text:p>
          </table:table-cell>
          <table:table-cell office:value-type="float" office:value="5.4979602435274373" table:style-name="ce58">
            <text:p>5,5</text:p>
          </table:table-cell>
          <table:table-cell office:value-type="float" office:value="9.1905223831159386" table:style-name="ce59">
            <text:p>9,19</text:p>
          </table:table-cell>
          <table:table-cell office:value-type="float" office:value="91.630199663736761" table:style-name="ce58">
            <text:p>91,6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endeko seme-alabarik ez duen guraso bakarra</text:p>
          </table:table-cell>
          <table:table-cell office:value-type="float" office:value="14.362416514666748" table:style-name="ce58">
            <text:p>14,4</text:p>
          </table:table-cell>
          <table:table-cell office:value-type="float" office:value="11.110733975038483" table:style-name="ce58">
            <text:p>11,1</text:p>
          </table:table-cell>
          <table:table-cell office:value-type="float" office:value="0" table:style-name="ce58">
            <text:p>0,0</text:p>
          </table:table-cell>
          <table:table-cell office:value-type="float" office:value="8.7246510338233989" table:style-name="ce59">
            <text:p>8,72</text:p>
          </table:table-cell>
          <table:table-cell office:value-type="float" office:value="77.359781090405775" table:style-name="ce58">
            <text:p>77,4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NUKLEO ANITZEKOA</text:p>
          </table:table-cell>
          <table:table-cell office:value-type="float" office:value="5.9490352885257769" table:style-name="ce60">
            <text:p>5,9</text:p>
          </table:table-cell>
          <table:table-cell office:value-type="float" office:value="5.9490352885257769" table:style-name="ce60">
            <text:p>5,9</text:p>
          </table:table-cell>
          <table:table-cell office:value-type="float" office:value="1.562411920877194" table:style-name="ce60">
            <text:p>1,6</text:p>
          </table:table-cell>
          <table:table-cell office:value-type="float" office:value="9.2789320441218237" table:style-name="ce61">
            <text:p>9,28</text:p>
          </table:table-cell>
          <table:table-cell office:value-type="float" office:value="100" table:style-name="ce60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98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3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900">
            <text:p>3.TRAB.23.a taula</text:p>
            <text:p>Etxeko norbait langabezian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01">
            <text:p>Motak</text:p>
          </table:table-cell>
          <table:table-cell office:value-type="string" table:number-columns-spanned="6" table:number-rows-spanned="1" table:style-name="ce544">
            <text:p/>
          </table:table-cell>
          <table:covered-table-cell table:number-columns-repeated="5"/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45">
            <text:p>Arazoei emandako garrantzia</text:p>
          </table:table-cell>
          <table:covered-table-cell table:number-columns-repeated="5"/>
          <table:table-cell office:value-type="string" table:style-name="ce63">
            <text:p>Arazoekin</text:p>
          </table:table-cell>
          <table:table-cell office:value-type="string" table:style-name="ce63">
            <text:p>Arazo larriekin</text:p>
          </table:table-cell>
          <table:table-cell office:value-type="string" table:style-name="ce63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3">
            <text:p>Txikia edo oso txikia</text:p>
          </table:table-cell>
          <table:table-cell office:value-type="string" table:style-name="ce63">
            <text:p>Nahikoa</text:p>
          </table:table-cell>
          <table:table-cell office:value-type="string" table:style-name="ce63">
            <text:p>Handia</text:p>
          </table:table-cell>
          <table:table-cell office:value-type="string" table:style-name="ce63">
            <text:p>Oso handia</text:p>
          </table:table-cell>
          <table:table-cell office:value-type="string" table:style-name="ce63">
            <text:p>Arazorik gabe</text:p>
          </table:table-cell>
          <table:table-cell office:value-type="string" table:style-name="ce63">
            <text:p>GUZTIRA</text:p>
          </table:table-cell>
          <table:table-cell office:value-type="string" table:number-columns-spanned="1" table:number-rows-spanned="2" table:style-name="ce902">
            <text:p>Abs.</text:p>
          </table:table-cell>
          <table:table-cell office:value-type="string" table:number-columns-spanned="1" table:number-rows-spanned="2" table:style-name="ce902">
            <text:p>Abs.</text:p>
          </table:table-cell>
          <table:table-cell office:value-type="string" table:style-name="ce6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covered-table-cell/>
          <table:covered-table-cell/>
          <table:table-cell office:value-type="string" table:style-name="ce6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65">
            <text:p>GUZTIRA</text:p>
          </table:table-cell>
          <table:table-cell office:value-type="float" office:value="7030.7104929341895" table:style-name="ce68">
            <text:p>7.031</text:p>
          </table:table-cell>
          <table:table-cell office:value-type="float" office:value="24670.335011881794" table:style-name="ce68">
            <text:p>24.670</text:p>
          </table:table-cell>
          <table:table-cell office:value-type="float" office:value="44691.545933378235" table:style-name="ce68">
            <text:p>44.692</text:p>
          </table:table-cell>
          <table:table-cell office:value-type="float" office:value="94827.536745011428" table:style-name="ce68">
            <text:p>94.828</text:p>
          </table:table-cell>
          <table:table-cell office:value-type="float" office:value="692335.61705155764" table:style-name="ce68">
            <text:p>692.336</text:p>
          </table:table-cell>
          <table:table-cell office:value-type="float" office:value="863555.7452347615" table:style-name="ce68">
            <text:p>863.556</text:p>
          </table:table-cell>
          <table:table-cell office:value-type="float" office:value="171220.12818320605" table:style-name="ce68">
            <text:p>171.220</text:p>
          </table:table-cell>
          <table:table-cell office:value-type="float" office:value="139519.08267838979" table:style-name="ce68">
            <text:p>139.519</text:p>
          </table:table-cell>
          <table:table-cell office:value-type="float" office:value="83215.042309797369" table:style-name="ce68">
            <text:p>83.215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KIDE BAKARREKOAK</text:p>
          </table:table-cell>
          <table:table-cell office:value-type="float" office:value="630.60340192568799" table:style-name="ce69">
            <text:p>631</text:p>
          </table:table-cell>
          <table:table-cell office:value-type="float" office:value="3042.9796537027787" table:style-name="ce69">
            <text:p>3.043</text:p>
          </table:table-cell>
          <table:table-cell office:value-type="float" office:value="7437.4252212780048" table:style-name="ce69">
            <text:p>7.437</text:p>
          </table:table-cell>
          <table:table-cell office:value-type="float" office:value="15876.386617743237" table:style-name="ce69">
            <text:p>15.876</text:p>
          </table:table-cell>
          <table:table-cell office:value-type="float" office:value="188648.5028055931" table:style-name="ce69">
            <text:p>188.649</text:p>
          </table:table-cell>
          <table:table-cell office:value-type="float" office:value="215635.89770024284" table:style-name="ce69">
            <text:p>215.636</text:p>
          </table:table-cell>
          <table:table-cell office:value-type="float" office:value="26987.394894649704" table:style-name="ce69">
            <text:p>26.987</text:p>
          </table:table-cell>
          <table:table-cell office:value-type="float" office:value="23313.811839021237" table:style-name="ce69">
            <text:p>23.314</text:p>
          </table:table-cell>
          <table:table-cell office:value-type="float" office:value="10202.330563239468" table:style-name="ce69">
            <text:p>10.202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KIDE ANITZEKOAK, AHAIDETASUNIK GAB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9.26781890407202" table:style-name="ce69">
            <text:p>249</text:p>
          </table:table-cell>
          <table:table-cell office:value-type="float" office:value="2954.0012739606505" table:style-name="ce69">
            <text:p>2.954</text:p>
          </table:table-cell>
          <table:table-cell office:value-type="float" office:value="12525.039094194663" table:style-name="ce69">
            <text:p>12.525</text:p>
          </table:table-cell>
          <table:table-cell office:value-type="float" office:value="15728.308187059381" table:style-name="ce69">
            <text:p>15.728</text:p>
          </table:table-cell>
          <table:table-cell office:value-type="float" office:value="3203.2690928647226" table:style-name="ce69">
            <text:p>3.203</text:p>
          </table:table-cell>
          <table:table-cell office:value-type="float" office:value="3203.2690928647226" table:style-name="ce69">
            <text:p>3.203</text:p>
          </table:table-cell>
          <table:table-cell office:value-type="float" office:value="1135.695814349074" table:style-name="ce69">
            <text:p>1.136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FAMILIA, NUKLEORIK GABE</text:p>
          </table:table-cell>
          <table:table-cell office:value-type="float" office:value="23.289982219811996" table:style-name="ce69">
            <text:p>23</text:p>
          </table:table-cell>
          <table:table-cell office:value-type="float" office:value="720.19881767901802" table:style-name="ce69">
            <text:p>720</text:p>
          </table:table-cell>
          <table:table-cell office:value-type="float" office:value="1000.848629818215" table:style-name="ce69">
            <text:p>1.001</text:p>
          </table:table-cell>
          <table:table-cell office:value-type="float" office:value="2697.3883529050727" table:style-name="ce69">
            <text:p>2.697</text:p>
          </table:table-cell>
          <table:table-cell office:value-type="float" office:value="11187.240522540436" table:style-name="ce69">
            <text:p>11.187</text:p>
          </table:table-cell>
          <table:table-cell office:value-type="float" office:value="15628.966305162552" table:style-name="ce69">
            <text:p>15.629</text:p>
          </table:table-cell>
          <table:table-cell office:value-type="float" office:value="4441.7257826221185" table:style-name="ce69">
            <text:p>4.442</text:p>
          </table:table-cell>
          <table:table-cell office:value-type="float" office:value="3698.2369827232887" table:style-name="ce69">
            <text:p>3.698</text:p>
          </table:table-cell>
          <table:table-cell office:value-type="float" office:value="1712.9460580898701" table:style-name="ce69">
            <text:p>1.713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NUKLEARRA, SEME-ALABARIK GABE</text:p>
          </table:table-cell>
          <table:table-cell office:value-type="float" office:value="1098.9968529413411" table:style-name="ce69">
            <text:p>1.099</text:p>
          </table:table-cell>
          <table:table-cell office:value-type="float" office:value="4569.1418702206147" table:style-name="ce69">
            <text:p>4.569</text:p>
          </table:table-cell>
          <table:table-cell office:value-type="float" office:value="6199.6981485643591" table:style-name="ce69">
            <text:p>6.200</text:p>
          </table:table-cell>
          <table:table-cell office:value-type="float" office:value="8544.6127222108735" table:style-name="ce69">
            <text:p>8.545</text:p>
          </table:table-cell>
          <table:table-cell office:value-type="float" office:value="178237.74790571741" table:style-name="ce69">
            <text:p>178.238</text:p>
          </table:table-cell>
          <table:table-cell office:value-type="float" office:value="198650.19749965466" table:style-name="ce69">
            <text:p>198.650</text:p>
          </table:table-cell>
          <table:table-cell office:value-type="float" office:value="20412.449593937195" table:style-name="ce69">
            <text:p>20.412</text:p>
          </table:table-cell>
          <table:table-cell office:value-type="float" office:value="14744.310870775234" table:style-name="ce69">
            <text:p>14.744</text:p>
          </table:table-cell>
          <table:table-cell office:value-type="float" office:value="10851.642725024421" table:style-name="ce69">
            <text:p>10.852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Guraso ez diren ezkontideak</text:p>
          </table:table-cell>
          <table:table-cell office:value-type="float" office:value="352.67201802768" table:style-name="ce69">
            <text:p>353</text:p>
          </table:table-cell>
          <table:table-cell office:value-type="float" office:value="2580.6032486132881" table:style-name="ce69">
            <text:p>2.581</text:p>
          </table:table-cell>
          <table:table-cell office:value-type="float" office:value="3621.8801335294602" table:style-name="ce69">
            <text:p>3.622</text:p>
          </table:table-cell>
          <table:table-cell office:value-type="float" office:value="4995.2182596078692" table:style-name="ce69">
            <text:p>4.995</text:p>
          </table:table-cell>
          <table:table-cell office:value-type="float" office:value="33639.429530875525" table:style-name="ce69">
            <text:p>33.639</text:p>
          </table:table-cell>
          <table:table-cell office:value-type="float" office:value="45189.803190653816" table:style-name="ce69">
            <text:p>45.190</text:p>
          </table:table-cell>
          <table:table-cell office:value-type="float" office:value="11550.373659778294" table:style-name="ce69">
            <text:p>11.550</text:p>
          </table:table-cell>
          <table:table-cell office:value-type="float" office:value="8617.0983931373266" table:style-name="ce69">
            <text:p>8.617</text:p>
          </table:table-cell>
          <table:table-cell office:value-type="float" office:value="5294.6395166264201" table:style-name="ce69">
            <text:p>5.295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Guraso izandako ezkontideak</text:p>
          </table:table-cell>
          <table:table-cell office:value-type="float" office:value="746.32483491366088" table:style-name="ce69">
            <text:p>746</text:p>
          </table:table-cell>
          <table:table-cell office:value-type="float" office:value="1988.5386216073271" table:style-name="ce69">
            <text:p>1.989</text:p>
          </table:table-cell>
          <table:table-cell office:value-type="float" office:value="2577.8180150348994" table:style-name="ce69">
            <text:p>2.578</text:p>
          </table:table-cell>
          <table:table-cell office:value-type="float" office:value="3549.394462603007" table:style-name="ce69">
            <text:p>3.549</text:p>
          </table:table-cell>
          <table:table-cell office:value-type="float" office:value="144598.31837484144" table:style-name="ce69">
            <text:p>144.598</text:p>
          </table:table-cell>
          <table:table-cell office:value-type="float" office:value="153460.39430900049" table:style-name="ce69">
            <text:p>153.460</text:p>
          </table:table-cell>
          <table:table-cell office:value-type="float" office:value="8862.0759341588928" table:style-name="ce69">
            <text:p>8.862</text:p>
          </table:table-cell>
          <table:table-cell office:value-type="float" office:value="6127.212477637906" table:style-name="ce69">
            <text:p>6.127</text:p>
          </table:table-cell>
          <table:table-cell office:value-type="float" office:value="5557.0032083980041" table:style-name="ce69">
            <text:p>5.557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NUKLEARRA, SEME-ALABEKIN</text:p>
          </table:table-cell>
          <table:table-cell office:value-type="float" office:value="3448.2782963899554" table:style-name="ce69">
            <text:p>3.448</text:p>
          </table:table-cell>
          <table:table-cell office:value-type="float" office:value="10992.569485544083" table:style-name="ce69">
            <text:p>10.993</text:p>
          </table:table-cell>
          <table:table-cell office:value-type="float" office:value="23800.949492412674" table:style-name="ce69">
            <text:p>23.801</text:p>
          </table:table-cell>
          <table:table-cell office:value-type="float" office:value="40629.764446691792" table:style-name="ce69">
            <text:p>40.630</text:p>
          </table:table-cell>
          <table:table-cell office:value-type="float" office:value="229730.87853000741" table:style-name="ce69">
            <text:p>229.731</text:p>
          </table:table-cell>
          <table:table-cell office:value-type="float" office:value="308602.44025104545" table:style-name="ce69">
            <text:p>308.602</text:p>
          </table:table-cell>
          <table:table-cell office:value-type="float" office:value="78871.561721038408" table:style-name="ce69">
            <text:p>78.872</text:p>
          </table:table-cell>
          <table:table-cell office:value-type="float" office:value="64430.713939104447" table:style-name="ce69">
            <text:p>64.431</text:p>
          </table:table-cell>
          <table:table-cell office:value-type="float" office:value="39465.704006419473" table:style-name="ce69">
            <text:p>39.466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Mendeko seme-alabak dituzten gurasoak</text:p>
          </table:table-cell>
          <table:table-cell office:value-type="float" office:value="3051.2075590643335" table:style-name="ce69">
            <text:p>3.051</text:p>
          </table:table-cell>
          <table:table-cell office:value-type="float" office:value="9493.1553311547304" table:style-name="ce69">
            <text:p>9.493</text:p>
          </table:table-cell>
          <table:table-cell office:value-type="float" office:value="18822.986500994903" table:style-name="ce69">
            <text:p>18.823</text:p>
          </table:table-cell>
          <table:table-cell office:value-type="float" office:value="32389.232302841989" table:style-name="ce69">
            <text:p>32.389</text:p>
          </table:table-cell>
          <table:table-cell office:value-type="float" office:value="181948.28296511254" table:style-name="ce69">
            <text:p>181.948</text:p>
          </table:table-cell>
          <table:table-cell office:value-type="float" office:value="245704.8646591685" table:style-name="ce69">
            <text:p>245.705</text:p>
          </table:table-cell>
          <table:table-cell office:value-type="float" office:value="63756.581694055916" table:style-name="ce69">
            <text:p>63.757</text:p>
          </table:table-cell>
          <table:table-cell office:value-type="float" office:value="51212.218803836862" table:style-name="ce69">
            <text:p>51.212</text:p>
          </table:table-cell>
          <table:table-cell office:value-type="float" office:value="30977.8056135037" table:style-name="ce69">
            <text:p>30.978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Mendeko seme-alabarik ez duten gurasoak</text:p>
          </table:table-cell>
          <table:table-cell office:value-type="float" office:value="397.07073732562202" table:style-name="ce69">
            <text:p>397</text:p>
          </table:table-cell>
          <table:table-cell office:value-type="float" office:value="1499.4141543893531" table:style-name="ce69">
            <text:p>1.499</text:p>
          </table:table-cell>
          <table:table-cell office:value-type="float" office:value="4977.9629914177713" table:style-name="ce69">
            <text:p>4.978</text:p>
          </table:table-cell>
          <table:table-cell office:value-type="float" office:value="8240.5321438498177" table:style-name="ce69">
            <text:p>8.241</text:p>
          </table:table-cell>
          <table:table-cell office:value-type="float" office:value="47782.595564894909" table:style-name="ce69">
            <text:p>47.783</text:p>
          </table:table-cell>
          <table:table-cell office:value-type="float" office:value="62897.575591877481" table:style-name="ce69">
            <text:p>62.898</text:p>
          </table:table-cell>
          <table:table-cell office:value-type="float" office:value="15114.980026982561" table:style-name="ce69">
            <text:p>15.115</text:p>
          </table:table-cell>
          <table:table-cell office:value-type="float" office:value="13218.495135267587" table:style-name="ce69">
            <text:p>13.218</text:p>
          </table:table-cell>
          <table:table-cell office:value-type="float" office:value="8487.8983929158003" table:style-name="ce69">
            <text:p>8.488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GURASO BAKARREKOA</text:p>
          </table:table-cell>
          <table:table-cell office:value-type="float" office:value="1476.134726879794" table:style-name="ce69">
            <text:p>1.476</text:p>
          </table:table-cell>
          <table:table-cell office:value-type="float" office:value="3856.5248405723501" table:style-name="ce69">
            <text:p>3.857</text:p>
          </table:table-cell>
          <table:table-cell office:value-type="float" office:value="5844.5931112308999" table:style-name="ce69">
            <text:p>5.845</text:p>
          </table:table-cell>
          <table:table-cell office:value-type="float" office:value="18531.689435379401" table:style-name="ce69">
            <text:p>18.532</text:p>
          </table:table-cell>
          <table:table-cell office:value-type="float" office:value="65338.994135741588" table:style-name="ce69">
            <text:p>65.339</text:p>
          </table:table-cell>
          <table:table-cell office:value-type="float" office:value="95047.936249804043" table:style-name="ce69">
            <text:p>95.048</text:p>
          </table:table-cell>
          <table:table-cell office:value-type="float" office:value="29708.942114062436" table:style-name="ce69">
            <text:p>29.709</text:p>
          </table:table-cell>
          <table:table-cell office:value-type="float" office:value="24376.282546610299" table:style-name="ce69">
            <text:p>24.376</text:p>
          </table:table-cell>
          <table:table-cell office:value-type="float" office:value="15765.436481325358" table:style-name="ce69">
            <text:p>15.765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Mendeko seme-alabak dituen guraso bakarra</text:p>
          </table:table-cell>
          <table:table-cell office:value-type="float" office:value="336.01073797785" table:style-name="ce69">
            <text:p>336</text:p>
          </table:table-cell>
          <table:table-cell office:value-type="float" office:value="2556.9952800230703" table:style-name="ce69">
            <text:p>2.557</text:p>
          </table:table-cell>
          <table:table-cell office:value-type="float" office:value="4218.6669772297018" table:style-name="ce69">
            <text:p>4.219</text:p>
          </table:table-cell>
          <table:table-cell office:value-type="float" office:value="11676.08129503228" table:style-name="ce69">
            <text:p>11.676</text:p>
          </table:table-cell>
          <table:table-cell office:value-type="float" office:value="30536.094035685455" table:style-name="ce69">
            <text:p>30.536</text:p>
          </table:table-cell>
          <table:table-cell office:value-type="float" office:value="49323.848325948347" table:style-name="ce69">
            <text:p>49.324</text:p>
          </table:table-cell>
          <table:table-cell office:value-type="float" office:value="18787.754290262896" table:style-name="ce69">
            <text:p>18.788</text:p>
          </table:table-cell>
          <table:table-cell office:value-type="float" office:value="15894.748272261979" table:style-name="ce69">
            <text:p>15.895</text:p>
          </table:table-cell>
          <table:table-cell office:value-type="float" office:value="7656.5079588295584" table:style-name="ce69">
            <text:p>7.657</text:p>
          </table:table-cell>
          <table:table-cell table:number-columns-repeated="16374"/>
        </table:table-row>
        <table:table-row table:style-name="ro7">
          <table:table-cell office:value-type="string" table:style-name="ce66">
            <text:p>Mendeko seme-alabarik ez duen guraso bakarra</text:p>
          </table:table-cell>
          <table:table-cell office:value-type="float" office:value="1140.1239889019439" table:style-name="ce69">
            <text:p>1.140</text:p>
          </table:table-cell>
          <table:table-cell office:value-type="float" office:value="1299.5295605492799" table:style-name="ce69">
            <text:p>1.300</text:p>
          </table:table-cell>
          <table:table-cell office:value-type="float" office:value="1625.9261340011981" table:style-name="ce69">
            <text:p>1.626</text:p>
          </table:table-cell>
          <table:table-cell office:value-type="float" office:value="6855.608140347128" table:style-name="ce69">
            <text:p>6.856</text:p>
          </table:table-cell>
          <table:table-cell office:value-type="float" office:value="34802.900100056133" table:style-name="ce69">
            <text:p>34.803</text:p>
          </table:table-cell>
          <table:table-cell office:value-type="float" office:value="45724.087923855695" table:style-name="ce69">
            <text:p>45.724</text:p>
          </table:table-cell>
          <table:table-cell office:value-type="float" office:value="10921.187823799548" table:style-name="ce69">
            <text:p>10.921</text:p>
          </table:table-cell>
          <table:table-cell office:value-type="float" office:value="8481.5342743483252" table:style-name="ce69">
            <text:p>8.482</text:p>
          </table:table-cell>
          <table:table-cell office:value-type="float" office:value="8108.9285224957994" table:style-name="ce69">
            <text:p>8.109</text:p>
          </table:table-cell>
          <table:table-cell table:number-columns-repeated="16374"/>
        </table:table-row>
        <table:table-row table:style-name="ro7">
          <table:table-cell office:value-type="string" table:style-name="ce67">
            <text:p>NUKLEO ANITZEKOA</text:p>
          </table:table-cell>
          <table:table-cell office:value-type="float" office:value="353.40723257759993" table:style-name="ce70">
            <text:p>353</text:p>
          </table:table-cell>
          <table:table-cell office:value-type="float" office:value="1488.9203441629459" table:style-name="ce70">
            <text:p>1.489</text:p>
          </table:table-cell>
          <table:table-cell office:value-type="float" office:value="158.76351117000002" table:style-name="ce70">
            <text:p>159</text:p>
          </table:table-cell>
          <table:table-cell office:value-type="float" office:value="5593.6938961204432" table:style-name="ce70">
            <text:p>5.594</text:p>
          </table:table-cell>
          <table:table-cell office:value-type="float" office:value="6667.214057762938" table:style-name="ce70">
            <text:p>6.667</text:p>
          </table:table-cell>
          <table:table-cell office:value-type="float" office:value="14261.999041793928" table:style-name="ce70">
            <text:p>14.262</text:p>
          </table:table-cell>
          <table:table-cell office:value-type="float" office:value="7594.7849840309873" table:style-name="ce70">
            <text:p>7.595</text:p>
          </table:table-cell>
          <table:table-cell office:value-type="float" office:value="5752.4574072904434" table:style-name="ce70">
            <text:p>5.752</text:p>
          </table:table-cell>
          <table:table-cell office:value-type="float" office:value="4081.2866613497931" table:style-name="ce70">
            <text:p>4.081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99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3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904">
            <text:p>3.TRAB.23.b taula<text:s/></text:p>
            <text:p>Pertsonak Etxeko norbait langabezian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05">
            <text:p>Motak</text:p>
          </table:table-cell>
          <table:table-cell office:value-type="string" table:number-columns-spanned="6" table:number-rows-spanned="1" table:style-name="ce552">
            <text:p/>
          </table:table-cell>
          <table:covered-table-cell table:number-columns-repeated="5"/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53">
            <text:p>Arazoei emandako garrantzia</text:p>
          </table:table-cell>
          <table:covered-table-cell table:number-columns-repeated="5"/>
          <table:table-cell office:value-type="string" table:style-name="ce72">
            <text:p>Arazoekin</text:p>
          </table:table-cell>
          <table:table-cell office:value-type="string" table:style-name="ce72">
            <text:p>Arazo larriekin</text:p>
          </table:table-cell>
          <table:table-cell office:value-type="string" table:style-name="ce72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2">
            <text:p>Txikia edo oso txikia</text:p>
          </table:table-cell>
          <table:table-cell office:value-type="string" table:style-name="ce72">
            <text:p>Nahikoa</text:p>
          </table:table-cell>
          <table:table-cell office:value-type="string" table:style-name="ce72">
            <text:p>Handia</text:p>
          </table:table-cell>
          <table:table-cell office:value-type="string" table:style-name="ce72">
            <text:p>Oso handia</text:p>
          </table:table-cell>
          <table:table-cell office:value-type="string" table:style-name="ce72">
            <text:p>Arazorik gabe</text:p>
          </table:table-cell>
          <table:table-cell office:value-type="string" table:style-name="ce72">
            <text:p>GUZTIRA</text:p>
          </table:table-cell>
          <table:table-cell office:value-type="string" table:number-columns-spanned="1" table:number-rows-spanned="2" table:style-name="ce906">
            <text:p>Abs.</text:p>
          </table:table-cell>
          <table:table-cell office:value-type="string" table:number-columns-spanned="1" table:number-rows-spanned="2" table:style-name="ce906">
            <text:p>Abs.</text:p>
          </table:table-cell>
          <table:table-cell office:value-type="string" table:style-name="ce7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covered-table-cell/>
          <table:covered-table-cell/>
          <table:table-cell office:value-type="string" table:style-name="ce7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74">
            <text:p>GUZTIRA</text:p>
          </table:table-cell>
          <table:table-cell office:value-type="float" office:value="22567.558876635609" table:style-name="ce77">
            <text:p>22.568</text:p>
          </table:table-cell>
          <table:table-cell office:value-type="float" office:value="76450.984982212482" table:style-name="ce77">
            <text:p>76.451</text:p>
          </table:table-cell>
          <table:table-cell office:value-type="float" office:value="126001.01530813206" table:style-name="ce77">
            <text:p>126.001</text:p>
          </table:table-cell>
          <table:table-cell office:value-type="float" office:value="263288.93205208157" table:style-name="ce77">
            <text:p>263.289</text:p>
          </table:table-cell>
          <table:table-cell office:value-type="float" office:value="1618394.5138833115" table:style-name="ce77">
            <text:p>1.618.395</text:p>
          </table:table-cell>
          <table:table-cell office:value-type="float" office:value="2106703.0051023746" table:style-name="ce77">
            <text:p>2.106.703</text:p>
          </table:table-cell>
          <table:table-cell office:value-type="float" office:value="488308.49121906183" table:style-name="ce77">
            <text:p>488.308</text:p>
          </table:table-cell>
          <table:table-cell office:value-type="float" office:value="389289.94736021355" table:style-name="ce77">
            <text:p>389.290</text:p>
          </table:table-cell>
          <table:table-cell office:value-type="float" office:value="238751.04504021522" table:style-name="ce77">
            <text:p>238.751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KIDE BAKARREKOAK</text:p>
          </table:table-cell>
          <table:table-cell office:value-type="float" office:value="630.60340192568799" table:style-name="ce78">
            <text:p>631</text:p>
          </table:table-cell>
          <table:table-cell office:value-type="float" office:value="3042.9796537027787" table:style-name="ce78">
            <text:p>3.043</text:p>
          </table:table-cell>
          <table:table-cell office:value-type="float" office:value="7437.4252212780048" table:style-name="ce78">
            <text:p>7.437</text:p>
          </table:table-cell>
          <table:table-cell office:value-type="float" office:value="15876.386617743237" table:style-name="ce78">
            <text:p>15.876</text:p>
          </table:table-cell>
          <table:table-cell office:value-type="float" office:value="188648.5028055931" table:style-name="ce78">
            <text:p>188.649</text:p>
          </table:table-cell>
          <table:table-cell office:value-type="float" office:value="215635.89770024284" table:style-name="ce78">
            <text:p>215.636</text:p>
          </table:table-cell>
          <table:table-cell office:value-type="float" office:value="26987.394894649704" table:style-name="ce78">
            <text:p>26.987</text:p>
          </table:table-cell>
          <table:table-cell office:value-type="float" office:value="23313.811839021237" table:style-name="ce78">
            <text:p>23.314</text:p>
          </table:table-cell>
          <table:table-cell office:value-type="float" office:value="10202.330563239468" table:style-name="ce78">
            <text:p>10.202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KIDE ANITZEKOAK, AHAIDETASUNIK GAB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49.26781890407202" table:style-name="ce78">
            <text:p>249</text:p>
          </table:table-cell>
          <table:table-cell office:value-type="float" office:value="2954.0012739606505" table:style-name="ce78">
            <text:p>2.954</text:p>
          </table:table-cell>
          <table:table-cell office:value-type="float" office:value="12525.039094194663" table:style-name="ce78">
            <text:p>12.525</text:p>
          </table:table-cell>
          <table:table-cell office:value-type="float" office:value="15728.308187059381" table:style-name="ce78">
            <text:p>15.728</text:p>
          </table:table-cell>
          <table:table-cell office:value-type="float" office:value="3203.2690928647226" table:style-name="ce78">
            <text:p>3.203</text:p>
          </table:table-cell>
          <table:table-cell office:value-type="float" office:value="3203.2690928647226" table:style-name="ce78">
            <text:p>3.203</text:p>
          </table:table-cell>
          <table:table-cell office:value-type="float" office:value="1135.695814349074" table:style-name="ce78">
            <text:p>1.136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FAMILIA, NUKLEORIK GABE</text:p>
          </table:table-cell>
          <table:table-cell office:value-type="float" office:value="46.579964439623993" table:style-name="ce78">
            <text:p>47</text:p>
          </table:table-cell>
          <table:table-cell office:value-type="float" office:value="1440.397635358036" table:style-name="ce78">
            <text:p>1.440</text:p>
          </table:table-cell>
          <table:table-cell office:value-type="float" office:value="2001.6972596364301" table:style-name="ce78">
            <text:p>2.002</text:p>
          </table:table-cell>
          <table:table-cell office:value-type="float" office:value="5874.0215057628939" table:style-name="ce78">
            <text:p>5.874</text:p>
          </table:table-cell>
          <table:table-cell office:value-type="float" office:value="23514.844911659093" table:style-name="ce78">
            <text:p>23.515</text:p>
          </table:table-cell>
          <table:table-cell office:value-type="float" office:value="32877.541276856085" table:style-name="ce78">
            <text:p>32.878</text:p>
          </table:table-cell>
          <table:table-cell office:value-type="float" office:value="9362.6963651969836" table:style-name="ce78">
            <text:p>9.363</text:p>
          </table:table-cell>
          <table:table-cell office:value-type="float" office:value="7875.7187653993251" table:style-name="ce78">
            <text:p>7.876</text:p>
          </table:table-cell>
          <table:table-cell office:value-type="float" office:value="3425.8921161797407" table:style-name="ce78">
            <text:p>3.426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NUKLEARRA, SEME-ALABARIK GABE</text:p>
          </table:table-cell>
          <table:table-cell office:value-type="float" office:value="2481.2996091802474" table:style-name="ce78">
            <text:p>2.481</text:p>
          </table:table-cell>
          <table:table-cell office:value-type="float" office:value="9995.1392741726922" table:style-name="ce78">
            <text:p>9.995</text:p>
          </table:table-cell>
          <table:table-cell office:value-type="float" office:value="13418.479231745379" table:style-name="ce78">
            <text:p>13.418</text:p>
          </table:table-cell>
          <table:table-cell office:value-type="float" office:value="18149.332587641034" table:style-name="ce78">
            <text:p>18.149</text:p>
          </table:table-cell>
          <table:table-cell office:value-type="float" office:value="365946.76359970024" table:style-name="ce78">
            <text:p>365.947</text:p>
          </table:table-cell>
          <table:table-cell office:value-type="float" office:value="409991.01430243975" table:style-name="ce78">
            <text:p>409.991</text:p>
          </table:table-cell>
          <table:table-cell office:value-type="float" office:value="44044.250702739373" table:style-name="ce78">
            <text:p>44.044</text:p>
          </table:table-cell>
          <table:table-cell office:value-type="float" office:value="31567.811819386428" table:style-name="ce78">
            <text:p>31.568</text:p>
          </table:table-cell>
          <table:table-cell office:value-type="float" office:value="23835.344336486731" table:style-name="ce78">
            <text:p>23.835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Guraso ez diren ezkontideak</text:p>
          </table:table-cell>
          <table:table-cell office:value-type="float" office:value="705.34403605535999" table:style-name="ce78">
            <text:p>705</text:p>
          </table:table-cell>
          <table:table-cell office:value-type="float" office:value="5393.7985198550004" table:style-name="ce78">
            <text:p>5.394</text:p>
          </table:table-cell>
          <table:table-cell office:value-type="float" office:value="7819.7158092906111" table:style-name="ce78">
            <text:p>7.820</text:p>
          </table:table-cell>
          <table:table-cell office:value-type="float" office:value="9990.4365192157347" table:style-name="ce78">
            <text:p>9.990</text:p>
          </table:table-cell>
          <table:table-cell office:value-type="float" office:value="68907.87070604875" table:style-name="ce78">
            <text:p>68.908</text:p>
          </table:table-cell>
          <table:table-cell office:value-type="float" office:value="92817.165590465331" table:style-name="ce78">
            <text:p>92.817</text:p>
          </table:table-cell>
          <table:table-cell office:value-type="float" office:value="23909.294884416715" table:style-name="ce78">
            <text:p>23.909</text:p>
          </table:table-cell>
          <table:table-cell office:value-type="float" office:value="17810.152328506345" table:style-name="ce78">
            <text:p>17.810</text:p>
          </table:table-cell>
          <table:table-cell office:value-type="float" office:value="10821.871055881264" table:style-name="ce78">
            <text:p>10.822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Guraso izandako ezkontideak</text:p>
          </table:table-cell>
          <table:table-cell office:value-type="float" office:value="1775.9555731248868" table:style-name="ce78">
            <text:p>1.776</text:p>
          </table:table-cell>
          <table:table-cell office:value-type="float" office:value="4601.3407543176891" table:style-name="ce78">
            <text:p>4.601</text:p>
          </table:table-cell>
          <table:table-cell office:value-type="float" office:value="5598.7634224547737" table:style-name="ce78">
            <text:p>5.599</text:p>
          </table:table-cell>
          <table:table-cell office:value-type="float" office:value="8158.8960684252952" table:style-name="ce78">
            <text:p>8.159</text:p>
          </table:table-cell>
          <table:table-cell office:value-type="float" office:value="297038.89289365133" table:style-name="ce78">
            <text:p>297.039</text:p>
          </table:table-cell>
          <table:table-cell office:value-type="float" office:value="317173.84871197399" table:style-name="ce78">
            <text:p>317.174</text:p>
          </table:table-cell>
          <table:table-cell office:value-type="float" office:value="20134.955818322651" table:style-name="ce78">
            <text:p>20.135</text:p>
          </table:table-cell>
          <table:table-cell office:value-type="float" office:value="13757.659490880074" table:style-name="ce78">
            <text:p>13.758</text:p>
          </table:table-cell>
          <table:table-cell office:value-type="float" office:value="13013.473280605447" table:style-name="ce78">
            <text:p>13.013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NUKLEARRA, SEME-ALABEKIN</text:p>
          </table:table-cell>
          <table:table-cell office:value-type="float" office:value="12273.536115277873" table:style-name="ce78">
            <text:p>12.274</text:p>
          </table:table-cell>
          <table:table-cell office:value-type="float" office:value="44261.626785623332" table:style-name="ce78">
            <text:p>44.262</text:p>
          </table:table-cell>
          <table:table-cell office:value-type="float" office:value="87121.327364630473" table:style-name="ce78">
            <text:p>87.121</text:p>
          </table:table-cell>
          <table:table-cell office:value-type="float" office:value="145980.88198159944" table:style-name="ce78">
            <text:p>145.981</text:p>
          </table:table-cell>
          <table:table-cell office:value-type="float" office:value="839105.53182056977" table:style-name="ce78">
            <text:p>839.106</text:p>
          </table:table-cell>
          <table:table-cell office:value-type="float" office:value="1128742.9040677005" table:style-name="ce78">
            <text:p>1.128.743</text:p>
          </table:table-cell>
          <table:table-cell office:value-type="float" office:value="289637.37224713055" table:style-name="ce78">
            <text:p>289.637</text:p>
          </table:table-cell>
          <table:table-cell office:value-type="float" office:value="233102.20934622994" table:style-name="ce78">
            <text:p>233.102</text:p>
          </table:table-cell>
          <table:table-cell office:value-type="float" office:value="140402.60813094763" table:style-name="ce78">
            <text:p>140.403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Mendeko seme-alabak dituzten gurasoak</text:p>
          </table:table-cell>
          <table:table-cell office:value-type="float" office:value="11082.323903301005" table:style-name="ce78">
            <text:p>11.082</text:p>
          </table:table-cell>
          <table:table-cell office:value-type="float" office:value="39459.677280469725" table:style-name="ce78">
            <text:p>39.460</text:p>
          </table:table-cell>
          <table:table-cell office:value-type="float" office:value="70503.535526532185" table:style-name="ce78">
            <text:p>70.504</text:p>
          </table:table-cell>
          <table:table-cell office:value-type="float" office:value="119271.09406951172" table:style-name="ce78">
            <text:p>119.271</text:p>
          </table:table-cell>
          <table:table-cell office:value-type="float" office:value="680119.33436970622" table:style-name="ce78">
            <text:p>680.119</text:p>
          </table:table-cell>
          <table:table-cell office:value-type="float" office:value="920435.9651495195" table:style-name="ce78">
            <text:p>920.436</text:p>
          </table:table-cell>
          <table:table-cell office:value-type="float" office:value="240316.63077981459" table:style-name="ce78">
            <text:p>240.317</text:p>
          </table:table-cell>
          <table:table-cell office:value-type="float" office:value="189774.62959604376" table:style-name="ce78">
            <text:p>189.775</text:p>
          </table:table-cell>
          <table:table-cell office:value-type="float" office:value="112051.24153994891" table:style-name="ce78">
            <text:p>112.051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Mendeko seme-alabarik ez duten gurasoak</text:p>
          </table:table-cell>
          <table:table-cell office:value-type="float" office:value="1191.212211976866" table:style-name="ce78">
            <text:p>1.191</text:p>
          </table:table-cell>
          <table:table-cell office:value-type="float" office:value="4801.9495051536269" table:style-name="ce78">
            <text:p>4.802</text:p>
          </table:table-cell>
          <table:table-cell office:value-type="float" office:value="16617.791838098405" table:style-name="ce78">
            <text:p>16.618</text:p>
          </table:table-cell>
          <table:table-cell office:value-type="float" office:value="26709.78791208738" table:style-name="ce78">
            <text:p>26.710</text:p>
          </table:table-cell>
          <table:table-cell office:value-type="float" office:value="158986.19745086323" table:style-name="ce78">
            <text:p>158.986</text:p>
          </table:table-cell>
          <table:table-cell office:value-type="float" office:value="208306.93891817992" table:style-name="ce78">
            <text:p>208.307</text:p>
          </table:table-cell>
          <table:table-cell office:value-type="float" office:value="49320.741467316278" table:style-name="ce78">
            <text:p>49.321</text:p>
          </table:table-cell>
          <table:table-cell office:value-type="float" office:value="43327.579750185774" table:style-name="ce78">
            <text:p>43.328</text:p>
          </table:table-cell>
          <table:table-cell office:value-type="float" office:value="28351.366590998648" table:style-name="ce78">
            <text:p>28.351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GURASO BAKARREKOA</text:p>
          </table:table-cell>
          <table:table-cell office:value-type="float" office:value="4308.2819251913779" table:style-name="ce78">
            <text:p>4.308</text:p>
          </table:table-cell>
          <table:table-cell office:value-type="float" office:value="9380.4571540346114" table:style-name="ce78">
            <text:p>9.380</text:p>
          </table:table-cell>
          <table:table-cell office:value-type="float" office:value="15008.56422015777" table:style-name="ce78">
            <text:p>15.009</text:p>
          </table:table-cell>
          <table:table-cell office:value-type="float" office:value="46085.479221941911" table:style-name="ce78">
            <text:p>46.085</text:p>
          </table:table-cell>
          <table:table-cell office:value-type="float" office:value="156936.15550433012" table:style-name="ce78">
            <text:p>156.936</text:p>
          </table:table-cell>
          <table:table-cell office:value-type="float" office:value="231718.93802565621" table:style-name="ce78">
            <text:p>231.719</text:p>
          </table:table-cell>
          <table:table-cell office:value-type="float" office:value="74782.782521325644" table:style-name="ce78">
            <text:p>74.783</text:p>
          </table:table-cell>
          <table:table-cell office:value-type="float" office:value="61094.043442099697" table:style-name="ce78">
            <text:p>61.094</text:p>
          </table:table-cell>
          <table:table-cell office:value-type="float" office:value="39439.443062303268" table:style-name="ce78">
            <text:p>39.439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Mendeko seme-alabak dituen guraso bakarra</text:p>
          </table:table-cell>
          <table:table-cell office:value-type="float" office:value="1680.0536898892501" table:style-name="ce78">
            <text:p>1.680</text:p>
          </table:table-cell>
          <table:table-cell office:value-type="float" office:value="6425.9416326324499" table:style-name="ce78">
            <text:p>6.426</text:p>
          </table:table-cell>
          <table:table-cell office:value-type="float" office:value="10581.801313598806" table:style-name="ce78">
            <text:p>10.582</text:p>
          </table:table-cell>
          <table:table-cell office:value-type="float" office:value="29857.469657450038" table:style-name="ce78">
            <text:p>29.857</text:p>
          </table:table-cell>
          <table:table-cell office:value-type="float" office:value="78244.63645911745" table:style-name="ce78">
            <text:p>78.245</text:p>
          </table:table-cell>
          <table:table-cell office:value-type="float" office:value="126789.90275268801" table:style-name="ce78">
            <text:p>126.790</text:p>
          </table:table-cell>
          <table:table-cell office:value-type="float" office:value="48545.266293570538" table:style-name="ce78">
            <text:p>48.545</text:p>
          </table:table-cell>
          <table:table-cell office:value-type="float" office:value="40439.270971048827" table:style-name="ce78">
            <text:p>40.439</text:p>
          </table:table-cell>
          <table:table-cell office:value-type="float" office:value="19492.064279851442" table:style-name="ce78">
            <text:p>19.492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Mendeko seme-alabarik ez duen guraso bakarra</text:p>
          </table:table-cell>
          <table:table-cell office:value-type="float" office:value="2628.2282353021278" table:style-name="ce78">
            <text:p>2.628</text:p>
          </table:table-cell>
          <table:table-cell office:value-type="float" office:value="2954.5155214021643" table:style-name="ce78">
            <text:p>2.955</text:p>
          </table:table-cell>
          <table:table-cell office:value-type="float" office:value="4426.7629065589699" table:style-name="ce78">
            <text:p>4.427</text:p>
          </table:table-cell>
          <table:table-cell office:value-type="float" office:value="16228.009564491844" table:style-name="ce78">
            <text:p>16.228</text:p>
          </table:table-cell>
          <table:table-cell office:value-type="float" office:value="78691.51904521235" table:style-name="ce78">
            <text:p>78.692</text:p>
          </table:table-cell>
          <table:table-cell office:value-type="float" office:value="104929.03527296749" table:style-name="ce78">
            <text:p>104.929</text:p>
          </table:table-cell>
          <table:table-cell office:value-type="float" office:value="26237.516227755088" table:style-name="ce78">
            <text:p>26.238</text:p>
          </table:table-cell>
          <table:table-cell office:value-type="float" office:value="20654.772471050819" table:style-name="ce78">
            <text:p>20.655</text:p>
          </table:table-cell>
          <table:table-cell office:value-type="float" office:value="19947.3787824518" table:style-name="ce78">
            <text:p>19.947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NUKLEO ANITZEKOA</text:p>
          </table:table-cell>
          <table:table-cell office:value-type="float" office:value="2827.2578606207999" table:style-name="ce79">
            <text:p>2.827</text:p>
          </table:table-cell>
          <table:table-cell office:value-type="float" office:value="8330.3844793210374" table:style-name="ce79">
            <text:p>8.330</text:p>
          </table:table-cell>
          <table:table-cell office:value-type="float" office:value="764.25419177999993" table:style-name="ce79">
            <text:p>764</text:p>
          </table:table-cell>
          <table:table-cell office:value-type="float" office:value="28368.828863432223" table:style-name="ce79">
            <text:p>28.369</text:p>
          </table:table-cell>
          <table:table-cell office:value-type="float" office:value="31717.676147260281" table:style-name="ce79">
            <text:p>31.718</text:p>
          </table:table-cell>
          <table:table-cell office:value-type="float" office:value="72008.401542414402" table:style-name="ce79">
            <text:p>72.008</text:p>
          </table:table-cell>
          <table:table-cell office:value-type="float" office:value="40290.725395154084" table:style-name="ce79">
            <text:p>40.291</text:p>
          </table:table-cell>
          <table:table-cell office:value-type="float" office:value="29133.083055212224" table:style-name="ce79">
            <text:p>29.133</text:p>
          </table:table-cell>
          <table:table-cell office:value-type="float" office:value="20309.731016709447" table:style-name="ce79">
            <text:p>20.31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03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3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908">
            <text:p><text:s/>3.TRAB.23.c taula</text:p>
            <text:p>Etxeko norbait langabezian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09">
            <text:p>Motak</text:p>
          </table:table-cell>
          <table:table-cell office:value-type="string" table:number-columns-spanned="6" table:number-rows-spanned="1" table:style-name="ce560">
            <text:p/>
          </table:table-cell>
          <table:covered-table-cell table:number-columns-repeated="5"/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61">
            <text:p>Arazoei emandako garrantzia</text:p>
          </table:table-cell>
          <table:covered-table-cell table:number-columns-repeated="5"/>
          <table:table-cell office:value-type="string" table:style-name="ce81">
            <text:p>Arazoekin</text:p>
          </table:table-cell>
          <table:table-cell office:value-type="string" table:style-name="ce81">
            <text:p>Arazo larriekin</text:p>
          </table:table-cell>
          <table:table-cell office:value-type="string" table:style-name="ce81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81">
            <text:p>Txikia edo oso txikia</text:p>
          </table:table-cell>
          <table:table-cell office:value-type="string" table:style-name="ce81">
            <text:p>Nahikoa</text:p>
          </table:table-cell>
          <table:table-cell office:value-type="string" table:style-name="ce81">
            <text:p>Handia</text:p>
          </table:table-cell>
          <table:table-cell office:value-type="string" table:style-name="ce81">
            <text:p>Oso handia</text:p>
          </table:table-cell>
          <table:table-cell office:value-type="string" table:style-name="ce81">
            <text:p>Arazorik gabe</text:p>
          </table:table-cell>
          <table:table-cell office:value-type="string" table:style-name="ce81">
            <text:p>GUZTIRA</text:p>
          </table:table-cell>
          <table:table-cell office:value-type="string" table:number-columns-spanned="1" table:number-rows-spanned="2" table:style-name="ce910">
            <text:p>% ber.</text:p>
          </table:table-cell>
          <table:table-cell office:value-type="string" table:number-columns-spanned="1" table:number-rows-spanned="2" table:style-name="ce910">
            <text:p>% ber.</text:p>
          </table:table-cell>
          <table:table-cell office:value-type="string" table:style-name="ce8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2">
            <text:p>% ber.</text:p>
          </table:table-cell>
          <table:table-cell office:value-type="string" table:style-name="ce82">
            <text:p>% ber.</text:p>
          </table:table-cell>
          <table:table-cell office:value-type="string" table:style-name="ce82">
            <text:p>% ber.</text:p>
          </table:table-cell>
          <table:table-cell office:value-type="string" table:style-name="ce82">
            <text:p>% ber.</text:p>
          </table:table-cell>
          <table:table-cell office:value-type="string" table:style-name="ce82">
            <text:p>% ber.</text:p>
          </table:table-cell>
          <table:table-cell office:value-type="string" table:style-name="ce82">
            <text:p>% ber.</text:p>
          </table:table-cell>
          <table:covered-table-cell/>
          <table:covered-table-cell/>
          <table:table-cell office:value-type="string" table:style-name="ce82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83">
            <text:p>GUZTIRA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KIDE BAKARREKOAK</text:p>
          </table:table-cell>
          <table:table-cell office:value-type="float" office:value="8.9692699274054828" table:style-name="ce87">
            <text:p>9,0</text:p>
          </table:table-cell>
          <table:table-cell office:value-type="float" office:value="12.334569645029994" table:style-name="ce87">
            <text:p>12,3</text:p>
          </table:table-cell>
          <table:table-cell office:value-type="float" office:value="16.641682595551714" table:style-name="ce87">
            <text:p>16,6</text:p>
          </table:table-cell>
          <table:table-cell office:value-type="float" office:value="16.742380075140403" table:style-name="ce87">
            <text:p>16,7</text:p>
          </table:table-cell>
          <table:table-cell office:value-type="float" office:value="27.248129109547836" table:style-name="ce87">
            <text:p>27,2</text:p>
          </table:table-cell>
          <table:table-cell office:value-type="float" office:value="24.970698057439389" table:style-name="ce87">
            <text:p>25,0</text:p>
          </table:table-cell>
          <table:table-cell office:value-type="float" office:value="15.761812107612203" table:style-name="ce87">
            <text:p>15,8</text:p>
          </table:table-cell>
          <table:table-cell office:value-type="float" office:value="16.710124085866234" table:style-name="ce87">
            <text:p>16,7</text:p>
          </table:table-cell>
          <table:table-cell office:value-type="float" office:value="12.260199935076271" table:style-name="ce87">
            <text:p>12,3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KIDE ANITZEKOAK, AHAIDETASUNIK GABE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0.55775161431125253" table:style-name="ce87">
            <text:p>0,6</text:p>
          </table:table-cell>
          <table:table-cell office:value-type="float" office:value="3.1151302410225803" table:style-name="ce87">
            <text:p>3,1</text:p>
          </table:table-cell>
          <table:table-cell office:value-type="float" office:value="1.8090993422431325" table:style-name="ce87">
            <text:p>1,8</text:p>
          </table:table-cell>
          <table:table-cell office:value-type="float" office:value="1.8213425449197342" table:style-name="ce87">
            <text:p>1,8</text:p>
          </table:table-cell>
          <table:table-cell office:value-type="float" office:value="1.8708484375372123" table:style-name="ce87">
            <text:p>1,9</text:p>
          </table:table-cell>
          <table:table-cell office:value-type="float" office:value="2.2959361768803253" table:style-name="ce87">
            <text:p>2,3</text:p>
          </table:table-cell>
          <table:table-cell office:value-type="float" office:value="1.3647722609105279" table:style-name="ce87">
            <text:p>1,4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FAMILIA, NUKLEORIK GABE</text:p>
          </table:table-cell>
          <table:table-cell office:value-type="float" office:value="0.33126072028165932" table:style-name="ce87">
            <text:p>0,3</text:p>
          </table:table-cell>
          <table:table-cell office:value-type="float" office:value="2.9192907892501414" table:style-name="ce87">
            <text:p>2,9</text:p>
          </table:table-cell>
          <table:table-cell office:value-type="float" office:value="2.2394585126014253" table:style-name="ce87">
            <text:p>2,2</text:p>
          </table:table-cell>
          <table:table-cell office:value-type="float" office:value="2.8445201103960698" table:style-name="ce87">
            <text:p>2,8</text:p>
          </table:table-cell>
          <table:table-cell office:value-type="float" office:value="1.615869564848248" table:style-name="ce87">
            <text:p>1,6</text:p>
          </table:table-cell>
          <table:table-cell office:value-type="float" office:value="1.8098387268460299" table:style-name="ce87">
            <text:p>1,8</text:p>
          </table:table-cell>
          <table:table-cell office:value-type="float" office:value="2.594160995995435" table:style-name="ce87">
            <text:p>2,6</text:p>
          </table:table-cell>
          <table:table-cell office:value-type="float" office:value="2.650703338731248" table:style-name="ce87">
            <text:p>2,7</text:p>
          </table:table-cell>
          <table:table-cell office:value-type="float" office:value="2.0584572338650311" table:style-name="ce87">
            <text:p>2,1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NUKLEARRA, SEME-ALABARIK GABE</text:p>
          </table:table-cell>
          <table:table-cell office:value-type="float" office:value="15.631376857940952" table:style-name="ce87">
            <text:p>15,6</text:p>
          </table:table-cell>
          <table:table-cell office:value-type="float" office:value="18.520793771223666" table:style-name="ce87">
            <text:p>18,5</text:p>
          </table:table-cell>
          <table:table-cell office:value-type="float" office:value="13.872194436518845" table:style-name="ce87">
            <text:p>13,9</text:p>
          </table:table-cell>
          <table:table-cell office:value-type="float" office:value="9.0106872070157173" table:style-name="ce87">
            <text:p>9,0</text:p>
          </table:table-cell>
          <table:table-cell office:value-type="float" office:value="25.744414055249187" table:style-name="ce87">
            <text:p>25,7</text:p>
          </table:table-cell>
          <table:table-cell office:value-type="float" office:value="23.003749161051637" table:style-name="ce87">
            <text:p>23,0</text:p>
          </table:table-cell>
          <table:table-cell office:value-type="float" office:value="11.921758154564523" table:style-name="ce87">
            <text:p>11,9</text:p>
          </table:table-cell>
          <table:table-cell office:value-type="float" office:value="10.567952847541902" table:style-name="ce87">
            <text:p>10,6</text:p>
          </table:table-cell>
          <table:table-cell office:value-type="float" office:value="13.04048213377739" table:style-name="ce87">
            <text:p>13,0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Guraso ez diren ezkontideak</text:p>
          </table:table-cell>
          <table:table-cell office:value-type="float" office:value="5.0161647017340947" table:style-name="ce87">
            <text:p>5,0</text:p>
          </table:table-cell>
          <table:table-cell office:value-type="float" office:value="10.460349433319049" table:style-name="ce87">
            <text:p>10,5</text:p>
          </table:table-cell>
          <table:table-cell office:value-type="float" office:value="8.1041728539187332" table:style-name="ce87">
            <text:p>8,1</text:p>
          </table:table-cell>
          <table:table-cell office:value-type="float" office:value="5.2676874577474999" table:style-name="ce87">
            <text:p>5,3</text:p>
          </table:table-cell>
          <table:table-cell office:value-type="float" office:value="4.8588327253963053" table:style-name="ce87">
            <text:p>4,9</text:p>
          </table:table-cell>
          <table:table-cell office:value-type="float" office:value="5.2329920147041307" table:style-name="ce87">
            <text:p>5,2</text:p>
          </table:table-cell>
          <table:table-cell office:value-type="float" office:value="6.7459204606010807" table:style-name="ce87">
            <text:p>6,7</text:p>
          </table:table-cell>
          <table:table-cell office:value-type="float" office:value="6.1762865894129302" table:style-name="ce87">
            <text:p>6,2</text:p>
          </table:table-cell>
          <table:table-cell office:value-type="float" office:value="6.3625990802423145" table:style-name="ce87">
            <text:p>6,4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Guraso izandako ezkontideak</text:p>
          </table:table-cell>
          <table:table-cell office:value-type="float" office:value="10.615212156206853" table:style-name="ce87">
            <text:p>10,6</text:p>
          </table:table-cell>
          <table:table-cell office:value-type="float" office:value="8.0604443379046202" table:style-name="ce87">
            <text:p>8,1</text:p>
          </table:table-cell>
          <table:table-cell office:value-type="float" office:value="5.7680215826001122" table:style-name="ce87">
            <text:p>5,8</text:p>
          </table:table-cell>
          <table:table-cell office:value-type="float" office:value="3.7429997492682201" table:style-name="ce87">
            <text:p>3,7</text:p>
          </table:table-cell>
          <table:table-cell office:value-type="float" office:value="20.885581329852823" table:style-name="ce87">
            <text:p>20,9</text:p>
          </table:table-cell>
          <table:table-cell office:value-type="float" office:value="17.770757146347464" table:style-name="ce87">
            <text:p>17,8</text:p>
          </table:table-cell>
          <table:table-cell office:value-type="float" office:value="5.1758376939634374" table:style-name="ce87">
            <text:p>5,2</text:p>
          </table:table-cell>
          <table:table-cell office:value-type="float" office:value="4.3916662581289705" table:style-name="ce87">
            <text:p>4,4</text:p>
          </table:table-cell>
          <table:table-cell office:value-type="float" office:value="6.6778830535350782" table:style-name="ce87">
            <text:p>6,7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NUKLEARRA, SEME-ALABEKIN</text:p>
          </table:table-cell>
          <table:table-cell office:value-type="float" office:value="49.045943505360498" table:style-name="ce87">
            <text:p>49,0</text:p>
          </table:table-cell>
          <table:table-cell office:value-type="float" office:value="44.557844391856911" table:style-name="ce87">
            <text:p>44,6</text:p>
          </table:table-cell>
          <table:table-cell office:value-type="float" office:value="53.256044281602591" table:style-name="ce87">
            <text:p>53,3</text:p>
          </table:table-cell>
          <table:table-cell office:value-type="float" office:value="42.845955764878809" table:style-name="ce87">
            <text:p>42,8</text:p>
          </table:table-cell>
          <table:table-cell office:value-type="float" office:value="33.182010700007012" table:style-name="ce87">
            <text:p>33,2</text:p>
          </table:table-cell>
          <table:table-cell office:value-type="float" office:value="35.736250028323362" table:style-name="ce87">
            <text:p>35,7</text:p>
          </table:table-cell>
          <table:table-cell office:value-type="float" office:value="46.064421606229381" table:style-name="ce87">
            <text:p>46,1</text:p>
          </table:table-cell>
          <table:table-cell office:value-type="float" office:value="46.180574515119119" table:style-name="ce87">
            <text:p>46,2</text:p>
          </table:table-cell>
          <table:table-cell office:value-type="float" office:value="47.426165884161257" table:style-name="ce87">
            <text:p>47,4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Mendeko seme-alabak dituzten gurasoak</text:p>
          </table:table-cell>
          <table:table-cell office:value-type="float" office:value="43.398281896698407" table:style-name="ce87">
            <text:p>43,4</text:p>
          </table:table-cell>
          <table:table-cell office:value-type="float" office:value="38.480042231216608" table:style-name="ce87">
            <text:p>38,5</text:p>
          </table:table-cell>
          <table:table-cell office:value-type="float" office:value="42.117555139073417" table:style-name="ce87">
            <text:p>42,1</text:p>
          </table:table-cell>
          <table:table-cell office:value-type="float" office:value="34.155935516848572" table:style-name="ce87">
            <text:p>34,2</text:p>
          </table:table-cell>
          <table:table-cell office:value-type="float" office:value="26.280358612774215" table:style-name="ce87">
            <text:p>26,3</text:p>
          </table:table-cell>
          <table:table-cell office:value-type="float" office:value="28.452692951787672" table:style-name="ce87">
            <text:p>28,5</text:p>
          </table:table-cell>
          <table:table-cell office:value-type="float" office:value="37.236616027898414" table:style-name="ce87">
            <text:p>37,2</text:p>
          </table:table-cell>
          <table:table-cell office:value-type="float" office:value="36.706246787679859" table:style-name="ce87">
            <text:p>36,7</text:p>
          </table:table-cell>
          <table:table-cell office:value-type="float" office:value="37.226209052658874" table:style-name="ce87">
            <text:p>37,2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Mendeko seme-alabarik ez duten gurasoak</text:p>
          </table:table-cell>
          <table:table-cell office:value-type="float" office:value="5.6476616086620988" table:style-name="ce87">
            <text:p>5,6</text:p>
          </table:table-cell>
          <table:table-cell office:value-type="float" office:value="6.0778021606403039" table:style-name="ce87">
            <text:p>6,1</text:p>
          </table:table-cell>
          <table:table-cell office:value-type="float" office:value="11.138489142529169" table:style-name="ce87">
            <text:p>11,1</text:p>
          </table:table-cell>
          <table:table-cell office:value-type="float" office:value="8.6900202480302493" table:style-name="ce87">
            <text:p>8,7</text:p>
          </table:table-cell>
          <table:table-cell office:value-type="float" office:value="6.9016520872327991" table:style-name="ce87">
            <text:p>6,9</text:p>
          </table:table-cell>
          <table:table-cell office:value-type="float" office:value="7.2835570765357476" table:style-name="ce87">
            <text:p>7,3</text:p>
          </table:table-cell>
          <table:table-cell office:value-type="float" office:value="8.8278055783310059" table:style-name="ce87">
            <text:p>8,8</text:p>
          </table:table-cell>
          <table:table-cell office:value-type="float" office:value="9.4743277274392579" table:style-name="ce87">
            <text:p>9,5</text:p>
          </table:table-cell>
          <table:table-cell office:value-type="float" office:value="10.199956831502414" table:style-name="ce87">
            <text:p>10,2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GURASO BAKARREKOA</text:p>
          </table:table-cell>
          <table:table-cell office:value-type="float" office:value="20.995527100188497" table:style-name="ce87">
            <text:p>21,0</text:p>
          </table:table-cell>
          <table:table-cell office:value-type="float" office:value="15.63223539005433" table:style-name="ce87">
            <text:p>15,6</text:p>
          </table:table-cell>
          <table:table-cell office:value-type="float" office:value="13.077625732489642" table:style-name="ce87">
            <text:p>13,1</text:p>
          </table:table-cell>
          <table:table-cell office:value-type="float" office:value="19.542519052467419" table:style-name="ce87">
            <text:p>19,5</text:p>
          </table:table-cell>
          <table:table-cell office:value-type="float" office:value="9.4374740409860856" table:style-name="ce87">
            <text:p>9,4</text:p>
          </table:table-cell>
          <table:table-cell office:value-type="float" office:value="11.006577951023282" table:style-name="ce87">
            <text:p>11,0</text:p>
          </table:table-cell>
          <table:table-cell office:value-type="float" office:value="17.351314024408264" table:style-name="ce87">
            <text:p>17,4</text:p>
          </table:table-cell>
          <table:table-cell office:value-type="float" office:value="17.471647661847737" table:style-name="ce87">
            <text:p>17,5</text:p>
          </table:table-cell>
          <table:table-cell office:value-type="float" office:value="18.945416650313" table:style-name="ce87">
            <text:p>18,9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Mendeko seme-alabak dituen guraso bakarra</text:p>
          </table:table-cell>
          <table:table-cell office:value-type="float" office:value="4.7791860910151005" table:style-name="ce87">
            <text:p>4,8</text:p>
          </table:table-cell>
          <table:table-cell office:value-type="float" office:value="10.364655683806333" table:style-name="ce87">
            <text:p>10,4</text:p>
          </table:table-cell>
          <table:table-cell office:value-type="float" office:value="9.4395190166804159" table:style-name="ce87">
            <text:p>9,4</text:p>
          </table:table-cell>
          <table:table-cell office:value-type="float" office:value="12.312964878998105" table:style-name="ce87">
            <text:p>12,3</text:p>
          </table:table-cell>
          <table:table-cell office:value-type="float" office:value="4.4105912340216147" table:style-name="ce87">
            <text:p>4,4</text:p>
          </table:table-cell>
          <table:table-cell office:value-type="float" office:value="5.7117156128165689" table:style-name="ce87">
            <text:p>5,7</text:p>
          </table:table-cell>
          <table:table-cell office:value-type="float" office:value="10.972865450818926" table:style-name="ce87">
            <text:p>11,0</text:p>
          </table:table-cell>
          <table:table-cell office:value-type="float" office:value="11.392526360642369" table:style-name="ce87">
            <text:p>11,4</text:p>
          </table:table-cell>
          <table:table-cell office:value-type="float" office:value="9.200870114714963" table:style-name="ce87">
            <text:p>9,2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Mendeko seme-alabarik ez duen guraso bakarra</text:p>
          </table:table-cell>
          <table:table-cell office:value-type="float" office:value="16.216341009173394" table:style-name="ce87">
            <text:p>16,2</text:p>
          </table:table-cell>
          <table:table-cell office:value-type="float" office:value="5.2675797062479974" table:style-name="ce87">
            <text:p>5,3</text:p>
          </table:table-cell>
          <table:table-cell office:value-type="float" office:value="3.6381067158092248" table:style-name="ce87">
            <text:p>3,6</text:p>
          </table:table-cell>
          <table:table-cell office:value-type="float" office:value="7.2295541734693218" table:style-name="ce87">
            <text:p>7,2</text:p>
          </table:table-cell>
          <table:table-cell office:value-type="float" office:value="5.0268828069644709" table:style-name="ce87">
            <text:p>5,0</text:p>
          </table:table-cell>
          <table:table-cell office:value-type="float" office:value="5.2948623382067126" table:style-name="ce87">
            <text:p>5,3</text:p>
          </table:table-cell>
          <table:table-cell office:value-type="float" office:value="6.378448573589341" table:style-name="ce87">
            <text:p>6,4</text:p>
          </table:table-cell>
          <table:table-cell office:value-type="float" office:value="6.0791213012053698" table:style-name="ce87">
            <text:p>6,1</text:p>
          </table:table-cell>
          <table:table-cell office:value-type="float" office:value="9.7445465355980367" table:style-name="ce87">
            <text:p>9,7</text:p>
          </table:table-cell>
          <table:table-cell table:number-columns-repeated="16374"/>
        </table:table-row>
        <table:table-row table:style-name="ro7">
          <table:table-cell office:value-type="string" table:style-name="ce85">
            <text:p>NUKLEO ANITZEKOA</text:p>
          </table:table-cell>
          <table:table-cell office:value-type="float" office:value="5.0266218888229224" table:style-name="ce88">
            <text:p>5,0</text:p>
          </table:table-cell>
          <table:table-cell office:value-type="float" office:value="6.0352660125849447" table:style-name="ce88">
            <text:p>6,0</text:p>
          </table:table-cell>
          <table:table-cell office:value-type="float" office:value="0.35524282692451287" table:style-name="ce88">
            <text:p>0,4</text:p>
          </table:table-cell>
          <table:table-cell office:value-type="float" office:value="5.8988075490790486" table:style-name="ce88">
            <text:p>5,9</text:p>
          </table:table-cell>
          <table:table-cell office:value-type="float" office:value="0.9630031871184862" table:style-name="ce88">
            <text:p>1,0</text:p>
          </table:table-cell>
          <table:table-cell office:value-type="float" office:value="1.651543530396725" table:style-name="ce88">
            <text:p>1,7</text:p>
          </table:table-cell>
          <table:table-cell office:value-type="float" office:value="4.4356846736527054" table:style-name="ce88">
            <text:p>4,4</text:p>
          </table:table-cell>
          <table:table-cell office:value-type="float" office:value="4.1230613740133526" table:style-name="ce88">
            <text:p>4,1</text:p>
          </table:table-cell>
          <table:table-cell office:value-type="float" office:value="4.9045059018966342" table:style-name="ce88">
            <text:p>4,9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07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3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912">
            <text:p><text:s/>3.TRAB.23.d taula</text:p>
            <text:p>Pertsonak Etxeko norbait langabezian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13">
            <text:p>Motak</text:p>
          </table:table-cell>
          <table:table-cell office:value-type="string" table:number-columns-spanned="6" table:number-rows-spanned="1" table:style-name="ce568">
            <text:p/>
          </table:table-cell>
          <table:covered-table-cell table:number-columns-repeated="5"/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69">
            <text:p>Arazoei emandako garrantzia</text:p>
          </table:table-cell>
          <table:covered-table-cell table:number-columns-repeated="5"/>
          <table:table-cell office:value-type="string" table:style-name="ce90">
            <text:p>Arazoekin</text:p>
          </table:table-cell>
          <table:table-cell office:value-type="string" table:style-name="ce90">
            <text:p>Arazo larriekin</text:p>
          </table:table-cell>
          <table:table-cell office:value-type="string" table:style-name="ce90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0">
            <text:p>Txikia edo oso txikia</text:p>
          </table:table-cell>
          <table:table-cell office:value-type="string" table:style-name="ce90">
            <text:p>Nahikoa</text:p>
          </table:table-cell>
          <table:table-cell office:value-type="string" table:style-name="ce90">
            <text:p>Handia</text:p>
          </table:table-cell>
          <table:table-cell office:value-type="string" table:style-name="ce90">
            <text:p>Oso handia</text:p>
          </table:table-cell>
          <table:table-cell office:value-type="string" table:style-name="ce90">
            <text:p>Arazorik gabe</text:p>
          </table:table-cell>
          <table:table-cell office:value-type="string" table:style-name="ce90">
            <text:p>GUZTIRA</text:p>
          </table:table-cell>
          <table:table-cell office:value-type="string" table:number-columns-spanned="1" table:number-rows-spanned="2" table:style-name="ce914">
            <text:p>% ber.</text:p>
          </table:table-cell>
          <table:table-cell office:value-type="string" table:number-columns-spanned="1" table:number-rows-spanned="2" table:style-name="ce914">
            <text:p>% ber.</text:p>
          </table:table-cell>
          <table:table-cell office:value-type="string" table:style-name="ce9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1">
            <text:p>% ber.</text:p>
          </table:table-cell>
          <table:table-cell office:value-type="string" table:style-name="ce91">
            <text:p>% ber.</text:p>
          </table:table-cell>
          <table:table-cell office:value-type="string" table:style-name="ce91">
            <text:p>% ber.</text:p>
          </table:table-cell>
          <table:table-cell office:value-type="string" table:style-name="ce91">
            <text:p>% ber.</text:p>
          </table:table-cell>
          <table:table-cell office:value-type="string" table:style-name="ce91">
            <text:p>% ber.</text:p>
          </table:table-cell>
          <table:table-cell office:value-type="string" table:style-name="ce91">
            <text:p>% ber.</text:p>
          </table:table-cell>
          <table:covered-table-cell/>
          <table:covered-table-cell/>
          <table:table-cell office:value-type="string" table:style-name="ce91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92">
            <text:p>GUZTIRA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KIDE BAKARREKOAK</text:p>
          </table:table-cell>
          <table:table-cell office:value-type="float" office:value="2.7942915996047639" table:style-name="ce96">
            <text:p>2,8</text:p>
          </table:table-cell>
          <table:table-cell office:value-type="float" office:value="3.9803014368104943" table:style-name="ce96">
            <text:p>4,0</text:p>
          </table:table-cell>
          <table:table-cell office:value-type="float" office:value="5.9026708658576945" table:style-name="ce96">
            <text:p>5,9</text:p>
          </table:table-cell>
          <table:table-cell office:value-type="float" office:value="6.0300243135942786" table:style-name="ce96">
            <text:p>6,0</text:p>
          </table:table-cell>
          <table:table-cell office:value-type="float" office:value="11.656521397427014" table:style-name="ce96">
            <text:p>11,7</text:p>
          </table:table-cell>
          <table:table-cell office:value-type="float" office:value="10.235704661643281" table:style-name="ce96">
            <text:p>10,2</text:p>
          </table:table-cell>
          <table:table-cell office:value-type="float" office:value="5.5267101391736375" table:style-name="ce96">
            <text:p>5,5</text:p>
          </table:table-cell>
          <table:table-cell office:value-type="float" office:value="5.9888039742903389" table:style-name="ce96">
            <text:p>6,0</text:p>
          </table:table-cell>
          <table:table-cell office:value-type="float" office:value="4.2732087566448085" table:style-name="ce96">
            <text:p>4,3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KIDE ANITZEKOAK, AHAIDETASUNIK GABE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.19783000819040572" table:style-name="ce96">
            <text:p>0,2</text:p>
          </table:table-cell>
          <table:table-cell office:value-type="float" office:value="1.1219618124229829" table:style-name="ce96">
            <text:p>1,1</text:p>
          </table:table-cell>
          <table:table-cell office:value-type="float" office:value="0.77391754524309608" table:style-name="ce96">
            <text:p>0,8</text:p>
          </table:table-cell>
          <table:table-cell office:value-type="float" office:value="0.74658402959343906" table:style-name="ce96">
            <text:p>0,7</text:p>
          </table:table-cell>
          <table:table-cell office:value-type="float" office:value="0.65599291236319957" table:style-name="ce96">
            <text:p>0,7</text:p>
          </table:table-cell>
          <table:table-cell office:value-type="float" office:value="0.82284916797522856" table:style-name="ce96">
            <text:p>0,8</text:p>
          </table:table-cell>
          <table:table-cell office:value-type="float" office:value="0.47568202859919523" table:style-name="ce96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FAMILIA, NUKLEORIK GABE</text:p>
          </table:table-cell>
          <table:table-cell office:value-type="float" office:value="0.20640231712366833" table:style-name="ce96">
            <text:p>0,2</text:p>
          </table:table-cell>
          <table:table-cell office:value-type="float" office:value="1.8840798920944799" table:style-name="ce96">
            <text:p>1,9</text:p>
          </table:table-cell>
          <table:table-cell office:value-type="float" office:value="1.5886358175299888" table:style-name="ce96">
            <text:p>1,6</text:p>
          </table:table-cell>
          <table:table-cell office:value-type="float" office:value="2.2310172554465546" table:style-name="ce96">
            <text:p>2,2</text:p>
          </table:table-cell>
          <table:table-cell office:value-type="float" office:value="1.4529735926523628" table:style-name="ce96">
            <text:p>1,5</text:p>
          </table:table-cell>
          <table:table-cell office:value-type="float" office:value="1.5606158626644391" table:style-name="ce96">
            <text:p>1,6</text:p>
          </table:table-cell>
          <table:table-cell office:value-type="float" office:value="1.917373245307084" table:style-name="ce96">
            <text:p>1,9</text:p>
          </table:table-cell>
          <table:table-cell office:value-type="float" office:value="2.0230984177230371" table:style-name="ce96">
            <text:p>2,0</text:p>
          </table:table-cell>
          <table:table-cell office:value-type="float" office:value="1.434922354204851" table:style-name="ce96">
            <text:p>1,4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NUKLEARRA, SEME-ALABARIK GABE</text:p>
          </table:table-cell>
          <table:table-cell office:value-type="float" office:value="10.994984538399315" table:style-name="ce96">
            <text:p>11,0</text:p>
          </table:table-cell>
          <table:table-cell office:value-type="float" office:value="13.073918245132116" table:style-name="ce96">
            <text:p>13,1</text:p>
          </table:table-cell>
          <table:table-cell office:value-type="float" office:value="10.649500878172175" table:style-name="ce96">
            <text:p>10,6</text:p>
          </table:table-cell>
          <table:table-cell office:value-type="float" office:value="6.8933139141796085" table:style-name="ce96">
            <text:p>6,9</text:p>
          </table:table-cell>
          <table:table-cell office:value-type="float" office:value="22.611715527978212" table:style-name="ce96">
            <text:p>22,6</text:p>
          </table:table-cell>
          <table:table-cell office:value-type="float" office:value="19.461263087841676" table:style-name="ce96">
            <text:p>19,5</text:p>
          </table:table-cell>
          <table:table-cell office:value-type="float" office:value="9.0197593313978484" table:style-name="ce96">
            <text:p>9,0</text:p>
          </table:table-cell>
          <table:table-cell office:value-type="float" office:value="8.1090744915065684" table:style-name="ce96">
            <text:p>8,1</text:p>
          </table:table-cell>
          <table:table-cell office:value-type="float" office:value="9.983346599581127" table:style-name="ce96">
            <text:p>10,0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Guraso ez diren ezkontideak</text:p>
          </table:table-cell>
          <table:table-cell office:value-type="float" office:value="3.125477770595777" table:style-name="ce96">
            <text:p>3,1</text:p>
          </table:table-cell>
          <table:table-cell office:value-type="float" office:value="7.0552374454167621" table:style-name="ce96">
            <text:p>7,1</text:p>
          </table:table-cell>
          <table:table-cell office:value-type="float" office:value="6.2060736496191788" table:style-name="ce96">
            <text:p>6,2</text:p>
          </table:table-cell>
          <table:table-cell office:value-type="float" office:value="3.7944764488768983" table:style-name="ce96">
            <text:p>3,8</text:p>
          </table:table-cell>
          <table:table-cell office:value-type="float" office:value="4.2577919113619229" table:style-name="ce96">
            <text:p>4,3</text:p>
          </table:table-cell>
          <table:table-cell office:value-type="float" office:value="4.4058021166564441" table:style-name="ce96">
            <text:p>4,4</text:p>
          </table:table-cell>
          <table:table-cell office:value-type="float" office:value="4.8963504248568714" table:style-name="ce96">
            <text:p>4,9</text:p>
          </table:table-cell>
          <table:table-cell office:value-type="float" office:value="4.57503525310055" table:style-name="ce96">
            <text:p>4,6</text:p>
          </table:table-cell>
          <table:table-cell office:value-type="float" office:value="4.5327010208723602" table:style-name="ce96">
            <text:p>4,5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Guraso izandako ezkontideak</text:p>
          </table:table-cell>
          <table:table-cell office:value-type="float" office:value="7.8695067678035358" table:style-name="ce96">
            <text:p>7,9</text:p>
          </table:table-cell>
          <table:table-cell office:value-type="float" office:value="6.0186807997153506" table:style-name="ce96">
            <text:p>6,0</text:p>
          </table:table-cell>
          <table:table-cell office:value-type="float" office:value="4.4434272285530003" table:style-name="ce96">
            <text:p>4,4</text:p>
          </table:table-cell>
          <table:table-cell office:value-type="float" office:value="3.0988374653027084" table:style-name="ce96">
            <text:p>3,1</text:p>
          </table:table-cell>
          <table:table-cell office:value-type="float" office:value="18.353923616616278" table:style-name="ce96">
            <text:p>18,4</text:p>
          </table:table-cell>
          <table:table-cell office:value-type="float" office:value="15.055460971185211" table:style-name="ce96">
            <text:p>15,1</text:p>
          </table:table-cell>
          <table:table-cell office:value-type="float" office:value="4.1234089065409751" table:style-name="ce96">
            <text:p>4,1</text:p>
          </table:table-cell>
          <table:table-cell office:value-type="float" office:value="3.5340392384060166" table:style-name="ce96">
            <text:p>3,5</text:p>
          </table:table-cell>
          <table:table-cell office:value-type="float" office:value="5.450645578708758" table:style-name="ce96">
            <text:p>5,5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NUKLEARRA, SEME-ALABEKIN</text:p>
          </table:table-cell>
          <table:table-cell office:value-type="float" office:value="54.385749838387582" table:style-name="ce96">
            <text:p>54,4</text:p>
          </table:table-cell>
          <table:table-cell office:value-type="float" office:value="57.895430380552312" table:style-name="ce96">
            <text:p>57,9</text:p>
          </table:table-cell>
          <table:table-cell office:value-type="float" office:value="69.143353449635015" table:style-name="ce96">
            <text:p>69,1</text:p>
          </table:table-cell>
          <table:table-cell office:value-type="float" office:value="55.44512670692999" table:style-name="ce96">
            <text:p>55,4</text:p>
          </table:table-cell>
          <table:table-cell office:value-type="float" office:value="51.848021271843635" table:style-name="ce96">
            <text:p>51,8</text:p>
          </table:table-cell>
          <table:table-cell office:value-type="float" office:value="53.578644039236544" table:style-name="ce96">
            <text:p>53,6</text:p>
          </table:table-cell>
          <table:table-cell office:value-type="float" office:value="59.314424683472332" table:style-name="ce96">
            <text:p>59,3</text:p>
          </table:table-cell>
          <table:table-cell office:value-type="float" office:value="59.878815501633881" table:style-name="ce96">
            <text:p>59,9</text:p>
          </table:table-cell>
          <table:table-cell office:value-type="float" office:value="58.807117726876641" table:style-name="ce96">
            <text:p>58,8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Mendeko seme-alabak dituzten gurasoak</text:p>
          </table:table-cell>
          <table:table-cell office:value-type="float" office:value="49.107322435190952" table:style-name="ce96">
            <text:p>49,1</text:p>
          </table:table-cell>
          <table:table-cell office:value-type="float" office:value="51.614347793753915" table:style-name="ce96">
            <text:p>51,6</text:p>
          </table:table-cell>
          <table:table-cell office:value-type="float" office:value="55.954736042497515" table:style-name="ce96">
            <text:p>56,0</text:p>
          </table:table-cell>
          <table:table-cell office:value-type="float" office:value="45.300458754536074" table:style-name="ce96">
            <text:p>45,3</text:p>
          </table:table-cell>
          <table:table-cell office:value-type="float" office:value="42.024322780097101" table:style-name="ce96">
            <text:p>42,0</text:p>
          </table:table-cell>
          <table:table-cell office:value-type="float" office:value="43.690826989862828" table:style-name="ce96">
            <text:p>43,7</text:p>
          </table:table-cell>
          <table:table-cell office:value-type="float" office:value="49.214100328229861" table:style-name="ce96">
            <text:p>49,2</text:p>
          </table:table-cell>
          <table:table-cell office:value-type="float" office:value="48.748916041349396" table:style-name="ce96">
            <text:p>48,7</text:p>
          </table:table-cell>
          <table:table-cell office:value-type="float" office:value="46.932251760856168" table:style-name="ce96">
            <text:p>46,9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Mendeko seme-alabarik ez duten gurasoak</text:p>
          </table:table-cell>
          <table:table-cell office:value-type="float" office:value="5.2784274031966234" table:style-name="ce96">
            <text:p>5,3</text:p>
          </table:table-cell>
          <table:table-cell office:value-type="float" office:value="6.2810825867984246" table:style-name="ce96">
            <text:p>6,3</text:p>
          </table:table-cell>
          <table:table-cell office:value-type="float" office:value="13.18861740713759" table:style-name="ce96">
            <text:p>13,2</text:p>
          </table:table-cell>
          <table:table-cell office:value-type="float" office:value="10.144667952393791" table:style-name="ce96">
            <text:p>10,1</text:p>
          </table:table-cell>
          <table:table-cell office:value-type="float" office:value="9.8236984917465158" table:style-name="ce96">
            <text:p>9,8</text:p>
          </table:table-cell>
          <table:table-cell office:value-type="float" office:value="9.8878170493736643" table:style-name="ce96">
            <text:p>9,9</text:p>
          </table:table-cell>
          <table:table-cell office:value-type="float" office:value="10.10032435524254" table:style-name="ce96">
            <text:p>10,1</text:p>
          </table:table-cell>
          <table:table-cell office:value-type="float" office:value="11.129899460284385" table:style-name="ce96">
            <text:p>11,1</text:p>
          </table:table-cell>
          <table:table-cell office:value-type="float" office:value="11.87486596602044" table:style-name="ce96">
            <text:p>11,9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GURASO BAKARREKOA</text:p>
          </table:table-cell>
          <table:table-cell office:value-type="float" office:value="19.09059791864232" table:style-name="ce96">
            <text:p>19,1</text:p>
          </table:table-cell>
          <table:table-cell office:value-type="float" office:value="12.269897053932166" table:style-name="ce96">
            <text:p>12,3</text:p>
          </table:table-cell>
          <table:table-cell office:value-type="float" office:value="11.911462922306407" table:style-name="ce96">
            <text:p>11,9</text:p>
          </table:table-cell>
          <table:table-cell office:value-type="float" office:value="17.503766247502448" table:style-name="ce96">
            <text:p>17,5</text:p>
          </table:table-cell>
          <table:table-cell office:value-type="float" office:value="9.6970271561143857" table:style-name="ce96">
            <text:p>9,7</text:p>
          </table:table-cell>
          <table:table-cell office:value-type="float" office:value="10.999126951660465" table:style-name="ce96">
            <text:p>11,0</text:p>
          </table:table-cell>
          <table:table-cell office:value-type="float" office:value="15.314659455261667" table:style-name="ce96">
            <text:p>15,3</text:p>
          </table:table-cell>
          <table:table-cell office:value-type="float" office:value="15.693712066386553" table:style-name="ce96">
            <text:p>15,7</text:p>
          </table:table-cell>
          <table:table-cell office:value-type="float" office:value="16.519066149285372" table:style-name="ce96">
            <text:p>16,5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Mendeko seme-alabak dituen guraso bakarra</text:p>
          </table:table-cell>
          <table:table-cell office:value-type="float" office:value="7.444552151489563" table:style-name="ce96">
            <text:p>7,4</text:p>
          </table:table-cell>
          <table:table-cell office:value-type="float" office:value="8.4053091456278111" table:style-name="ce96">
            <text:p>8,4</text:p>
          </table:table-cell>
          <table:table-cell office:value-type="float" office:value="8.3981873381903291" table:style-name="ce96">
            <text:p>8,4</text:p>
          </table:table-cell>
          <table:table-cell office:value-type="float" office:value="11.340191714380111" table:style-name="ce96">
            <text:p>11,3</text:p>
          </table:table-cell>
          <table:table-cell office:value-type="float" office:value="4.8347072229854948" table:style-name="ce96">
            <text:p>4,8</text:p>
          </table:table-cell>
          <table:table-cell office:value-type="float" office:value="6.0184042290539521" table:style-name="ce96">
            <text:p>6,0</text:p>
          </table:table-cell>
          <table:table-cell office:value-type="float" office:value="9.9415158995857951" table:style-name="ce96">
            <text:p>9,9</text:p>
          </table:table-cell>
          <table:table-cell office:value-type="float" office:value="10.387956649091173" table:style-name="ce96">
            <text:p>10,4</text:p>
          </table:table-cell>
          <table:table-cell office:value-type="float" office:value="8.164179669482996" table:style-name="ce96">
            <text:p>8,2</text:p>
          </table:table-cell>
          <table:table-cell table:number-columns-repeated="16374"/>
        </table:table-row>
        <table:table-row table:style-name="ro7">
          <table:table-cell office:value-type="string" table:style-name="ce93">
            <text:p>Mendeko seme-alabarik ez duen guraso bakarra</text:p>
          </table:table-cell>
          <table:table-cell office:value-type="float" office:value="11.646045767152758" table:style-name="ce96">
            <text:p>11,6</text:p>
          </table:table-cell>
          <table:table-cell office:value-type="float" office:value="3.8645879083043582" table:style-name="ce96">
            <text:p>3,9</text:p>
          </table:table-cell>
          <table:table-cell office:value-type="float" office:value="3.5132755841160814" table:style-name="ce96">
            <text:p>3,5</text:p>
          </table:table-cell>
          <table:table-cell office:value-type="float" office:value="6.1635745331223255" table:style-name="ce96">
            <text:p>6,2</text:p>
          </table:table-cell>
          <table:table-cell office:value-type="float" office:value="4.8623199331288713" table:style-name="ce96">
            <text:p>4,9</text:p>
          </table:table-cell>
          <table:table-cell office:value-type="float" office:value="4.9807227226064787" table:style-name="ce96">
            <text:p>5,0</text:p>
          </table:table-cell>
          <table:table-cell office:value-type="float" office:value="5.3731435556758687" table:style-name="ce96">
            <text:p>5,4</text:p>
          </table:table-cell>
          <table:table-cell office:value-type="float" office:value="5.3057554172953685" table:style-name="ce96">
            <text:p>5,3</text:p>
          </table:table-cell>
          <table:table-cell office:value-type="float" office:value="8.3548864798023672" table:style-name="ce96">
            <text:p>8,4</text:p>
          </table:table-cell>
          <table:table-cell table:number-columns-repeated="16374"/>
        </table:table-row>
        <table:table-row table:style-name="ro7">
          <table:table-cell office:value-type="string" table:style-name="ce94">
            <text:p>NUKLEO ANITZEKOA</text:p>
          </table:table-cell>
          <table:table-cell office:value-type="float" office:value="12.527973787842356" table:style-name="ce97">
            <text:p>12,5</text:p>
          </table:table-cell>
          <table:table-cell office:value-type="float" office:value="10.896372991478438" table:style-name="ce97">
            <text:p>10,9</text:p>
          </table:table-cell>
          <table:table-cell office:value-type="float" office:value="0.60654605830836927" table:style-name="ce97">
            <text:p>0,6</text:p>
          </table:table-cell>
          <table:table-cell office:value-type="float" office:value="10.774789749924066" table:style-name="ce97">
            <text:p>10,8</text:p>
          </table:table-cell>
          <table:table-cell office:value-type="float" office:value="1.9598235087410318" table:style-name="ce97">
            <text:p>2,0</text:p>
          </table:table-cell>
          <table:table-cell office:value-type="float" office:value="3.4180613673599036" table:style-name="ce97">
            <text:p>3,4</text:p>
          </table:table-cell>
          <table:table-cell office:value-type="float" office:value="8.2510802330240693" table:style-name="ce97">
            <text:p>8,3</text:p>
          </table:table-cell>
          <table:table-cell office:value-type="float" office:value="7.4836463804843936" table:style-name="ce97">
            <text:p>7,5</text:p>
          </table:table-cell>
          <table:table-cell office:value-type="float" office:value="8.5066563848080659" table:style-name="ce97">
            <text:p>8,5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11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3_e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0">
          <table:table-cell office:value-type="string" table:number-columns-spanned="6" table:number-rows-spanned="1" table:style-name="ce915">
            <text:p><text:s/>3.TRAB.23.e taula</text:p>
            <text:p>Etxeko norbait langabezian duten etxeak/familiak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16">
            <text:p>Motak</text:p>
          </table:table-cell>
          <table:table-cell office:value-type="string" table:number-columns-spanned="3" table:number-rows-spanned="1" table:style-name="ce575">
            <text:p/>
          </table:table-cell>
          <table:covered-table-cell table:number-columns-repeated="2"/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9">
            <text:p>Eragin guztia</text:p>
          </table:table-cell>
          <table:table-cell office:value-type="string" table:style-name="ce99">
            <text:p>Eragin larria</text:p>
          </table:table-cell>
          <table:table-cell office:value-type="string" table:style-name="ce99">
            <text:p>Lehentasunezko eragina</text:p>
          </table:table-cell>
          <table:table-cell office:value-type="string" table:number-columns-spanned="1" table:number-rows-spanned="2" table:style-name="ce917">
            <text:p>Garrantzi-indizea. 0-10 eskala</text:p>
          </table:table-cell>
          <table:table-cell office:value-type="string" table:style-name="ce99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covered-table-cell/>
          <table:table-cell office:value-type="string" table:style-name="ce10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01">
            <text:p>GUZTIRA</text:p>
          </table:table-cell>
          <table:table-cell office:value-type="float" office:value="19.82733936147439" table:style-name="ce104">
            <text:p>19,8</text:p>
          </table:table-cell>
          <table:table-cell office:value-type="float" office:value="16.156349309037434" table:style-name="ce104">
            <text:p>16,2</text:p>
          </table:table-cell>
          <table:table-cell office:value-type="float" office:value="9.6363254797378399" table:style-name="ce104">
            <text:p>9,6</text:p>
          </table:table-cell>
          <table:table-cell office:value-type="float" office:value="8.6424524315134494" table:style-name="ce105">
            <text:p>8,64</text:p>
          </table:table-cell>
          <table:table-cell office:value-type="float" office:value="81.485210973037098" table:style-name="ce104">
            <text:p>81,5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KIDE BAKARREKOAK</text:p>
          </table:table-cell>
          <table:table-cell office:value-type="float" office:value="12.515260762456675" table:style-name="ce106">
            <text:p>12,5</text:p>
          </table:table-cell>
          <table:table-cell office:value-type="float" office:value="10.811656170268066" table:style-name="ce106">
            <text:p>10,8</text:p>
          </table:table-cell>
          <table:table-cell office:value-type="float" office:value="4.7312765045372043" table:style-name="ce106">
            <text:p>4,7</text:p>
          </table:table-cell>
          <table:table-cell office:value-type="float" office:value="8.847576431474014" table:style-name="ce107">
            <text:p>8,85</text:p>
          </table:table-cell>
          <table:table-cell office:value-type="float" office:value="86.387781888659575" table:style-name="ce106">
            <text:p>86,4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KIDE ANITZEKOAK, AHAIDETASUNIK GABE</text:p>
          </table:table-cell>
          <table:table-cell office:value-type="float" office:value="20.366266064777662" table:style-name="ce106">
            <text:p>20,4</text:p>
          </table:table-cell>
          <table:table-cell office:value-type="float" office:value="20.366266064777662" table:style-name="ce106">
            <text:p>20,4</text:p>
          </table:table-cell>
          <table:table-cell office:value-type="float" office:value="7.2207118581480918" table:style-name="ce106">
            <text:p>7,2</text:p>
          </table:table-cell>
          <table:table-cell office:value-type="float" office:value="9.8443666069395697" table:style-name="ce107">
            <text:p>9,84</text:p>
          </table:table-cell>
          <table:table-cell office:value-type="float" office:value="100" table:style-name="ce10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FAMILIA, NUKLEORIK GABE</text:p>
          </table:table-cell>
          <table:table-cell office:value-type="float" office:value="28.419830818593102" table:style-name="ce106">
            <text:p>28,4</text:p>
          </table:table-cell>
          <table:table-cell office:value-type="float" office:value="23.662710063567598" table:style-name="ce106">
            <text:p>23,7</text:p>
          </table:table-cell>
          <table:table-cell office:value-type="float" office:value="10.960072628245737" table:style-name="ce106">
            <text:p>11,0</text:p>
          </table:table-cell>
          <table:table-cell office:value-type="float" office:value="8.8588191535951424" table:style-name="ce107">
            <text:p>8,86</text:p>
          </table:table-cell>
          <table:table-cell office:value-type="float" office:value="83.261262935058539" table:style-name="ce106">
            <text:p>83,3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NUKLEARRA, SEME-ALABARIK GABE</text:p>
          </table:table-cell>
          <table:table-cell office:value-type="float" office:value="10.275574779618672" table:style-name="ce106">
            <text:p>10,3</text:p>
          </table:table-cell>
          <table:table-cell office:value-type="float" office:value="7.4222482818326272" table:style-name="ce106">
            <text:p>7,4</text:p>
          </table:table-cell>
          <table:table-cell office:value-type="float" office:value="5.4626891196739376" table:style-name="ce106">
            <text:p>5,5</text:p>
          </table:table-cell>
          <table:table-cell office:value-type="float" office:value="8.1371594345499112" table:style-name="ce107">
            <text:p>8,14</text:p>
          </table:table-cell>
          <table:table-cell office:value-type="float" office:value="72.231952382405481" table:style-name="ce106">
            <text:p>72,2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Guraso ez diren ezkontideak</text:p>
          </table:table-cell>
          <table:table-cell office:value-type="float" office:value="25.55969011647997" table:style-name="ce106">
            <text:p>25,6</text:p>
          </table:table-cell>
          <table:table-cell office:value-type="float" office:value="19.068678738834429" table:style-name="ce106">
            <text:p>19,1</text:p>
          </table:table-cell>
          <table:table-cell office:value-type="float" office:value="11.716447390329556" table:style-name="ce106">
            <text:p>11,7</text:p>
          </table:table-cell>
          <table:table-cell office:value-type="float" office:value="8.2959680829878923" table:style-name="ce107">
            <text:p>8,30</text:p>
          </table:table-cell>
          <table:table-cell office:value-type="float" office:value="74.604498927550082" table:style-name="ce106">
            <text:p>74,6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Guraso izandako ezkontideak</text:p>
          </table:table-cell>
          <table:table-cell office:value-type="float" office:value="5.77482937800528" table:style-name="ce106">
            <text:p>5,8</text:p>
          </table:table-cell>
          <table:table-cell office:value-type="float" office:value="3.992699553019817" table:style-name="ce106">
            <text:p>4,0</text:p>
          </table:table-cell>
          <table:table-cell office:value-type="float" office:value="3.6211318453989434" table:style-name="ce106">
            <text:p>3,6</text:p>
          </table:table-cell>
          <table:table-cell office:value-type="float" office:value="7.9301764157300481" table:style-name="ce107">
            <text:p>7,93</text:p>
          </table:table-cell>
          <table:table-cell office:value-type="float" office:value="69.139697325550429" table:style-name="ce106">
            <text:p>69,1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NUKLEARRA, SEME-ALABEKIN</text:p>
          </table:table-cell>
          <table:table-cell office:value-type="float" office:value="25.557659769921791" table:style-name="ce106">
            <text:p>25,6</text:p>
          </table:table-cell>
          <table:table-cell office:value-type="float" office:value="20.878225683079666" table:style-name="ce106">
            <text:p>20,9</text:p>
          </table:table-cell>
          <table:table-cell office:value-type="float" office:value="12.78852622627171" table:style-name="ce106">
            <text:p>12,8</text:p>
          </table:table-cell>
          <table:table-cell office:value-type="float" office:value="8.5624688623236231" table:style-name="ce107">
            <text:p>8,56</text:p>
          </table:table-cell>
          <table:table-cell office:value-type="float" office:value="81.690678532510859" table:style-name="ce106">
            <text:p>81,7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Mendeko seme-alabak dituzten gurasoak</text:p>
          </table:table-cell>
          <table:table-cell office:value-type="float" office:value="25.948440940514711" table:style-name="ce106">
            <text:p>25,9</text:p>
          </table:table-cell>
          <table:table-cell office:value-type="float" office:value="20.842981222564035" table:style-name="ce106">
            <text:p>20,8</text:p>
          </table:table-cell>
          <table:table-cell office:value-type="float" office:value="12.607729869929443" table:style-name="ce106">
            <text:p>12,6</text:p>
          </table:table-cell>
          <table:table-cell office:value-type="float" office:value="8.5092626313798885" table:style-name="ce107">
            <text:p>8,51</text:p>
          </table:table-cell>
          <table:table-cell office:value-type="float" office:value="80.324599348166444" table:style-name="ce106">
            <text:p>80,3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Mendeko seme-alabarik ez duten gurasoak</text:p>
          </table:table-cell>
          <table:table-cell office:value-type="float" office:value="24.031101174803464" table:style-name="ce106">
            <text:p>24,0</text:p>
          </table:table-cell>
          <table:table-cell office:value-type="float" office:value="21.015905638459316" table:style-name="ce106">
            <text:p>21,0</text:p>
          </table:table-cell>
          <table:table-cell office:value-type="float" office:value="13.494794215902845" table:style-name="ce106">
            <text:p>13,5</text:p>
          </table:table-cell>
          <table:table-cell office:value-type="float" office:value="8.7868983623124794" table:style-name="ce107">
            <text:p>8,79</text:p>
          </table:table-cell>
          <table:table-cell office:value-type="float" office:value="87.452944771812739" table:style-name="ce106">
            <text:p>87,5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GURASO BAKARREKOA</text:p>
          </table:table-cell>
          <table:table-cell office:value-type="float" office:value="31.256798712579826" table:style-name="ce106">
            <text:p>31,3</text:p>
          </table:table-cell>
          <table:table-cell office:value-type="float" office:value="25.646303863499782" table:style-name="ce106">
            <text:p>25,6</text:p>
          </table:table-cell>
          <table:table-cell office:value-type="float" office:value="16.586826714354746" table:style-name="ce106">
            <text:p>16,6</text:p>
          </table:table-cell>
          <table:table-cell office:value-type="float" office:value="8.7891829400077217" table:style-name="ce107">
            <text:p>8,79</text:p>
          </table:table-cell>
          <table:table-cell office:value-type="float" office:value="82.050321593484213" table:style-name="ce106">
            <text:p>82,1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Mendeko seme-alabak dituen guraso bakarra</text:p>
          </table:table-cell>
          <table:table-cell office:value-type="float" office:value="38.090609163557524" table:style-name="ce106">
            <text:p>38,1</text:p>
          </table:table-cell>
          <table:table-cell office:value-type="float" office:value="32.225280086063457" table:style-name="ce106">
            <text:p>32,2</text:p>
          </table:table-cell>
          <table:table-cell office:value-type="float" office:value="15.522933061169145" table:style-name="ce106">
            <text:p>15,5</text:p>
          </table:table-cell>
          <table:table-cell office:value-type="float" office:value="8.8992096030797363" table:style-name="ce107">
            <text:p>8,90</text:p>
          </table:table-cell>
          <table:table-cell office:value-type="float" office:value="84.601640125236926" table:style-name="ce106">
            <text:p>84,6</text:p>
          </table:table-cell>
          <table:table-cell table:number-columns-repeated="16378"/>
        </table:table-row>
        <table:table-row table:style-name="ro7">
          <table:table-cell office:value-type="string" table:style-name="ce102">
            <text:p>Mendeko seme-alabarik ez duen guraso bakarra</text:p>
          </table:table-cell>
          <table:table-cell office:value-type="float" office:value="23.884976868180736" table:style-name="ce106">
            <text:p>23,9</text:p>
          </table:table-cell>
          <table:table-cell office:value-type="float" office:value="18.549378805483499" table:style-name="ce106">
            <text:p>18,5</text:p>
          </table:table-cell>
          <table:table-cell office:value-type="float" office:value="17.734478456955983" table:style-name="ce106">
            <text:p>17,7</text:p>
          </table:table-cell>
          <table:table-cell office:value-type="float" office:value="8.5999037201530832" table:style-name="ce107">
            <text:p>8,60</text:p>
          </table:table-cell>
          <table:table-cell office:value-type="float" office:value="77.661280175635198" table:style-name="ce106">
            <text:p>77,7</text:p>
          </table:table-cell>
          <table:table-cell table:number-columns-repeated="16378"/>
        </table:table-row>
        <table:table-row table:style-name="ro7">
          <table:table-cell office:value-type="string" table:style-name="ce103">
            <text:p>NUKLEO ANITZEKOA</text:p>
          </table:table-cell>
          <table:table-cell office:value-type="float" office:value="53.251896608427259" table:style-name="ce108">
            <text:p>53,3</text:p>
          </table:table-cell>
          <table:table-cell office:value-type="float" office:value="40.334159260796568" table:style-name="ce108">
            <text:p>40,3</text:p>
          </table:table-cell>
          <table:table-cell office:value-type="float" office:value="28.616511958736147" table:style-name="ce108">
            <text:p>28,6</text:p>
          </table:table-cell>
          <table:table-cell office:value-type="float" office:value="8.89481376864439" table:style-name="ce109">
            <text:p>8,89</text:p>
          </table:table-cell>
          <table:table-cell office:value-type="float" office:value="75.742202305736413" table:style-name="ce108">
            <text:p>75,7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18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3_f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0">
          <table:table-cell office:value-type="string" table:number-columns-spanned="6" table:number-rows-spanned="1" table:style-name="ce919">
            <text:p>3.TRAB.23.f taula</text:p>
            <text:p>Pertsonak Etxeko norbait langabezian duten etxeak/familiak etxe edo familia motaren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20">
            <text:p>Motak</text:p>
          </table:table-cell>
          <table:table-cell office:value-type="string" table:number-columns-spanned="3" table:number-rows-spanned="1" table:style-name="ce583">
            <text:p/>
          </table:table-cell>
          <table:covered-table-cell table:number-columns-repeated="2"/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1">
            <text:p>Eragin guztia</text:p>
          </table:table-cell>
          <table:table-cell office:value-type="string" table:style-name="ce111">
            <text:p>Eragin larria</text:p>
          </table:table-cell>
          <table:table-cell office:value-type="string" table:style-name="ce111">
            <text:p>Lehentasunezko eragina</text:p>
          </table:table-cell>
          <table:table-cell office:value-type="string" table:number-columns-spanned="1" table:number-rows-spanned="2" table:style-name="ce921">
            <text:p>Garrantzi-indizea. 0-10 eskala</text:p>
          </table:table-cell>
          <table:table-cell office:value-type="string" table:style-name="ce111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%</text:p>
          </table:table-cell>
          <table:table-cell office:value-type="string" table:style-name="ce112">
            <text:p>%</text:p>
          </table:table-cell>
          <table:table-cell office:value-type="string" table:style-name="ce112">
            <text:p>%</text:p>
          </table:table-cell>
          <table:covered-table-cell/>
          <table:table-cell office:value-type="string" table:style-name="ce11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13">
            <text:p>GUZTIRA</text:p>
          </table:table-cell>
          <table:table-cell office:value-type="float" office:value="23.178800715449338" table:style-name="ce116">
            <text:p>23,2</text:p>
          </table:table-cell>
          <table:table-cell office:value-type="float" office:value="18.478634454755351" table:style-name="ce116">
            <text:p>18,5</text:p>
          </table:table-cell>
          <table:table-cell office:value-type="float" office:value="11.332923742073133" table:style-name="ce116">
            <text:p>11,3</text:p>
          </table:table-cell>
          <table:table-cell office:value-type="float" office:value="8.5676908399867457" table:style-name="ce117">
            <text:p>8,57</text:p>
          </table:table-cell>
          <table:table-cell office:value-type="float" office:value="79.722133520216204" table:style-name="ce116">
            <text:p>79,7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KIDE BAKARREKOAK</text:p>
          </table:table-cell>
          <table:table-cell office:value-type="float" office:value="12.515260762456675" table:style-name="ce118">
            <text:p>12,5</text:p>
          </table:table-cell>
          <table:table-cell office:value-type="float" office:value="10.811656170268066" table:style-name="ce118">
            <text:p>10,8</text:p>
          </table:table-cell>
          <table:table-cell office:value-type="float" office:value="4.7312765045372043" table:style-name="ce118">
            <text:p>4,7</text:p>
          </table:table-cell>
          <table:table-cell office:value-type="float" office:value="8.847576431474014" table:style-name="ce119">
            <text:p>8,85</text:p>
          </table:table-cell>
          <table:table-cell office:value-type="float" office:value="86.387781888659575" table:style-name="ce118">
            <text:p>86,4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KIDE ANITZEKOAK, AHAIDETASUNIK GABE</text:p>
          </table:table-cell>
          <table:table-cell office:value-type="float" office:value="20.366266064777662" table:style-name="ce118">
            <text:p>20,4</text:p>
          </table:table-cell>
          <table:table-cell office:value-type="float" office:value="20.366266064777662" table:style-name="ce118">
            <text:p>20,4</text:p>
          </table:table-cell>
          <table:table-cell office:value-type="float" office:value="7.2207118581480918" table:style-name="ce118">
            <text:p>7,2</text:p>
          </table:table-cell>
          <table:table-cell office:value-type="float" office:value="9.8443666069395697" table:style-name="ce119">
            <text:p>9,84</text:p>
          </table:table-cell>
          <table:table-cell office:value-type="float" office:value="100" table:style-name="ce11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FAMILIA, NUKLEORIK GABE</text:p>
          </table:table-cell>
          <table:table-cell office:value-type="float" office:value="28.477483417495677" table:style-name="ce118">
            <text:p>28,5</text:p>
          </table:table-cell>
          <table:table-cell office:value-type="float" office:value="23.954707254655276" table:style-name="ce118">
            <text:p>24,0</text:p>
          </table:table-cell>
          <table:table-cell office:value-type="float" office:value="10.420159121179092" table:style-name="ce118">
            <text:p>10,4</text:p>
          </table:table-cell>
          <table:table-cell office:value-type="float" office:value="8.9172323462388903" table:style-name="ce119">
            <text:p>8,92</text:p>
          </table:table-cell>
          <table:table-cell office:value-type="float" office:value="84.1180623423285" table:style-name="ce118">
            <text:p>84,1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NUKLEARRA, SEME-ALABARIK GABE</text:p>
          </table:table-cell>
          <table:table-cell office:value-type="float" office:value="10.742735612797865" table:style-name="ce118">
            <text:p>10,7</text:p>
          </table:table-cell>
          <table:table-cell office:value-type="float" office:value="7.6996350451963043" table:style-name="ce118">
            <text:p>7,7</text:p>
          </table:table-cell>
          <table:table-cell office:value-type="float" office:value="5.8136260320339641" table:style-name="ce118">
            <text:p>5,8</text:p>
          </table:table-cell>
          <table:table-cell office:value-type="float" office:value="8.1075368573822928" table:style-name="ce119">
            <text:p>8,11</text:p>
          </table:table-cell>
          <table:table-cell office:value-type="float" office:value="71.672945539343786" table:style-name="ce118">
            <text:p>71,7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Guraso ez diren ezkontideak</text:p>
          </table:table-cell>
          <table:table-cell office:value-type="float" office:value="25.759561534028101" table:style-name="ce118">
            <text:p>25,8</text:p>
          </table:table-cell>
          <table:table-cell office:value-type="float" office:value="19.188425131499464" table:style-name="ce118">
            <text:p>19,2</text:p>
          </table:table-cell>
          <table:table-cell office:value-type="float" office:value="11.659342307036507" table:style-name="ce118">
            <text:p>11,7</text:p>
          </table:table-cell>
          <table:table-cell office:value-type="float" office:value="8.2665030434943159" table:style-name="ce119">
            <text:p>8,27</text:p>
          </table:table-cell>
          <table:table-cell office:value-type="float" office:value="74.49049591217522" table:style-name="ce118">
            <text:p>74,5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Guraso izandako ezkontideak</text:p>
          </table:table-cell>
          <table:table-cell office:value-type="float" office:value="6.3482395853534657" table:style-name="ce118">
            <text:p>6,3</text:p>
          </table:table-cell>
          <table:table-cell office:value-type="float" office:value="4.33757686730769" table:style-name="ce118">
            <text:p>4,3</text:p>
          </table:table-cell>
          <table:table-cell office:value-type="float" office:value="4.1029464861155729" table:style-name="ce118">
            <text:p>4,1</text:p>
          </table:table-cell>
          <table:table-cell office:value-type="float" office:value="7.9187721312662953" table:style-name="ce119">
            <text:p>7,92</text:p>
          </table:table-cell>
          <table:table-cell office:value-type="float" office:value="68.327239528187661" table:style-name="ce118">
            <text:p>68,3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NUKLEARRA, SEME-ALABEKIN</text:p>
          </table:table-cell>
          <table:table-cell office:value-type="float" office:value="25.660172144015448" table:style-name="ce118">
            <text:p>25,7</text:p>
          </table:table-cell>
          <table:table-cell office:value-type="float" office:value="20.651488350995532" table:style-name="ce118">
            <text:p>20,7</text:p>
          </table:table-cell>
          <table:table-cell office:value-type="float" office:value="12.438847466945106" table:style-name="ce118">
            <text:p>12,4</text:p>
          </table:table-cell>
          <table:table-cell office:value-type="float" office:value="8.5184325902386711" table:style-name="ce119">
            <text:p>8,52</text:p>
          </table:table-cell>
          <table:table-cell office:value-type="float" office:value="80.480708527950952" table:style-name="ce118">
            <text:p>80,5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Mendeko seme-alabak dituzten gurasoak</text:p>
          </table:table-cell>
          <table:table-cell office:value-type="float" office:value="26.109000503992274" table:style-name="ce118">
            <text:p>26,1</text:p>
          </table:table-cell>
          <table:table-cell office:value-type="float" office:value="20.617906816061421" table:style-name="ce118">
            <text:p>20,6</text:p>
          </table:table-cell>
          <table:table-cell office:value-type="float" office:value="12.173713955402297" table:style-name="ce118">
            <text:p>12,2</text:p>
          </table:table-cell>
          <table:table-cell office:value-type="float" office:value="8.4623343161790761" table:style-name="ce119">
            <text:p>8,46</text:p>
          </table:table-cell>
          <table:table-cell office:value-type="float" office:value="78.968579486253333" table:style-name="ce118">
            <text:p>79,0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Mendeko seme-alabarik ez duten gurasoak</text:p>
          </table:table-cell>
          <table:table-cell office:value-type="float" office:value="23.676955613412797" table:style-name="ce118">
            <text:p>23,7</text:p>
          </table:table-cell>
          <table:table-cell office:value-type="float" office:value="20.799873482469224" table:style-name="ce118">
            <text:p>20,8</text:p>
          </table:table-cell>
          <table:table-cell office:value-type="float" office:value="13.61038030621472" table:style-name="ce118">
            <text:p>13,6</text:p>
          </table:table-cell>
          <table:table-cell office:value-type="float" office:value="8.791772929687971" table:style-name="ce119">
            <text:p>8,79</text:p>
          </table:table-cell>
          <table:table-cell office:value-type="float" office:value="87.848597691699297" table:style-name="ce118">
            <text:p>87,8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GURASO BAKARREKOA</text:p>
          </table:table-cell>
          <table:table-cell office:value-type="float" office:value="32.273055952399446" table:style-name="ce118">
            <text:p>32,3</text:p>
          </table:table-cell>
          <table:table-cell office:value-type="float" office:value="26.365580630848306" table:style-name="ce118">
            <text:p>26,4</text:p>
          </table:table-cell>
          <table:table-cell office:value-type="float" office:value="17.020379688576227" table:style-name="ce118">
            <text:p>17,0</text:p>
          </table:table-cell>
          <table:table-cell office:value-type="float" office:value="8.7512012062272344" table:style-name="ce119">
            <text:p>8,75</text:p>
          </table:table-cell>
          <table:table-cell office:value-type="float" office:value="81.695333313757885" table:style-name="ce118">
            <text:p>81,7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Mendeko seme-alabak dituen guraso bakarra</text:p>
          </table:table-cell>
          <table:table-cell office:value-type="float" office:value="38.287959245667423" table:style-name="ce118">
            <text:p>38,3</text:p>
          </table:table-cell>
          <table:table-cell office:value-type="float" office:value="31.894709352311974" table:style-name="ce118">
            <text:p>31,9</text:p>
          </table:table-cell>
          <table:table-cell office:value-type="float" office:value="15.373514654295448" table:style-name="ce118">
            <text:p>15,4</text:p>
          </table:table-cell>
          <table:table-cell office:value-type="float" office:value="8.8269156676846681" table:style-name="ce119">
            <text:p>8,83</text:p>
          </table:table-cell>
          <table:table-cell office:value-type="float" office:value="83.302192074708458" table:style-name="ce118">
            <text:p>83,3</text:p>
          </table:table-cell>
          <table:table-cell table:number-columns-repeated="16378"/>
        </table:table-row>
        <table:table-row table:style-name="ro7">
          <table:table-cell office:value-type="string" table:style-name="ce114">
            <text:p>Mendeko seme-alabarik ez duen guraso bakarra</text:p>
          </table:table-cell>
          <table:table-cell office:value-type="float" office:value="25.005010443009951" table:style-name="ce118">
            <text:p>25,0</text:p>
          </table:table-cell>
          <table:table-cell office:value-type="float" office:value="19.684515746588634" table:style-name="ce118">
            <text:p>19,7</text:p>
          </table:table-cell>
          <table:table-cell office:value-type="float" office:value="19.010351834989926" table:style-name="ce118">
            <text:p>19,0</text:p>
          </table:table-cell>
          <table:table-cell office:value-type="float" office:value="8.611112538465413" table:style-name="ce119">
            <text:p>8,61</text:p>
          </table:table-cell>
          <table:table-cell office:value-type="float" office:value="78.722285645320966" table:style-name="ce118">
            <text:p>78,7</text:p>
          </table:table-cell>
          <table:table-cell table:number-columns-repeated="16378"/>
        </table:table-row>
        <table:table-row table:style-name="ro7">
          <table:table-cell office:value-type="string" table:style-name="ce115">
            <text:p>NUKLEO ANITZEKOA</text:p>
          </table:table-cell>
          <table:table-cell office:value-type="float" office:value="55.952811799914826" table:style-name="ce120">
            <text:p>56,0</text:p>
          </table:table-cell>
          <table:table-cell office:value-type="float" office:value="40.457894400075354" table:style-name="ce120">
            <text:p>40,5</text:p>
          </table:table-cell>
          <table:table-cell office:value-type="float" office:value="28.204668596547894" table:style-name="ce120">
            <text:p>28,2</text:p>
          </table:table-cell>
          <table:table-cell office:value-type="float" office:value="8.7140069344395421" table:style-name="ce121">
            <text:p>8,71</text:p>
          </table:table-cell>
          <table:table-cell office:value-type="float" office:value="72.307169378281245" table:style-name="ce120">
            <text:p>72,3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22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4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924">
            <text:p><text:s/>3.TRAB.24.a taula</text:p>
            <text:p>Enplegu prekarioa (aldi baterakoa, kontraturik gabekoa, denbora partzialekoa, ordukakoa) duten etxeak/familiak etxe edo familia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25">
            <text:p>Motak</text:p>
          </table:table-cell>
          <table:table-cell office:value-type="string" table:number-columns-spanned="6" table:number-rows-spanned="1" table:style-name="ce592">
            <text:p/>
          </table:table-cell>
          <table:covered-table-cell table:number-columns-repeated="5"/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93">
            <text:p>Arazoei emandako garrantzia</text:p>
          </table:table-cell>
          <table:covered-table-cell table:number-columns-repeated="5"/>
          <table:table-cell office:value-type="string" table:style-name="ce123">
            <text:p>Arazoekin</text:p>
          </table:table-cell>
          <table:table-cell office:value-type="string" table:style-name="ce123">
            <text:p>Arazo larriekin</text:p>
          </table:table-cell>
          <table:table-cell office:value-type="string" table:style-name="ce123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23">
            <text:p>Txikia edo oso txikia</text:p>
          </table:table-cell>
          <table:table-cell office:value-type="string" table:style-name="ce123">
            <text:p>Nahikoa</text:p>
          </table:table-cell>
          <table:table-cell office:value-type="string" table:style-name="ce123">
            <text:p>Handia</text:p>
          </table:table-cell>
          <table:table-cell office:value-type="string" table:style-name="ce123">
            <text:p>Oso handia</text:p>
          </table:table-cell>
          <table:table-cell office:value-type="string" table:style-name="ce123">
            <text:p>Arazorik gabe</text:p>
          </table:table-cell>
          <table:table-cell office:value-type="string" table:style-name="ce123">
            <text:p>GUZTIRA</text:p>
          </table:table-cell>
          <table:table-cell office:value-type="string" table:number-columns-spanned="1" table:number-rows-spanned="2" table:style-name="ce926">
            <text:p>Abs.</text:p>
          </table:table-cell>
          <table:table-cell office:value-type="string" table:number-columns-spanned="1" table:number-rows-spanned="2" table:style-name="ce926">
            <text:p>Abs.</text:p>
          </table:table-cell>
          <table:table-cell office:value-type="string" table:style-name="ce12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covered-table-cell/>
          <table:covered-table-cell/>
          <table:table-cell office:value-type="string" table:style-name="ce12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25">
            <text:p>GUZTIRA</text:p>
          </table:table-cell>
          <table:table-cell office:value-type="float" office:value="5713.3571219468486" table:style-name="ce128">
            <text:p>5.713</text:p>
          </table:table-cell>
          <table:table-cell office:value-type="float" office:value="14795.830615758736" table:style-name="ce128">
            <text:p>14.796</text:p>
          </table:table-cell>
          <table:table-cell office:value-type="float" office:value="40318.292062375171" table:style-name="ce128">
            <text:p>40.318</text:p>
          </table:table-cell>
          <table:table-cell office:value-type="float" office:value="38217.429310777239" table:style-name="ce128">
            <text:p>38.217</text:p>
          </table:table-cell>
          <table:table-cell office:value-type="float" office:value="764510.83612390549" table:style-name="ce128">
            <text:p>764.511</text:p>
          </table:table-cell>
          <table:table-cell office:value-type="float" office:value="863555.7452347615" table:style-name="ce128">
            <text:p>863.556</text:p>
          </table:table-cell>
          <table:table-cell office:value-type="float" office:value="99044.909110858018" table:style-name="ce128">
            <text:p>99.045</text:p>
          </table:table-cell>
          <table:table-cell office:value-type="float" office:value="78535.721373152366" table:style-name="ce128">
            <text:p>78.536</text:p>
          </table:table-cell>
          <table:table-cell office:value-type="float" office:value="41868.985560187597" table:style-name="ce128">
            <text:p>41.869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KIDE BAKARREKOAK</text:p>
          </table:table-cell>
          <table:table-cell office:value-type="float" office:value="418.269311784867" table:style-name="ce129">
            <text:p>418</text:p>
          </table:table-cell>
          <table:table-cell office:value-type="float" office:value="1375.055833913998" table:style-name="ce129">
            <text:p>1.375</text:p>
          </table:table-cell>
          <table:table-cell office:value-type="float" office:value="4340.1075843937306" table:style-name="ce129">
            <text:p>4.340</text:p>
          </table:table-cell>
          <table:table-cell office:value-type="float" office:value="4267.8782227546662" table:style-name="ce129">
            <text:p>4.268</text:p>
          </table:table-cell>
          <table:table-cell office:value-type="float" office:value="205234.58674739563" table:style-name="ce129">
            <text:p>205.235</text:p>
          </table:table-cell>
          <table:table-cell office:value-type="float" office:value="215635.89770024284" table:style-name="ce129">
            <text:p>215.636</text:p>
          </table:table-cell>
          <table:table-cell office:value-type="float" office:value="10401.31095284726" table:style-name="ce129">
            <text:p>10.401</text:p>
          </table:table-cell>
          <table:table-cell office:value-type="float" office:value="8607.9858071483959" table:style-name="ce129">
            <text:p>8.608</text:p>
          </table:table-cell>
          <table:table-cell office:value-type="float" office:value="6250.7586356216234" table:style-name="ce129">
            <text:p>6.251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KIDE ANITZEKOAK, AHAIDETASUNIK GABE</text:p>
          </table:table-cell>
          <table:table-cell office:value-type="float" office:value="0" table:style-name="ce129">
            <text:p>0</text:p>
          </table:table-cell>
          <table:table-cell office:value-type="float" office:value="799.70178340952396" table:style-name="ce129">
            <text:p>800</text:p>
          </table:table-cell>
          <table:table-cell office:value-type="float" office:value="342.74064869254505" table:style-name="ce129">
            <text:p>343</text:p>
          </table:table-cell>
          <table:table-cell office:value-type="float" office:value="491.12732303054804" table:style-name="ce129">
            <text:p>491</text:p>
          </table:table-cell>
          <table:table-cell office:value-type="float" office:value="14094.738431926766" table:style-name="ce129">
            <text:p>14.095</text:p>
          </table:table-cell>
          <table:table-cell office:value-type="float" office:value="15728.308187059381" table:style-name="ce129">
            <text:p>15.728</text:p>
          </table:table-cell>
          <table:table-cell office:value-type="float" office:value="1633.569755132617" table:style-name="ce129">
            <text:p>1.634</text:p>
          </table:table-cell>
          <table:table-cell office:value-type="float" office:value="833.86797172309309" table:style-name="ce129">
            <text:p>834</text:p>
          </table:table-cell>
          <table:table-cell office:value-type="float" office:value="1399.918524707919" table:style-name="ce129">
            <text:p>1.400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FAMILIA, NUKLEORIK GAB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79.0173162508961" table:style-name="ce129">
            <text:p>1.179</text:p>
          </table:table-cell>
          <table:table-cell office:value-type="float" office:value="449.90599549084806" table:style-name="ce129">
            <text:p>450</text:p>
          </table:table-cell>
          <table:table-cell office:value-type="float" office:value="14000.042993420808" table:style-name="ce129">
            <text:p>14.000</text:p>
          </table:table-cell>
          <table:table-cell office:value-type="float" office:value="15628.966305162552" table:style-name="ce129">
            <text:p>15.629</text:p>
          </table:table-cell>
          <table:table-cell office:value-type="float" office:value="1628.9233117417441" table:style-name="ce129">
            <text:p>1.629</text:p>
          </table:table-cell>
          <table:table-cell office:value-type="float" office:value="1628.9233117417441" table:style-name="ce129">
            <text:p>1.629</text:p>
          </table:table-cell>
          <table:table-cell office:value-type="float" office:value="0" table:style-name="ce12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NUKLEARRA, SEME-ALABARIK GABE</text:p>
          </table:table-cell>
          <table:table-cell office:value-type="float" office:value="1776.383779595277" table:style-name="ce129">
            <text:p>1.776</text:p>
          </table:table-cell>
          <table:table-cell office:value-type="float" office:value="949.77827804705294" table:style-name="ce129">
            <text:p>950</text:p>
          </table:table-cell>
          <table:table-cell office:value-type="float" office:value="3837.2202364145742" table:style-name="ce129">
            <text:p>3.837</text:p>
          </table:table-cell>
          <table:table-cell office:value-type="float" office:value="6114.7548281764002" table:style-name="ce129">
            <text:p>6.115</text:p>
          </table:table-cell>
          <table:table-cell office:value-type="float" office:value="185972.06037742135" table:style-name="ce129">
            <text:p>185.972</text:p>
          </table:table-cell>
          <table:table-cell office:value-type="float" office:value="198650.19749965466" table:style-name="ce129">
            <text:p>198.650</text:p>
          </table:table-cell>
          <table:table-cell office:value-type="float" office:value="12678.137122233302" table:style-name="ce129">
            <text:p>12.678</text:p>
          </table:table-cell>
          <table:table-cell office:value-type="float" office:value="9951.9750645909735" table:style-name="ce129">
            <text:p>9.952</text:p>
          </table:table-cell>
          <table:table-cell office:value-type="float" office:value="7391.8631472954121" table:style-name="ce129">
            <text:p>7.392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Guraso ez diren ezkontideak</text:p>
          </table:table-cell>
          <table:table-cell office:value-type="float" office:value="1252.3916754641559" table:style-name="ce129">
            <text:p>1.252</text:p>
          </table:table-cell>
          <table:table-cell office:value-type="float" office:value="516.45637003572494" table:style-name="ce129">
            <text:p>516</text:p>
          </table:table-cell>
          <table:table-cell office:value-type="float" office:value="2324.6399158582458" table:style-name="ce129">
            <text:p>2.325</text:p>
          </table:table-cell>
          <table:table-cell office:value-type="float" office:value="5408.5279745273165" table:style-name="ce129">
            <text:p>5.409</text:p>
          </table:table-cell>
          <table:table-cell office:value-type="float" office:value="35687.787254768373" table:style-name="ce129">
            <text:p>35.688</text:p>
          </table:table-cell>
          <table:table-cell office:value-type="float" office:value="45189.803190653816" table:style-name="ce129">
            <text:p>45.190</text:p>
          </table:table-cell>
          <table:table-cell office:value-type="float" office:value="9502.0159358854435" table:style-name="ce129">
            <text:p>9.502</text:p>
          </table:table-cell>
          <table:table-cell office:value-type="float" office:value="7733.1678903855636" table:style-name="ce129">
            <text:p>7.733</text:p>
          </table:table-cell>
          <table:table-cell office:value-type="float" office:value="5618.954841648665" table:style-name="ce129">
            <text:p>5.619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Guraso izandako ezkontideak</text:p>
          </table:table-cell>
          <table:table-cell office:value-type="float" office:value="523.9921041311211" table:style-name="ce129">
            <text:p>524</text:p>
          </table:table-cell>
          <table:table-cell office:value-type="float" office:value="433.32190801132799" table:style-name="ce129">
            <text:p>433</text:p>
          </table:table-cell>
          <table:table-cell office:value-type="float" office:value="1512.5803205563279" table:style-name="ce129">
            <text:p>1.513</text:p>
          </table:table-cell>
          <table:table-cell office:value-type="float" office:value="706.22685364908295" table:style-name="ce129">
            <text:p>706</text:p>
          </table:table-cell>
          <table:table-cell office:value-type="float" office:value="150284.27312265264" table:style-name="ce129">
            <text:p>150.284</text:p>
          </table:table-cell>
          <table:table-cell office:value-type="float" office:value="153460.39430900049" table:style-name="ce129">
            <text:p>153.460</text:p>
          </table:table-cell>
          <table:table-cell office:value-type="float" office:value="3176.1211863478602" table:style-name="ce129">
            <text:p>3.176</text:p>
          </table:table-cell>
          <table:table-cell office:value-type="float" office:value="2218.8071742054108" table:style-name="ce129">
            <text:p>2.219</text:p>
          </table:table-cell>
          <table:table-cell office:value-type="float" office:value="1772.9083056467471" table:style-name="ce129">
            <text:p>1.773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NUKLEARRA, SEME-ALABEKIN</text:p>
          </table:table-cell>
          <table:table-cell office:value-type="float" office:value="2872.667197014157" table:style-name="ce129">
            <text:p>2.873</text:p>
          </table:table-cell>
          <table:table-cell office:value-type="float" office:value="10021.76653877603" table:style-name="ce129">
            <text:p>10.022</text:p>
          </table:table-cell>
          <table:table-cell office:value-type="float" office:value="22759.224192162299" table:style-name="ce129">
            <text:p>22.759</text:p>
          </table:table-cell>
          <table:table-cell office:value-type="float" office:value="18371.93377895634" table:style-name="ce129">
            <text:p>18.372</text:p>
          </table:table-cell>
          <table:table-cell office:value-type="float" office:value="254576.84854413712" table:style-name="ce129">
            <text:p>254.577</text:p>
          </table:table-cell>
          <table:table-cell office:value-type="float" office:value="308602.44025104545" table:style-name="ce129">
            <text:p>308.602</text:p>
          </table:table-cell>
          <table:table-cell office:value-type="float" office:value="54025.591706908817" table:style-name="ce129">
            <text:p>54.026</text:p>
          </table:table-cell>
          <table:table-cell office:value-type="float" office:value="41131.157971118657" table:style-name="ce129">
            <text:p>41.131</text:p>
          </table:table-cell>
          <table:table-cell office:value-type="float" office:value="20921.933383472253" table:style-name="ce129">
            <text:p>20.922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Mendeko seme-alabak dituzten gurasoak</text:p>
          </table:table-cell>
          <table:table-cell office:value-type="float" office:value="2454.7172011349467" table:style-name="ce129">
            <text:p>2.455</text:p>
          </table:table-cell>
          <table:table-cell office:value-type="float" office:value="8026.5595397787019" table:style-name="ce129">
            <text:p>8.027</text:p>
          </table:table-cell>
          <table:table-cell office:value-type="float" office:value="17079.192810010773" table:style-name="ce129">
            <text:p>17.079</text:p>
          </table:table-cell>
          <table:table-cell office:value-type="float" office:value="13641.364605173902" table:style-name="ce129">
            <text:p>13.641</text:p>
          </table:table-cell>
          <table:table-cell office:value-type="float" office:value="204503.03050307016" table:style-name="ce129">
            <text:p>204.503</text:p>
          </table:table-cell>
          <table:table-cell office:value-type="float" office:value="245704.8646591685" table:style-name="ce129">
            <text:p>245.705</text:p>
          </table:table-cell>
          <table:table-cell office:value-type="float" office:value="41201.834156098332" table:style-name="ce129">
            <text:p>41.202</text:p>
          </table:table-cell>
          <table:table-cell office:value-type="float" office:value="30720.557415184681" table:style-name="ce129">
            <text:p>30.721</text:p>
          </table:table-cell>
          <table:table-cell office:value-type="float" office:value="15116.4692652296" table:style-name="ce129">
            <text:p>15.116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Mendeko seme-alabarik ez duten gurasoak</text:p>
          </table:table-cell>
          <table:table-cell office:value-type="float" office:value="417.94999587921001" table:style-name="ce129">
            <text:p>418</text:p>
          </table:table-cell>
          <table:table-cell office:value-type="float" office:value="1995.206998997327" table:style-name="ce129">
            <text:p>1.995</text:p>
          </table:table-cell>
          <table:table-cell office:value-type="float" office:value="5680.0313821515301" table:style-name="ce129">
            <text:p>5.680</text:p>
          </table:table-cell>
          <table:table-cell office:value-type="float" office:value="4730.5691737824436" table:style-name="ce129">
            <text:p>4.731</text:p>
          </table:table-cell>
          <table:table-cell office:value-type="float" office:value="50073.818041066967" table:style-name="ce129">
            <text:p>50.074</text:p>
          </table:table-cell>
          <table:table-cell office:value-type="float" office:value="62897.575591877481" table:style-name="ce129">
            <text:p>62.898</text:p>
          </table:table-cell>
          <table:table-cell office:value-type="float" office:value="12823.757550810511" table:style-name="ce129">
            <text:p>12.824</text:p>
          </table:table-cell>
          <table:table-cell office:value-type="float" office:value="10410.600555933974" table:style-name="ce129">
            <text:p>10.411</text:p>
          </table:table-cell>
          <table:table-cell office:value-type="float" office:value="5805.4641182426622" table:style-name="ce129">
            <text:p>5.805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GURASO BAKARREKOA</text:p>
          </table:table-cell>
          <table:table-cell office:value-type="float" office:value="646.03683355254805" table:style-name="ce129">
            <text:p>646</text:p>
          </table:table-cell>
          <table:table-cell office:value-type="float" office:value="1649.528181612128" table:style-name="ce129">
            <text:p>1.650</text:p>
          </table:table-cell>
          <table:table-cell office:value-type="float" office:value="7376.0620116701739" table:style-name="ce129">
            <text:p>7.376</text:p>
          </table:table-cell>
          <table:table-cell office:value-type="float" office:value="6097.3488632757635" table:style-name="ce129">
            <text:p>6.097</text:p>
          </table:table-cell>
          <table:table-cell office:value-type="float" office:value="79278.960359693388" table:style-name="ce129">
            <text:p>79.279</text:p>
          </table:table-cell>
          <table:table-cell office:value-type="float" office:value="95047.936249804043" table:style-name="ce129">
            <text:p>95.048</text:p>
          </table:table-cell>
          <table:table-cell office:value-type="float" office:value="15768.975890110614" table:style-name="ce129">
            <text:p>15.769</text:p>
          </table:table-cell>
          <table:table-cell office:value-type="float" office:value="13473.410874945937" table:style-name="ce129">
            <text:p>13.473</text:p>
          </table:table-cell>
          <table:table-cell office:value-type="float" office:value="5749.414395839196" table:style-name="ce129">
            <text:p>5.749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Mendeko seme-alabak dituen guraso bakarra</text:p>
          </table:table-cell>
          <table:table-cell office:value-type="float" office:value="155.35747312642999" table:style-name="ce129">
            <text:p>155</text:p>
          </table:table-cell>
          <table:table-cell office:value-type="float" office:value="707.25907017831207" table:style-name="ce129">
            <text:p>707</text:p>
          </table:table-cell>
          <table:table-cell office:value-type="float" office:value="3849.8326637721939" table:style-name="ce129">
            <text:p>3.850</text:p>
          </table:table-cell>
          <table:table-cell office:value-type="float" office:value="3173.9137929384592" table:style-name="ce129">
            <text:p>3.174</text:p>
          </table:table-cell>
          <table:table-cell office:value-type="float" office:value="41437.485325932954" table:style-name="ce129">
            <text:p>41.437</text:p>
          </table:table-cell>
          <table:table-cell office:value-type="float" office:value="49323.848325948347" table:style-name="ce129">
            <text:p>49.324</text:p>
          </table:table-cell>
          <table:table-cell office:value-type="float" office:value="7886.3630000153953" table:style-name="ce129">
            <text:p>7.886</text:p>
          </table:table-cell>
          <table:table-cell office:value-type="float" office:value="7023.7464567106535" table:style-name="ce129">
            <text:p>7.024</text:p>
          </table:table-cell>
          <table:table-cell office:value-type="float" office:value="2587.5006727835562" table:style-name="ce129">
            <text:p>2.588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Mendeko seme-alabarik ez duen guraso bakarra</text:p>
          </table:table-cell>
          <table:table-cell office:value-type="float" office:value="490.67936042611802" table:style-name="ce129">
            <text:p>491</text:p>
          </table:table-cell>
          <table:table-cell office:value-type="float" office:value="942.26911143381608" table:style-name="ce129">
            <text:p>942</text:p>
          </table:table-cell>
          <table:table-cell office:value-type="float" office:value="3526.22934789798" table:style-name="ce129">
            <text:p>3.526</text:p>
          </table:table-cell>
          <table:table-cell office:value-type="float" office:value="2923.4350703373052" table:style-name="ce129">
            <text:p>2.923</text:p>
          </table:table-cell>
          <table:table-cell office:value-type="float" office:value="37841.475033760471" table:style-name="ce129">
            <text:p>37.841</text:p>
          </table:table-cell>
          <table:table-cell office:value-type="float" office:value="45724.087923855695" table:style-name="ce129">
            <text:p>45.724</text:p>
          </table:table-cell>
          <table:table-cell office:value-type="float" office:value="7882.6128900952181" table:style-name="ce129">
            <text:p>7.883</text:p>
          </table:table-cell>
          <table:table-cell office:value-type="float" office:value="6449.6644182352848" table:style-name="ce129">
            <text:p>6.450</text:p>
          </table:table-cell>
          <table:table-cell office:value-type="float" office:value="3161.9137230556403" table:style-name="ce129">
            <text:p>3.162</text:p>
          </table:table-cell>
          <table:table-cell table:number-columns-repeated="16374"/>
        </table:table-row>
        <table:table-row table:style-name="ro7">
          <table:table-cell office:value-type="string" table:style-name="ce127">
            <text:p>NUKLEO ANITZEKOA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83.92007279094798" table:style-name="ce130">
            <text:p>484</text:p>
          </table:table-cell>
          <table:table-cell office:value-type="float" office:value="2424.480299092666" table:style-name="ce130">
            <text:p>2.424</text:p>
          </table:table-cell>
          <table:table-cell office:value-type="float" office:value="11353.598669910312" table:style-name="ce130">
            <text:p>11.354</text:p>
          </table:table-cell>
          <table:table-cell office:value-type="float" office:value="14261.999041793928" table:style-name="ce130">
            <text:p>14.262</text:p>
          </table:table-cell>
          <table:table-cell office:value-type="float" office:value="2908.4003718836143" table:style-name="ce130">
            <text:p>2.908</text:p>
          </table:table-cell>
          <table:table-cell office:value-type="float" office:value="2908.4003718836143" table:style-name="ce130">
            <text:p>2.908</text:p>
          </table:table-cell>
          <table:table-cell office:value-type="float" office:value="155.09747325118798" table:style-name="ce130">
            <text:p>155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23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4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928">
            <text:p><text:s/>3.TRAB.24.b taula</text:p>
            <text:p>Pertsonak Enplegu prekarioa (aldi baterakoa, kontraturik gabekoa, denbora partzialekoa, ordukakoa) duten etxeak/familiak etxe edo familia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29">
            <text:p>Motak</text:p>
          </table:table-cell>
          <table:table-cell office:value-type="string" table:number-columns-spanned="6" table:number-rows-spanned="1" table:style-name="ce600">
            <text:p/>
          </table:table-cell>
          <table:covered-table-cell table:number-columns-repeated="5"/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01">
            <text:p>Arazoei emandako garrantzia</text:p>
          </table:table-cell>
          <table:covered-table-cell table:number-columns-repeated="5"/>
          <table:table-cell office:value-type="string" table:style-name="ce132">
            <text:p>Arazoekin</text:p>
          </table:table-cell>
          <table:table-cell office:value-type="string" table:style-name="ce132">
            <text:p>Arazo larriekin</text:p>
          </table:table-cell>
          <table:table-cell office:value-type="string" table:style-name="ce132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32">
            <text:p>Txikia edo oso txikia</text:p>
          </table:table-cell>
          <table:table-cell office:value-type="string" table:style-name="ce132">
            <text:p>Nahikoa</text:p>
          </table:table-cell>
          <table:table-cell office:value-type="string" table:style-name="ce132">
            <text:p>Handia</text:p>
          </table:table-cell>
          <table:table-cell office:value-type="string" table:style-name="ce132">
            <text:p>Oso handia</text:p>
          </table:table-cell>
          <table:table-cell office:value-type="string" table:style-name="ce132">
            <text:p>Arazorik gabe</text:p>
          </table:table-cell>
          <table:table-cell office:value-type="string" table:style-name="ce132">
            <text:p>GUZTIRA</text:p>
          </table:table-cell>
          <table:table-cell office:value-type="string" table:number-columns-spanned="1" table:number-rows-spanned="2" table:style-name="ce930">
            <text:p>Abs.</text:p>
          </table:table-cell>
          <table:table-cell office:value-type="string" table:number-columns-spanned="1" table:number-rows-spanned="2" table:style-name="ce930">
            <text:p>Abs.</text:p>
          </table:table-cell>
          <table:table-cell office:value-type="string" table:style-name="ce13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covered-table-cell/>
          <table:covered-table-cell/>
          <table:table-cell office:value-type="string" table:style-name="ce13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34">
            <text:p>GUZTIRA</text:p>
          </table:table-cell>
          <table:table-cell office:value-type="float" office:value="15774.839964776354" table:style-name="ce137">
            <text:p>15.775</text:p>
          </table:table-cell>
          <table:table-cell office:value-type="float" office:value="49880.048814817514" table:style-name="ce137">
            <text:p>49.880</text:p>
          </table:table-cell>
          <table:table-cell office:value-type="float" office:value="123900.14399190298" table:style-name="ce137">
            <text:p>123.900</text:p>
          </table:table-cell>
          <table:table-cell office:value-type="float" office:value="112743.6548575864" table:style-name="ce137">
            <text:p>112.744</text:p>
          </table:table-cell>
          <table:table-cell office:value-type="float" office:value="1804404.3174732937" table:style-name="ce137">
            <text:p>1.804.404</text:p>
          </table:table-cell>
          <table:table-cell office:value-type="float" office:value="2106703.0051023746" table:style-name="ce137">
            <text:p>2.106.703</text:p>
          </table:table-cell>
          <table:table-cell office:value-type="float" office:value="302298.6876290834" table:style-name="ce137">
            <text:p>302.299</text:p>
          </table:table-cell>
          <table:table-cell office:value-type="float" office:value="236643.79884948945" table:style-name="ce137">
            <text:p>236.644</text:p>
          </table:table-cell>
          <table:table-cell office:value-type="float" office:value="114831.29029424033" table:style-name="ce137">
            <text:p>114.831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KIDE BAKARREKOAK</text:p>
          </table:table-cell>
          <table:table-cell office:value-type="float" office:value="418.269311784867" table:style-name="ce138">
            <text:p>418</text:p>
          </table:table-cell>
          <table:table-cell office:value-type="float" office:value="1375.055833913998" table:style-name="ce138">
            <text:p>1.375</text:p>
          </table:table-cell>
          <table:table-cell office:value-type="float" office:value="4340.1075843937306" table:style-name="ce138">
            <text:p>4.340</text:p>
          </table:table-cell>
          <table:table-cell office:value-type="float" office:value="4267.8782227546662" table:style-name="ce138">
            <text:p>4.268</text:p>
          </table:table-cell>
          <table:table-cell office:value-type="float" office:value="205234.58674739563" table:style-name="ce138">
            <text:p>205.235</text:p>
          </table:table-cell>
          <table:table-cell office:value-type="float" office:value="215635.89770024284" table:style-name="ce138">
            <text:p>215.636</text:p>
          </table:table-cell>
          <table:table-cell office:value-type="float" office:value="10401.31095284726" table:style-name="ce138">
            <text:p>10.401</text:p>
          </table:table-cell>
          <table:table-cell office:value-type="float" office:value="8607.9858071483959" table:style-name="ce138">
            <text:p>8.608</text:p>
          </table:table-cell>
          <table:table-cell office:value-type="float" office:value="6250.7586356216234" table:style-name="ce138">
            <text:p>6.251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KIDE ANITZEKOAK, AHAIDETASUNIK GABE</text:p>
          </table:table-cell>
          <table:table-cell office:value-type="float" office:value="0" table:style-name="ce138">
            <text:p>0</text:p>
          </table:table-cell>
          <table:table-cell office:value-type="float" office:value="799.70178340952396" table:style-name="ce138">
            <text:p>800</text:p>
          </table:table-cell>
          <table:table-cell office:value-type="float" office:value="342.74064869254505" table:style-name="ce138">
            <text:p>343</text:p>
          </table:table-cell>
          <table:table-cell office:value-type="float" office:value="491.12732303054804" table:style-name="ce138">
            <text:p>491</text:p>
          </table:table-cell>
          <table:table-cell office:value-type="float" office:value="14094.738431926766" table:style-name="ce138">
            <text:p>14.095</text:p>
          </table:table-cell>
          <table:table-cell office:value-type="float" office:value="15728.308187059381" table:style-name="ce138">
            <text:p>15.728</text:p>
          </table:table-cell>
          <table:table-cell office:value-type="float" office:value="1633.569755132617" table:style-name="ce138">
            <text:p>1.634</text:p>
          </table:table-cell>
          <table:table-cell office:value-type="float" office:value="833.86797172309309" table:style-name="ce138">
            <text:p>834</text:p>
          </table:table-cell>
          <table:table-cell office:value-type="float" office:value="1399.918524707919" table:style-name="ce138">
            <text:p>1.400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FAMILIA, NUKLEORIK GABE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358.0346325017917" table:style-name="ce138">
            <text:p>2.358</text:p>
          </table:table-cell>
          <table:table-cell office:value-type="float" office:value="899.81199098169611" table:style-name="ce138">
            <text:p>900</text:p>
          </table:table-cell>
          <table:table-cell office:value-type="float" office:value="29619.694653372597" table:style-name="ce138">
            <text:p>29.620</text:p>
          </table:table-cell>
          <table:table-cell office:value-type="float" office:value="32877.541276856085" table:style-name="ce138">
            <text:p>32.878</text:p>
          </table:table-cell>
          <table:table-cell office:value-type="float" office:value="3257.8466234834887" table:style-name="ce138">
            <text:p>3.258</text:p>
          </table:table-cell>
          <table:table-cell office:value-type="float" office:value="3257.8466234834887" table:style-name="ce138">
            <text:p>3.258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NUKLEARRA, SEME-ALABARIK GABE</text:p>
          </table:table-cell>
          <table:table-cell office:value-type="float" office:value="3668.7442118405543" table:style-name="ce138">
            <text:p>3.669</text:p>
          </table:table-cell>
          <table:table-cell office:value-type="float" office:value="2225.7062508213307" table:style-name="ce138">
            <text:p>2.226</text:p>
          </table:table-cell>
          <table:table-cell office:value-type="float" office:value="7674.4404728291474" table:style-name="ce138">
            <text:p>7.674</text:p>
          </table:table-cell>
          <table:table-cell office:value-type="float" office:value="13056.401679073475" table:style-name="ce138">
            <text:p>13.056</text:p>
          </table:table-cell>
          <table:table-cell office:value-type="float" office:value="383365.7216878754" table:style-name="ce138">
            <text:p>383.366</text:p>
          </table:table-cell>
          <table:table-cell office:value-type="float" office:value="409991.01430243975" table:style-name="ce138">
            <text:p>409.991</text:p>
          </table:table-cell>
          <table:table-cell office:value-type="float" office:value="26625.292614564525" table:style-name="ce138">
            <text:p>26.625</text:p>
          </table:table-cell>
          <table:table-cell office:value-type="float" office:value="20730.842151902627" table:style-name="ce138">
            <text:p>20.731</text:p>
          </table:table-cell>
          <table:table-cell office:value-type="float" office:value="14783.726294590822" table:style-name="ce138">
            <text:p>14.784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Guraso ez diren ezkontideak</text:p>
          </table:table-cell>
          <table:table-cell office:value-type="float" office:value="2504.7833509283118" table:style-name="ce138">
            <text:p>2.505</text:p>
          </table:table-cell>
          <table:table-cell office:value-type="float" office:value="1265.5047626998748" table:style-name="ce138">
            <text:p>1.266</text:p>
          </table:table-cell>
          <table:table-cell office:value-type="float" office:value="4649.2798317164907" table:style-name="ce138">
            <text:p>4.649</text:p>
          </table:table-cell>
          <table:table-cell office:value-type="float" office:value="11643.947971775311" table:style-name="ce138">
            <text:p>11.644</text:p>
          </table:table-cell>
          <table:table-cell office:value-type="float" office:value="72753.649673345441" table:style-name="ce138">
            <text:p>72.754</text:p>
          </table:table-cell>
          <table:table-cell office:value-type="float" office:value="92817.165590465331" table:style-name="ce138">
            <text:p>92.817</text:p>
          </table:table-cell>
          <table:table-cell office:value-type="float" office:value="20063.515917119992" table:style-name="ce138">
            <text:p>20.064</text:p>
          </table:table-cell>
          <table:table-cell office:value-type="float" office:value="16293.2278034918" table:style-name="ce138">
            <text:p>16.293</text:p>
          </table:table-cell>
          <table:table-cell office:value-type="float" office:value="11237.909683297328" table:style-name="ce138">
            <text:p>11.238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Guraso izandako ezkontideak</text:p>
          </table:table-cell>
          <table:table-cell office:value-type="float" office:value="1163.9608609122422" table:style-name="ce138">
            <text:p>1.164</text:p>
          </table:table-cell>
          <table:table-cell office:value-type="float" office:value="960.20148812145612" table:style-name="ce138">
            <text:p>960</text:p>
          </table:table-cell>
          <table:table-cell office:value-type="float" office:value="3025.1606411126563" table:style-name="ce138">
            <text:p>3.025</text:p>
          </table:table-cell>
          <table:table-cell office:value-type="float" office:value="1412.4537072981659" table:style-name="ce138">
            <text:p>1.412</text:p>
          </table:table-cell>
          <table:table-cell office:value-type="float" office:value="310612.0720145292" table:style-name="ce138">
            <text:p>310.612</text:p>
          </table:table-cell>
          <table:table-cell office:value-type="float" office:value="317173.84871197399" table:style-name="ce138">
            <text:p>317.174</text:p>
          </table:table-cell>
          <table:table-cell office:value-type="float" office:value="6561.7766974445176" table:style-name="ce138">
            <text:p>6.562</text:p>
          </table:table-cell>
          <table:table-cell office:value-type="float" office:value="4437.6143484108206" table:style-name="ce138">
            <text:p>4.438</text:p>
          </table:table-cell>
          <table:table-cell office:value-type="float" office:value="3545.8166112934937" table:style-name="ce138">
            <text:p>3.546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NUKLEARRA, SEME-ALABEKIN</text:p>
          </table:table-cell>
          <table:table-cell office:value-type="float" office:value="10395.752774045841" table:style-name="ce138">
            <text:p>10.396</text:p>
          </table:table-cell>
          <table:table-cell office:value-type="float" office:value="41851.124639506066" table:style-name="ce138">
            <text:p>41.851</text:p>
          </table:table-cell>
          <table:table-cell office:value-type="float" office:value="86792.624137946754" table:style-name="ce138">
            <text:p>86.793</text:p>
          </table:table-cell>
          <table:table-cell office:value-type="float" office:value="65495.346273380172" table:style-name="ce138">
            <text:p>65.495</text:p>
          </table:table-cell>
          <table:table-cell office:value-type="float" office:value="924208.05624281906" table:style-name="ce138">
            <text:p>924.208</text:p>
          </table:table-cell>
          <table:table-cell office:value-type="float" office:value="1128742.9040677005" table:style-name="ce138">
            <text:p>1.128.743</text:p>
          </table:table-cell>
          <table:table-cell office:value-type="float" office:value="204534.84782487908" table:style-name="ce138">
            <text:p>204.535</text:p>
          </table:table-cell>
          <table:table-cell office:value-type="float" office:value="152287.9704113272" table:style-name="ce138">
            <text:p>152.288</text:p>
          </table:table-cell>
          <table:table-cell office:value-type="float" office:value="76974.39489362677" table:style-name="ce138">
            <text:p>76.974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Mendeko seme-alabak dituzten gurasoak</text:p>
          </table:table-cell>
          <table:table-cell office:value-type="float" office:value="9141.9027864082163" table:style-name="ce138">
            <text:p>9.142</text:p>
          </table:table-cell>
          <table:table-cell office:value-type="float" office:value="33940.311178821845" table:style-name="ce138">
            <text:p>33.940</text:p>
          </table:table-cell>
          <table:table-cell office:value-type="float" office:value="65640.910507984852" table:style-name="ce138">
            <text:p>65.641</text:p>
          </table:table-cell>
          <table:table-cell office:value-type="float" office:value="49901.457283027448" table:style-name="ce138">
            <text:p>49.901</text:p>
          </table:table-cell>
          <table:table-cell office:value-type="float" office:value="761811.383393278" table:style-name="ce138">
            <text:p>761.811</text:p>
          </table:table-cell>
          <table:table-cell office:value-type="float" office:value="920435.9651495195" table:style-name="ce138">
            <text:p>920.436</text:p>
          </table:table-cell>
          <table:table-cell office:value-type="float" office:value="158624.58175624278" table:style-name="ce138">
            <text:p>158.625</text:p>
          </table:table-cell>
          <table:table-cell office:value-type="float" office:value="115542.36779101264" table:style-name="ce138">
            <text:p>115.542</text:p>
          </table:table-cell>
          <table:table-cell office:value-type="float" office:value="56431.810628180341" table:style-name="ce138">
            <text:p>56.432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Mendeko seme-alabarik ez duten gurasoak</text:p>
          </table:table-cell>
          <table:table-cell office:value-type="float" office:value="1253.84998763763" table:style-name="ce138">
            <text:p>1.254</text:p>
          </table:table-cell>
          <table:table-cell office:value-type="float" office:value="7910.8134606842132" table:style-name="ce138">
            <text:p>7.911</text:p>
          </table:table-cell>
          <table:table-cell office:value-type="float" office:value="21151.713629961883" table:style-name="ce138">
            <text:p>21.152</text:p>
          </table:table-cell>
          <table:table-cell office:value-type="float" office:value="15593.888990352752" table:style-name="ce138">
            <text:p>15.594</text:p>
          </table:table-cell>
          <table:table-cell office:value-type="float" office:value="162396.67284954313" table:style-name="ce138">
            <text:p>162.397</text:p>
          </table:table-cell>
          <table:table-cell office:value-type="float" office:value="208306.93891817992" table:style-name="ce138">
            <text:p>208.307</text:p>
          </table:table-cell>
          <table:table-cell office:value-type="float" office:value="45910.266068636476" table:style-name="ce138">
            <text:p>45.910</text:p>
          </table:table-cell>
          <table:table-cell office:value-type="float" office:value="36745.602620314618" table:style-name="ce138">
            <text:p>36.746</text:p>
          </table:table-cell>
          <table:table-cell office:value-type="float" office:value="20542.584265446381" table:style-name="ce138">
            <text:p>20.543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GURASO BAKARREKOA</text:p>
          </table:table-cell>
          <table:table-cell office:value-type="float" office:value="1292.0736671050961" table:style-name="ce138">
            <text:p>1.292</text:p>
          </table:table-cell>
          <table:table-cell office:value-type="float" office:value="3628.4603071665506" table:style-name="ce138">
            <text:p>3.628</text:p>
          </table:table-cell>
          <table:table-cell office:value-type="float" office:value="19682.283323325893" table:style-name="ce138">
            <text:p>19.682</text:p>
          </table:table-cell>
          <table:table-cell office:value-type="float" office:value="15124.246576029054" table:style-name="ce138">
            <text:p>15.124</text:p>
          </table:table-cell>
          <table:table-cell office:value-type="float" office:value="191991.87415202925" table:style-name="ce138">
            <text:p>191.992</text:p>
          </table:table-cell>
          <table:table-cell office:value-type="float" office:value="231718.93802565621" table:style-name="ce138">
            <text:p>231.719</text:p>
          </table:table-cell>
          <table:table-cell office:value-type="float" office:value="39727.063873626576" table:style-name="ce138">
            <text:p>39.727</text:p>
          </table:table-cell>
          <table:table-cell office:value-type="float" office:value="34806.529899354944" table:style-name="ce138">
            <text:p>34.807</text:p>
          </table:table-cell>
          <table:table-cell office:value-type="float" office:value="14491.907106186078" table:style-name="ce138">
            <text:p>14.492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Mendeko seme-alabak dituen guraso bakarra</text:p>
          </table:table-cell>
          <table:table-cell office:value-type="float" office:value="310.71494625285999" table:style-name="ce138">
            <text:p>311</text:p>
          </table:table-cell>
          <table:table-cell office:value-type="float" office:value="1639.7850221960189" table:style-name="ce138">
            <text:p>1.640</text:p>
          </table:table-cell>
          <table:table-cell office:value-type="float" office:value="11327.09976429111" table:style-name="ce138">
            <text:p>11.327</text:p>
          </table:table-cell>
          <table:table-cell office:value-type="float" office:value="8263.6675532036697" table:style-name="ce138">
            <text:p>8.264</text:p>
          </table:table-cell>
          <table:table-cell office:value-type="float" office:value="105248.63546674438" table:style-name="ce138">
            <text:p>105.249</text:p>
          </table:table-cell>
          <table:table-cell office:value-type="float" office:value="126789.90275268801" table:style-name="ce138">
            <text:p>126.790</text:p>
          </table:table-cell>
          <table:table-cell office:value-type="float" office:value="21541.267285943661" table:style-name="ce138">
            <text:p>21.541</text:p>
          </table:table-cell>
          <table:table-cell office:value-type="float" office:value="19590.767317494778" table:style-name="ce138">
            <text:p>19.591</text:p>
          </table:table-cell>
          <table:table-cell office:value-type="float" office:value="6727.9754256983279" table:style-name="ce138">
            <text:p>6.728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Mendeko seme-alabarik ez duen guraso bakarra</text:p>
          </table:table-cell>
          <table:table-cell office:value-type="float" office:value="981.35872085223605" table:style-name="ce138">
            <text:p>981</text:p>
          </table:table-cell>
          <table:table-cell office:value-type="float" office:value="1988.6752849705322" table:style-name="ce138">
            <text:p>1.989</text:p>
          </table:table-cell>
          <table:table-cell office:value-type="float" office:value="8355.1835590347728" table:style-name="ce138">
            <text:p>8.355</text:p>
          </table:table-cell>
          <table:table-cell office:value-type="float" office:value="6860.5790228253863" table:style-name="ce138">
            <text:p>6.861</text:p>
          </table:table-cell>
          <table:table-cell office:value-type="float" office:value="86743.238685284639" table:style-name="ce138">
            <text:p>86.743</text:p>
          </table:table-cell>
          <table:table-cell office:value-type="float" office:value="104929.03527296749" table:style-name="ce138">
            <text:p>104.929</text:p>
          </table:table-cell>
          <table:table-cell office:value-type="float" office:value="18185.796587682933" table:style-name="ce138">
            <text:p>18.186</text:p>
          </table:table-cell>
          <table:table-cell office:value-type="float" office:value="15215.762581860161" table:style-name="ce138">
            <text:p>15.216</text:p>
          </table:table-cell>
          <table:table-cell office:value-type="float" office:value="7763.9316804877526" table:style-name="ce138">
            <text:p>7.764</text:p>
          </table:table-cell>
          <table:table-cell table:number-columns-repeated="16374"/>
        </table:table-row>
        <table:table-row table:style-name="ro7">
          <table:table-cell office:value-type="string" table:style-name="ce136">
            <text:p>NUKLEO ANITZEKOA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709.9131922129482" table:style-name="ce139">
            <text:p>2.710</text:p>
          </table:table-cell>
          <table:table-cell office:value-type="float" office:value="13408.84279233678" table:style-name="ce139">
            <text:p>13.409</text:p>
          </table:table-cell>
          <table:table-cell office:value-type="float" office:value="55889.645557864678" table:style-name="ce139">
            <text:p>55.890</text:p>
          </table:table-cell>
          <table:table-cell office:value-type="float" office:value="72008.401542414402" table:style-name="ce139">
            <text:p>72.008</text:p>
          </table:table-cell>
          <table:table-cell office:value-type="float" office:value="16118.755984549731" table:style-name="ce139">
            <text:p>16.119</text:p>
          </table:table-cell>
          <table:table-cell office:value-type="float" office:value="16118.755984549731" table:style-name="ce139">
            <text:p>16.119</text:p>
          </table:table-cell>
          <table:table-cell office:value-type="float" office:value="930.58483950712775" table:style-name="ce139">
            <text:p>931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27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4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932">
            <text:p><text:s/>3.TRAB.24.c taula</text:p>
            <text:p>Enplegu prekarioa (aldi baterakoa, kontraturik gabekoa, denbora partzialekoa, ordukakoa) duten etxeak/familiak etxe edo familia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33">
            <text:p>Motak</text:p>
          </table:table-cell>
          <table:table-cell office:value-type="string" table:number-columns-spanned="6" table:number-rows-spanned="1" table:style-name="ce608">
            <text:p/>
          </table:table-cell>
          <table:covered-table-cell table:number-columns-repeated="5"/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09">
            <text:p>Arazoei emandako garrantzia</text:p>
          </table:table-cell>
          <table:covered-table-cell table:number-columns-repeated="5"/>
          <table:table-cell office:value-type="string" table:style-name="ce141">
            <text:p>Arazoekin</text:p>
          </table:table-cell>
          <table:table-cell office:value-type="string" table:style-name="ce141">
            <text:p>Arazo larriekin</text:p>
          </table:table-cell>
          <table:table-cell office:value-type="string" table:style-name="ce141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1">
            <text:p>Txikia edo oso txikia</text:p>
          </table:table-cell>
          <table:table-cell office:value-type="string" table:style-name="ce141">
            <text:p>Nahikoa</text:p>
          </table:table-cell>
          <table:table-cell office:value-type="string" table:style-name="ce141">
            <text:p>Handia</text:p>
          </table:table-cell>
          <table:table-cell office:value-type="string" table:style-name="ce141">
            <text:p>Oso handia</text:p>
          </table:table-cell>
          <table:table-cell office:value-type="string" table:style-name="ce141">
            <text:p>Arazorik gabe</text:p>
          </table:table-cell>
          <table:table-cell office:value-type="string" table:style-name="ce141">
            <text:p>GUZTIRA</text:p>
          </table:table-cell>
          <table:table-cell office:value-type="string" table:number-columns-spanned="1" table:number-rows-spanned="2" table:style-name="ce934">
            <text:p>% ber.</text:p>
          </table:table-cell>
          <table:table-cell office:value-type="string" table:number-columns-spanned="1" table:number-rows-spanned="2" table:style-name="ce934">
            <text:p>% ber.</text:p>
          </table:table-cell>
          <table:table-cell office:value-type="string" table:style-name="ce14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42">
            <text:p>% ber.</text:p>
          </table:table-cell>
          <table:table-cell office:value-type="string" table:style-name="ce142">
            <text:p>% ber.</text:p>
          </table:table-cell>
          <table:table-cell office:value-type="string" table:style-name="ce142">
            <text:p>% ber.</text:p>
          </table:table-cell>
          <table:table-cell office:value-type="string" table:style-name="ce142">
            <text:p>% ber.</text:p>
          </table:table-cell>
          <table:table-cell office:value-type="string" table:style-name="ce142">
            <text:p>% ber.</text:p>
          </table:table-cell>
          <table:table-cell office:value-type="string" table:style-name="ce142">
            <text:p>% ber.</text:p>
          </table:table-cell>
          <table:covered-table-cell/>
          <table:covered-table-cell/>
          <table:table-cell office:value-type="string" table:style-name="ce142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143">
            <text:p>GUZTIRA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KIDE BAKARREKOAK</text:p>
          </table:table-cell>
          <table:table-cell office:value-type="float" office:value="7.3209026297018891" table:style-name="ce147">
            <text:p>7,3</text:p>
          </table:table-cell>
          <table:table-cell office:value-type="float" office:value="9.293535926597146" table:style-name="ce147">
            <text:p>9,3</text:p>
          </table:table-cell>
          <table:table-cell office:value-type="float" office:value="10.764611699521611" table:style-name="ce147">
            <text:p>10,8</text:p>
          </table:table-cell>
          <table:table-cell office:value-type="float" office:value="11.167360808203636" table:style-name="ce147">
            <text:p>11,2</text:p>
          </table:table-cell>
          <table:table-cell office:value-type="float" office:value="26.845216189209506" table:style-name="ce147">
            <text:p>26,8</text:p>
          </table:table-cell>
          <table:table-cell office:value-type="float" office:value="24.970698057439389" table:style-name="ce147">
            <text:p>25,0</text:p>
          </table:table-cell>
          <table:table-cell office:value-type="float" office:value="10.501610881590473" table:style-name="ce147">
            <text:p>10,5</text:p>
          </table:table-cell>
          <table:table-cell office:value-type="float" office:value="10.960599401957053" table:style-name="ce147">
            <text:p>11,0</text:p>
          </table:table-cell>
          <table:table-cell office:value-type="float" office:value="14.929329077333433" table:style-name="ce147">
            <text:p>14,9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KIDE ANITZEKOAK, AHAIDETASUNIK GABE</text:p>
          </table:table-cell>
          <table:table-cell office:value-type="float" office:value="0" table:style-name="ce147">
            <text:p>0,0</text:p>
          </table:table-cell>
          <table:table-cell office:value-type="float" office:value="5.4049130743479719" table:style-name="ce147">
            <text:p>5,4</text:p>
          </table:table-cell>
          <table:table-cell office:value-type="float" office:value="0.85008722135923243" table:style-name="ce147">
            <text:p>0,9</text:p>
          </table:table-cell>
          <table:table-cell office:value-type="float" office:value="1.2850872805619376" table:style-name="ce147">
            <text:p>1,3</text:p>
          </table:table-cell>
          <table:table-cell office:value-type="float" office:value="1.8436283393166202" table:style-name="ce147">
            <text:p>1,8</text:p>
          </table:table-cell>
          <table:table-cell office:value-type="float" office:value="1.8213425449197342" table:style-name="ce147">
            <text:p>1,8</text:p>
          </table:table-cell>
          <table:table-cell office:value-type="float" office:value="1.6493222819804005" table:style-name="ce147">
            <text:p>1,6</text:p>
          </table:table-cell>
          <table:table-cell office:value-type="float" office:value="1.0617690359792797" table:style-name="ce147">
            <text:p>1,1</text:p>
          </table:table-cell>
          <table:table-cell office:value-type="float" office:value="3.343569245773832" table:style-name="ce147">
            <text:p>3,3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FAMILIA, NUKLEORIK GABE</text:p>
          </table:table-cell>
          <table:table-cell office:value-type="float" office:value="0" table:style-name="ce147">
            <text:p>0,0</text:p>
          </table:table-cell>
          <table:table-cell office:value-type="float" office:value="0" table:style-name="ce147">
            <text:p>0,0</text:p>
          </table:table-cell>
          <table:table-cell office:value-type="float" office:value="2.9242739608782911" table:style-name="ce147">
            <text:p>2,9</text:p>
          </table:table-cell>
          <table:table-cell office:value-type="float" office:value="1.1772272588830968" table:style-name="ce147">
            <text:p>1,2</text:p>
          </table:table-cell>
          <table:table-cell office:value-type="float" office:value="1.831241930382763" table:style-name="ce147">
            <text:p>1,8</text:p>
          </table:table-cell>
          <table:table-cell office:value-type="float" office:value="1.8098387268460299" table:style-name="ce147">
            <text:p>1,8</text:p>
          </table:table-cell>
          <table:table-cell office:value-type="float" office:value="1.6446310328969445" table:style-name="ce147">
            <text:p>1,6</text:p>
          </table:table-cell>
          <table:table-cell office:value-type="float" office:value="2.0741177177225185" table:style-name="ce147">
            <text:p>2,1</text:p>
          </table:table-cell>
          <table:table-cell office:value-type="float" office:value="0" table:style-name="ce14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NUKLEARRA, SEME-ALABARIK GABE</text:p>
          </table:table-cell>
          <table:table-cell office:value-type="float" office:value="31.091768669100233" table:style-name="ce147">
            <text:p>31,1</text:p>
          </table:table-cell>
          <table:table-cell office:value-type="float" office:value="6.4192291917390802" table:style-name="ce147">
            <text:p>6,4</text:p>
          </table:table-cell>
          <table:table-cell office:value-type="float" office:value="9.5173184183450292" table:style-name="ce147">
            <text:p>9,5</text:p>
          </table:table-cell>
          <table:table-cell office:value-type="float" office:value="15.999911397630431" table:style-name="ce147">
            <text:p>16,0</text:p>
          </table:table-cell>
          <table:table-cell office:value-type="float" office:value="24.325627785775499" table:style-name="ce147">
            <text:p>24,3</text:p>
          </table:table-cell>
          <table:table-cell office:value-type="float" office:value="23.003749161051637" table:style-name="ce147">
            <text:p>23,0</text:p>
          </table:table-cell>
          <table:table-cell office:value-type="float" office:value="12.800392504821263" table:style-name="ce147">
            <text:p>12,8</text:p>
          </table:table-cell>
          <table:table-cell office:value-type="float" office:value="12.671908897742782" table:style-name="ce147">
            <text:p>12,7</text:p>
          </table:table-cell>
          <table:table-cell office:value-type="float" office:value="17.654746224193669" table:style-name="ce147">
            <text:p>17,7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Guraso ez diren ezkontideak</text:p>
          </table:table-cell>
          <table:table-cell office:value-type="float" office:value="21.920416468512276" table:style-name="ce147">
            <text:p>21,9</text:p>
          </table:table-cell>
          <table:table-cell office:value-type="float" office:value="3.4905534095913335" table:style-name="ce147">
            <text:p>3,5</text:p>
          </table:table-cell>
          <table:table-cell office:value-type="float" office:value="5.7657202151863673" table:style-name="ce147">
            <text:p>5,8</text:p>
          </table:table-cell>
          <table:table-cell office:value-type="float" office:value="14.151993140475627" table:style-name="ce147">
            <text:p>14,2</text:p>
          </table:table-cell>
          <table:table-cell office:value-type="float" office:value="4.66805512341808" table:style-name="ce147">
            <text:p>4,7</text:p>
          </table:table-cell>
          <table:table-cell office:value-type="float" office:value="5.2329920147041307" table:style-name="ce147">
            <text:p>5,2</text:p>
          </table:table-cell>
          <table:table-cell office:value-type="float" office:value="9.5936439552386474" table:style-name="ce147">
            <text:p>9,6</text:p>
          </table:table-cell>
          <table:table-cell office:value-type="float" office:value="9.8466885579905892" table:style-name="ce147">
            <text:p>9,8</text:p>
          </table:table-cell>
          <table:table-cell office:value-type="float" office:value="13.420327162145576" table:style-name="ce147">
            <text:p>13,4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Guraso izandako ezkontideak</text:p>
          </table:table-cell>
          <table:table-cell office:value-type="float" office:value="9.1713522005879575" table:style-name="ce147">
            <text:p>9,2</text:p>
          </table:table-cell>
          <table:table-cell office:value-type="float" office:value="2.9286757821477472" table:style-name="ce147">
            <text:p>2,9</text:p>
          </table:table-cell>
          <table:table-cell office:value-type="float" office:value="3.751598203158661" table:style-name="ce147">
            <text:p>3,8</text:p>
          </table:table-cell>
          <table:table-cell office:value-type="float" office:value="1.8479182571548014" table:style-name="ce147">
            <text:p>1,8</text:p>
          </table:table-cell>
          <table:table-cell office:value-type="float" office:value="19.657572662357374" table:style-name="ce147">
            <text:p>19,7</text:p>
          </table:table-cell>
          <table:table-cell office:value-type="float" office:value="17.770757146347464" table:style-name="ce147">
            <text:p>17,8</text:p>
          </table:table-cell>
          <table:table-cell office:value-type="float" office:value="3.2067485495826165" table:style-name="ce147">
            <text:p>3,2</text:p>
          </table:table-cell>
          <table:table-cell office:value-type="float" office:value="2.8252203397521929" table:style-name="ce147">
            <text:p>2,8</text:p>
          </table:table-cell>
          <table:table-cell office:value-type="float" office:value="4.2344190620480928" table:style-name="ce147">
            <text:p>4,2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NUKLEARRA, SEME-ALABEKIN</text:p>
          </table:table-cell>
          <table:table-cell office:value-type="float" office:value="50.279846606810473" table:style-name="ce147">
            <text:p>50,3</text:p>
          </table:table-cell>
          <table:table-cell office:value-type="float" office:value="67.733720390810987" table:style-name="ce147">
            <text:p>67,7</text:p>
          </table:table-cell>
          <table:table-cell office:value-type="float" office:value="56.448879721770489" table:style-name="ce147">
            <text:p>56,4</text:p>
          </table:table-cell>
          <table:table-cell office:value-type="float" office:value="48.072133867401412" table:style-name="ce147">
            <text:p>48,1</text:p>
          </table:table-cell>
          <table:table-cell office:value-type="float" office:value="33.299311993385196" table:style-name="ce147">
            <text:p>33,3</text:p>
          </table:table-cell>
          <table:table-cell office:value-type="float" office:value="35.736250028323362" table:style-name="ce147">
            <text:p>35,7</text:p>
          </table:table-cell>
          <table:table-cell office:value-type="float" office:value="54.546560940794627" table:style-name="ce147">
            <text:p>54,5</text:p>
          </table:table-cell>
          <table:table-cell office:value-type="float" office:value="52.372547487899496" table:style-name="ce147">
            <text:p>52,4</text:p>
          </table:table-cell>
          <table:table-cell office:value-type="float" office:value="49.970003102646253" table:style-name="ce147">
            <text:p>50,0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Mendeko seme-alabak dituzten gurasoak</text:p>
          </table:table-cell>
          <table:table-cell office:value-type="float" office:value="42.964532913680216" table:style-name="ce147">
            <text:p>43,0</text:p>
          </table:table-cell>
          <table:table-cell office:value-type="float" office:value="54.24879311087664" table:style-name="ce147">
            <text:p>54,2</text:p>
          </table:table-cell>
          <table:table-cell office:value-type="float" office:value="42.360903541221653" table:style-name="ce147">
            <text:p>42,4</text:p>
          </table:table-cell>
          <table:table-cell office:value-type="float" office:value="35.694092593839279" table:style-name="ce147">
            <text:p>35,7</text:p>
          </table:table-cell>
          <table:table-cell office:value-type="float" office:value="26.749526735279137" table:style-name="ce147">
            <text:p>26,7</text:p>
          </table:table-cell>
          <table:table-cell office:value-type="float" office:value="28.452692951787672" table:style-name="ce147">
            <text:p>28,5</text:p>
          </table:table-cell>
          <table:table-cell office:value-type="float" office:value="41.599143788382243" table:style-name="ce147">
            <text:p>41,6</text:p>
          </table:table-cell>
          <table:table-cell office:value-type="float" office:value="39.116668030869555" table:style-name="ce147">
            <text:p>39,1</text:p>
          </table:table-cell>
          <table:table-cell office:value-type="float" office:value="36.104216672504137" table:style-name="ce147">
            <text:p>36,1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Mendeko seme-alabarik ez duten gurasoak</text:p>
          </table:table-cell>
          <table:table-cell office:value-type="float" office:value="7.3153136931302472" table:style-name="ce147">
            <text:p>7,3</text:p>
          </table:table-cell>
          <table:table-cell office:value-type="float" office:value="13.484927279934341" table:style-name="ce147">
            <text:p>13,5</text:p>
          </table:table-cell>
          <table:table-cell office:value-type="float" office:value="14.087976180548846" table:style-name="ce147">
            <text:p>14,1</text:p>
          </table:table-cell>
          <table:table-cell office:value-type="float" office:value="12.378041273562145" table:style-name="ce147">
            <text:p>12,4</text:p>
          </table:table-cell>
          <table:table-cell office:value-type="float" office:value="6.5497852581060636" table:style-name="ce147">
            <text:p>6,5</text:p>
          </table:table-cell>
          <table:table-cell office:value-type="float" office:value="7.2835570765357476" table:style-name="ce147">
            <text:p>7,3</text:p>
          </table:table-cell>
          <table:table-cell office:value-type="float" office:value="12.947417152412408" table:style-name="ce147">
            <text:p>12,9</text:p>
          </table:table-cell>
          <table:table-cell office:value-type="float" office:value="13.255879457029936" table:style-name="ce147">
            <text:p>13,3</text:p>
          </table:table-cell>
          <table:table-cell office:value-type="float" office:value="13.865786430142135" table:style-name="ce147">
            <text:p>13,9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GURASO BAKARREKOA</text:p>
          </table:table-cell>
          <table:table-cell office:value-type="float" office:value="11.307482094387415" table:style-name="ce147">
            <text:p>11,3</text:p>
          </table:table-cell>
          <table:table-cell office:value-type="float" office:value="11.148601416504791" table:style-name="ce147">
            <text:p>11,1</text:p>
          </table:table-cell>
          <table:table-cell office:value-type="float" office:value="18.294579542850919" table:style-name="ce147">
            <text:p>18,3</text:p>
          </table:table-cell>
          <table:table-cell office:value-type="float" office:value="15.954366824867321" table:style-name="ce147">
            <text:p>16,0</text:p>
          </table:table-cell>
          <table:table-cell office:value-type="float" office:value="10.369893612187404" table:style-name="ce147">
            <text:p>10,4</text:p>
          </table:table-cell>
          <table:table-cell office:value-type="float" office:value="11.006577951023282" table:style-name="ce147">
            <text:p>11,0</text:p>
          </table:table-cell>
          <table:table-cell office:value-type="float" office:value="15.921036256856846" table:style-name="ce147">
            <text:p>15,9</text:p>
          </table:table-cell>
          <table:table-cell office:value-type="float" office:value="17.155774008783546" table:style-name="ce147">
            <text:p>17,2</text:p>
          </table:table-cell>
          <table:table-cell office:value-type="float" office:value="13.731917119353859" table:style-name="ce147">
            <text:p>13,7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Mendeko seme-alabak dituen guraso bakarra</text:p>
          </table:table-cell>
          <table:table-cell office:value-type="float" office:value="2.7191976592825222" table:style-name="ce147">
            <text:p>2,7</text:p>
          </table:table-cell>
          <table:table-cell office:value-type="float" office:value="4.7801241345992764" table:style-name="ce147">
            <text:p>4,8</text:p>
          </table:table-cell>
          <table:table-cell office:value-type="float" office:value="9.54860056526263" table:style-name="ce147">
            <text:p>9,5</text:p>
          </table:table-cell>
          <table:table-cell office:value-type="float" office:value="8.3048856246420062" table:style-name="ce147">
            <text:p>8,3</text:p>
          </table:table-cell>
          <table:table-cell office:value-type="float" office:value="5.4201305420368318" table:style-name="ce147">
            <text:p>5,4</text:p>
          </table:table-cell>
          <table:table-cell office:value-type="float" office:value="5.7117156128165689" table:style-name="ce147">
            <text:p>5,7</text:p>
          </table:table-cell>
          <table:table-cell office:value-type="float" office:value="7.9624112645592149" table:style-name="ce147">
            <text:p>8,0</text:p>
          </table:table-cell>
          <table:table-cell office:value-type="float" office:value="8.9433780372860223" table:style-name="ce147">
            <text:p>8,9</text:p>
          </table:table-cell>
          <table:table-cell office:value-type="float" office:value="6.1799937069503788" table:style-name="ce147">
            <text:p>6,2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Mendeko seme-alabarik ez duen guraso bakarra</text:p>
          </table:table-cell>
          <table:table-cell office:value-type="float" office:value="8.5882844351048924" table:style-name="ce147">
            <text:p>8,6</text:p>
          </table:table-cell>
          <table:table-cell office:value-type="float" office:value="6.3684772819055162" table:style-name="ce147">
            <text:p>6,4</text:p>
          </table:table-cell>
          <table:table-cell office:value-type="float" office:value="8.7459789775882886" table:style-name="ce147">
            <text:p>8,7</text:p>
          </table:table-cell>
          <table:table-cell office:value-type="float" office:value="7.6494812002253179" table:style-name="ce147">
            <text:p>7,6</text:p>
          </table:table-cell>
          <table:table-cell office:value-type="float" office:value="4.9497630701505768" table:style-name="ce147">
            <text:p>4,9</text:p>
          </table:table-cell>
          <table:table-cell office:value-type="float" office:value="5.2948623382067126" table:style-name="ce147">
            <text:p>5,3</text:p>
          </table:table-cell>
          <table:table-cell office:value-type="float" office:value="7.9586249922976293" table:style-name="ce147">
            <text:p>8,0</text:p>
          </table:table-cell>
          <table:table-cell office:value-type="float" office:value="8.2123959714975232" table:style-name="ce147">
            <text:p>8,2</text:p>
          </table:table-cell>
          <table:table-cell office:value-type="float" office:value="7.5519234124034815" table:style-name="ce147">
            <text:p>7,6</text:p>
          </table:table-cell>
          <table:table-cell table:number-columns-repeated="16374"/>
        </table:table-row>
        <table:table-row table:style-name="ro7">
          <table:table-cell office:value-type="string" table:style-name="ce145">
            <text:p>NUKLEO ANITZEKOA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.2002494352744169" table:style-name="ce148">
            <text:p>1,2</text:p>
          </table:table-cell>
          <table:table-cell office:value-type="float" office:value="6.3439125624521466" table:style-name="ce148">
            <text:p>6,3</text:p>
          </table:table-cell>
          <table:table-cell office:value-type="float" office:value="1.4850801497429942" table:style-name="ce148">
            <text:p>1,5</text:p>
          </table:table-cell>
          <table:table-cell office:value-type="float" office:value="1.651543530396725" table:style-name="ce148">
            <text:p>1,7</text:p>
          </table:table-cell>
          <table:table-cell office:value-type="float" office:value="2.9364461010593974" table:style-name="ce148">
            <text:p>2,9</text:p>
          </table:table-cell>
          <table:table-cell office:value-type="float" office:value="3.7032834499153888" table:style-name="ce148">
            <text:p>3,7</text:p>
          </table:table-cell>
          <table:table-cell office:value-type="float" office:value="0.3704352306989428" table:style-name="ce148">
            <text:p>0,4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31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4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936">
            <text:p><text:s/>3.TRAB.24.d taula</text:p>
            <text:p>Pertsonak Enplegu prekarioa (aldi baterakoa, kontraturik gabekoa, denbora partzialekoa, ordukakoa) duten etxeak/familiak etxe edo familia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37">
            <text:p>Motak</text:p>
          </table:table-cell>
          <table:table-cell office:value-type="string" table:number-columns-spanned="6" table:number-rows-spanned="1" table:style-name="ce616">
            <text:p/>
          </table:table-cell>
          <table:covered-table-cell table:number-columns-repeated="5"/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17">
            <text:p>Arazoei emandako garrantzia</text:p>
          </table:table-cell>
          <table:covered-table-cell table:number-columns-repeated="5"/>
          <table:table-cell office:value-type="string" table:style-name="ce150">
            <text:p>Arazoekin</text:p>
          </table:table-cell>
          <table:table-cell office:value-type="string" table:style-name="ce150">
            <text:p>Arazo larriekin</text:p>
          </table:table-cell>
          <table:table-cell office:value-type="string" table:style-name="ce150">
            <text:p>Arazo nagusi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50">
            <text:p>Txikia edo oso txikia</text:p>
          </table:table-cell>
          <table:table-cell office:value-type="string" table:style-name="ce150">
            <text:p>Nahikoa</text:p>
          </table:table-cell>
          <table:table-cell office:value-type="string" table:style-name="ce150">
            <text:p>Handia</text:p>
          </table:table-cell>
          <table:table-cell office:value-type="string" table:style-name="ce150">
            <text:p>Oso handia</text:p>
          </table:table-cell>
          <table:table-cell office:value-type="string" table:style-name="ce150">
            <text:p>Arazorik gabe</text:p>
          </table:table-cell>
          <table:table-cell office:value-type="string" table:style-name="ce150">
            <text:p>GUZTIRA</text:p>
          </table:table-cell>
          <table:table-cell office:value-type="string" table:number-columns-spanned="1" table:number-rows-spanned="2" table:style-name="ce938">
            <text:p>% ber.</text:p>
          </table:table-cell>
          <table:table-cell office:value-type="string" table:number-columns-spanned="1" table:number-rows-spanned="2" table:style-name="ce938">
            <text:p>% ber.</text:p>
          </table:table-cell>
          <table:table-cell office:value-type="string" table:style-name="ce15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1">
            <text:p>% ber.</text:p>
          </table:table-cell>
          <table:table-cell office:value-type="string" table:style-name="ce151">
            <text:p>% ber.</text:p>
          </table:table-cell>
          <table:table-cell office:value-type="string" table:style-name="ce151">
            <text:p>% ber.</text:p>
          </table:table-cell>
          <table:table-cell office:value-type="string" table:style-name="ce151">
            <text:p>% ber.</text:p>
          </table:table-cell>
          <table:table-cell office:value-type="string" table:style-name="ce151">
            <text:p>% ber.</text:p>
          </table:table-cell>
          <table:table-cell office:value-type="string" table:style-name="ce151">
            <text:p>% ber.</text:p>
          </table:table-cell>
          <table:covered-table-cell/>
          <table:covered-table-cell/>
          <table:table-cell office:value-type="string" table:style-name="ce151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152">
            <text:p>GUZTIRA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KIDE BAKARREKOAK</text:p>
          </table:table-cell>
          <table:table-cell office:value-type="float" office:value="2.6514963874043773" table:style-name="ce156">
            <text:p>2,7</text:p>
          </table:table-cell>
          <table:table-cell office:value-type="float" office:value="2.7567251167274716" table:style-name="ce156">
            <text:p>2,8</text:p>
          </table:table-cell>
          <table:table-cell office:value-type="float" office:value="3.5029076194434139" table:style-name="ce156">
            <text:p>3,5</text:p>
          </table:table-cell>
          <table:table-cell office:value-type="float" office:value="3.7854708791778053" table:style-name="ce156">
            <text:p>3,8</text:p>
          </table:table-cell>
          <table:table-cell office:value-type="float" office:value="11.374090870874522" table:style-name="ce156">
            <text:p>11,4</text:p>
          </table:table-cell>
          <table:table-cell office:value-type="float" office:value="10.235704661643281" table:style-name="ce156">
            <text:p>10,2</text:p>
          </table:table-cell>
          <table:table-cell office:value-type="float" office:value="3.4407396983507694" table:style-name="ce156">
            <text:p>3,4</text:p>
          </table:table-cell>
          <table:table-cell office:value-type="float" office:value="3.6375285762815448" table:style-name="ce156">
            <text:p>3,6</text:p>
          </table:table-cell>
          <table:table-cell office:value-type="float" office:value="5.4434280234985284" table:style-name="ce156">
            <text:p>5,4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KIDE ANITZEKOAK, AHAIDETASUNIK GABE</text:p>
          </table:table-cell>
          <table:table-cell office:value-type="float" office:value="0" table:style-name="ce156">
            <text:p>0,0</text:p>
          </table:table-cell>
          <table:table-cell office:value-type="float" office:value="1.603249801094746" table:style-name="ce156">
            <text:p>1,6</text:p>
          </table:table-cell>
          <table:table-cell office:value-type="float" office:value="0.27662651361805002" table:style-name="ce156">
            <text:p>0,3</text:p>
          </table:table-cell>
          <table:table-cell office:value-type="float" office:value="0.43561415819889981" table:style-name="ce156">
            <text:p>0,4</text:p>
          </table:table-cell>
          <table:table-cell office:value-type="float" office:value="0.78112972217133791" table:style-name="ce156">
            <text:p>0,8</text:p>
          </table:table-cell>
          <table:table-cell office:value-type="float" office:value="0.74658402959343906" table:style-name="ce156">
            <text:p>0,7</text:p>
          </table:table-cell>
          <table:table-cell office:value-type="float" office:value="0.54038268175910376" table:style-name="ce156">
            <text:p>0,5</text:p>
          </table:table-cell>
          <table:table-cell office:value-type="float" office:value="0.35237262745830539" table:style-name="ce156">
            <text:p>0,4</text:p>
          </table:table-cell>
          <table:table-cell office:value-type="float" office:value="1.21910893896673" table:style-name="ce156">
            <text:p>1,2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FAMILIA, NUKLEORIK GABE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1.9031734399403863" table:style-name="ce156">
            <text:p>1,9</text:p>
          </table:table-cell>
          <table:table-cell office:value-type="float" office:value="0.79810432978982737" table:style-name="ce156">
            <text:p>0,8</text:p>
          </table:table-cell>
          <table:table-cell office:value-type="float" office:value="1.641522045061887" table:style-name="ce156">
            <text:p>1,6</text:p>
          </table:table-cell>
          <table:table-cell office:value-type="float" office:value="1.5606158626644391" table:style-name="ce156">
            <text:p>1,6</text:p>
          </table:table-cell>
          <table:table-cell office:value-type="float" office:value="1.0776912890474817" table:style-name="ce156">
            <text:p>1,1</text:p>
          </table:table-cell>
          <table:table-cell office:value-type="float" office:value="1.37668793322387" table:style-name="ce156">
            <text:p>1,4</text:p>
          </table:table-cell>
          <table:table-cell office:value-type="float" office:value="0" table:style-name="ce15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NUKLEARRA, SEME-ALABARIK GABE</text:p>
          </table:table-cell>
          <table:table-cell office:value-type="float" office:value="23.256934587181199" table:style-name="ce156">
            <text:p>23,3</text:p>
          </table:table-cell>
          <table:table-cell office:value-type="float" office:value="4.4621172266378295" table:style-name="ce156">
            <text:p>4,5</text:p>
          </table:table-cell>
          <table:table-cell office:value-type="float" office:value="6.194052908712262" table:style-name="ce156">
            <text:p>6,2</text:p>
          </table:table-cell>
          <table:table-cell office:value-type="float" office:value="11.580608856051223" table:style-name="ce156">
            <text:p>11,6</text:p>
          </table:table-cell>
          <table:table-cell office:value-type="float" office:value="21.246109753533631" table:style-name="ce156">
            <text:p>21,2</text:p>
          </table:table-cell>
          <table:table-cell office:value-type="float" office:value="19.461263087841676" table:style-name="ce156">
            <text:p>19,5</text:p>
          </table:table-cell>
          <table:table-cell office:value-type="float" office:value="8.8076110496494824" table:style-name="ce156">
            <text:p>8,8</text:p>
          </table:table-cell>
          <table:table-cell office:value-type="float" office:value="8.7603572342446583" table:style-name="ce156">
            <text:p>8,8</text:p>
          </table:table-cell>
          <table:table-cell office:value-type="float" office:value="12.874301296022569" table:style-name="ce156">
            <text:p>12,9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Guraso ez diren ezkontideak</text:p>
          </table:table-cell>
          <table:table-cell office:value-type="float" office:value="15.878343973829487" table:style-name="ce156">
            <text:p>15,9</text:p>
          </table:table-cell>
          <table:table-cell office:value-type="float" office:value="2.5370960790317838" table:style-name="ce156">
            <text:p>2,5</text:p>
          </table:table-cell>
          <table:table-cell office:value-type="float" office:value="3.7524410238137631" table:style-name="ce156">
            <text:p>3,8</text:p>
          </table:table-cell>
          <table:table-cell office:value-type="float" office:value="10.327807792361808" table:style-name="ce156">
            <text:p>10,3</text:p>
          </table:table-cell>
          <table:table-cell office:value-type="float" office:value="4.0320037459909388" table:style-name="ce156">
            <text:p>4,0</text:p>
          </table:table-cell>
          <table:table-cell office:value-type="float" office:value="4.4058021166564441" table:style-name="ce156">
            <text:p>4,4</text:p>
          </table:table-cell>
          <table:table-cell office:value-type="float" office:value="6.636984128008411" table:style-name="ce156">
            <text:p>6,6</text:p>
          </table:table-cell>
          <table:table-cell office:value-type="float" office:value="6.8851277247516816" table:style-name="ce156">
            <text:p>6,9</text:p>
          </table:table-cell>
          <table:table-cell office:value-type="float" office:value="9.7864525030604792" table:style-name="ce156">
            <text:p>9,8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Guraso izandako ezkontideak</text:p>
          </table:table-cell>
          <table:table-cell office:value-type="float" office:value="7.3785906133517098" table:style-name="ce156">
            <text:p>7,4</text:p>
          </table:table-cell>
          <table:table-cell office:value-type="float" office:value="1.9250211476060461" table:style-name="ce156">
            <text:p>1,9</text:p>
          </table:table-cell>
          <table:table-cell office:value-type="float" office:value="2.4416118848984989" table:style-name="ce156">
            <text:p>2,4</text:p>
          </table:table-cell>
          <table:table-cell office:value-type="float" office:value="1.2528010636894156" table:style-name="ce156">
            <text:p>1,3</text:p>
          </table:table-cell>
          <table:table-cell office:value-type="float" office:value="17.21410600754265" table:style-name="ce156">
            <text:p>17,2</text:p>
          </table:table-cell>
          <table:table-cell office:value-type="float" office:value="15.055460971185211" table:style-name="ce156">
            <text:p>15,1</text:p>
          </table:table-cell>
          <table:table-cell office:value-type="float" office:value="2.170626921641067" table:style-name="ce156">
            <text:p>2,2</text:p>
          </table:table-cell>
          <table:table-cell office:value-type="float" office:value="1.8752295094929738" table:style-name="ce156">
            <text:p>1,9</text:p>
          </table:table-cell>
          <table:table-cell office:value-type="float" office:value="3.0878487929620899" table:style-name="ce156">
            <text:p>3,1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NUKLEARRA, SEME-ALABEKIN</text:p>
          </table:table-cell>
          <table:table-cell office:value-type="float" office:value="65.900844618763301" table:style-name="ce156">
            <text:p>65,9</text:p>
          </table:table-cell>
          <table:table-cell office:value-type="float" office:value="83.903535850337121" table:style-name="ce156">
            <text:p>83,9</text:p>
          </table:table-cell>
          <table:table-cell office:value-type="float" office:value="70.050462688420083" table:style-name="ce156">
            <text:p>70,1</text:p>
          </table:table-cell>
          <table:table-cell office:value-type="float" office:value="58.092268124633236" table:style-name="ce156">
            <text:p>58,1</text:p>
          </table:table-cell>
          <table:table-cell office:value-type="float" office:value="51.219565775423717" table:style-name="ce156">
            <text:p>51,2</text:p>
          </table:table-cell>
          <table:table-cell office:value-type="float" office:value="53.578644039236544" table:style-name="ce156">
            <text:p>53,6</text:p>
          </table:table-cell>
          <table:table-cell office:value-type="float" office:value="67.659853050980061" table:style-name="ce156">
            <text:p>67,7</text:p>
          </table:table-cell>
          <table:table-cell office:value-type="float" office:value="64.353247856786496" table:style-name="ce156">
            <text:p>64,4</text:p>
          </table:table-cell>
          <table:table-cell office:value-type="float" office:value="67.032595990509066" table:style-name="ce156">
            <text:p>67,0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Mendeko seme-alabak dituzten gurasoak</text:p>
          </table:table-cell>
          <table:table-cell office:value-type="float" office:value="57.952428086885028" table:style-name="ce156">
            <text:p>58,0</text:p>
          </table:table-cell>
          <table:table-cell office:value-type="float" office:value="68.043861193534838" table:style-name="ce156">
            <text:p>68,0</text:p>
          </table:table-cell>
          <table:table-cell office:value-type="float" office:value="52.978881535661948" table:style-name="ce156">
            <text:p>53,0</text:p>
          </table:table-cell>
          <table:table-cell office:value-type="float" office:value="44.260989539554238" table:style-name="ce156">
            <text:p>44,3</text:p>
          </table:table-cell>
          <table:table-cell office:value-type="float" office:value="42.219550020809194" table:style-name="ce156">
            <text:p>42,2</text:p>
          </table:table-cell>
          <table:table-cell office:value-type="float" office:value="43.690826989862828" table:style-name="ce156">
            <text:p>43,7</text:p>
          </table:table-cell>
          <table:table-cell office:value-type="float" office:value="52.472798674823594" table:style-name="ce156">
            <text:p>52,5</text:p>
          </table:table-cell>
          <table:table-cell office:value-type="float" office:value="48.825436522213742" table:style-name="ce156">
            <text:p>48,8</text:p>
          </table:table-cell>
          <table:table-cell office:value-type="float" office:value="49.143234813073271" table:style-name="ce156">
            <text:p>49,1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Mendeko seme-alabarik ez duten gurasoak</text:p>
          </table:table-cell>
          <table:table-cell office:value-type="float" office:value="7.9484165318783075" table:style-name="ce156">
            <text:p>7,9</text:p>
          </table:table-cell>
          <table:table-cell office:value-type="float" office:value="15.859674656802268" table:style-name="ce156">
            <text:p>15,9</text:p>
          </table:table-cell>
          <table:table-cell office:value-type="float" office:value="17.071581152758121" table:style-name="ce156">
            <text:p>17,1</text:p>
          </table:table-cell>
          <table:table-cell office:value-type="float" office:value="13.831278585079023" table:style-name="ce156">
            <text:p>13,8</text:p>
          </table:table-cell>
          <table:table-cell office:value-type="float" office:value="9.0000157546146369" table:style-name="ce156">
            <text:p>9,0</text:p>
          </table:table-cell>
          <table:table-cell office:value-type="float" office:value="9.8878170493736643" table:style-name="ce156">
            <text:p>9,9</text:p>
          </table:table-cell>
          <table:table-cell office:value-type="float" office:value="15.187054376156532" table:style-name="ce156">
            <text:p>15,2</text:p>
          </table:table-cell>
          <table:table-cell office:value-type="float" office:value="15.527811334572773" table:style-name="ce156">
            <text:p>15,5</text:p>
          </table:table-cell>
          <table:table-cell office:value-type="float" office:value="17.889361177435756" table:style-name="ce156">
            <text:p>17,9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GURASO BAKARREKOA</text:p>
          </table:table-cell>
          <table:table-cell office:value-type="float" office:value="8.1907244066511478" table:style-name="ce156">
            <text:p>8,2</text:p>
          </table:table-cell>
          <table:table-cell office:value-type="float" office:value="7.274372005202749" table:style-name="ce156">
            <text:p>7,3</text:p>
          </table:table-cell>
          <table:table-cell office:value-type="float" office:value="15.885601654032101" table:style-name="ce156">
            <text:p>15,9</text:p>
          </table:table-cell>
          <table:table-cell office:value-type="float" office:value="13.414720850706358" table:style-name="ce156">
            <text:p>13,4</text:p>
          </table:table-cell>
          <table:table-cell office:value-type="float" office:value="10.640180379355074" table:style-name="ce156">
            <text:p>10,6</text:p>
          </table:table-cell>
          <table:table-cell office:value-type="float" office:value="10.999126951660465" table:style-name="ce156">
            <text:p>11,0</text:p>
          </table:table-cell>
          <table:table-cell office:value-type="float" office:value="13.141659391644852" table:style-name="ce156">
            <text:p>13,1</text:p>
          </table:table-cell>
          <table:table-cell office:value-type="float" office:value="14.708405658029791" table:style-name="ce156">
            <text:p>14,7</text:p>
          </table:table-cell>
          <table:table-cell office:value-type="float" office:value="12.62017266291482" table:style-name="ce156">
            <text:p>12,6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Mendeko seme-alabak dituen guraso bakarra</text:p>
          </table:table-cell>
          <table:table-cell office:value-type="float" office:value="1.9696868364221476" table:style-name="ce156">
            <text:p>2,0</text:p>
          </table:table-cell>
          <table:table-cell office:value-type="float" office:value="3.2874567310144642" table:style-name="ce156">
            <text:p>3,3</text:p>
          </table:table-cell>
          <table:table-cell office:value-type="float" office:value="9.1421199357374032" table:style-name="ce156">
            <text:p>9,1</text:p>
          </table:table-cell>
          <table:table-cell office:value-type="float" office:value="7.3296076516607771" table:style-name="ce156">
            <text:p>7,3</text:p>
          </table:table-cell>
          <table:table-cell office:value-type="float" office:value="5.8328742869626904" table:style-name="ce156">
            <text:p>5,8</text:p>
          </table:table-cell>
          <table:table-cell office:value-type="float" office:value="6.0184042290539521" table:style-name="ce156">
            <text:p>6,0</text:p>
          </table:table-cell>
          <table:table-cell office:value-type="float" office:value="7.1258222967790443" table:style-name="ce156">
            <text:p>7,1</text:p>
          </table:table-cell>
          <table:table-cell office:value-type="float" office:value="8.2785889225666658" table:style-name="ce156">
            <text:p>8,3</text:p>
          </table:table-cell>
          <table:table-cell office:value-type="float" office:value="5.8590088193372738" table:style-name="ce156">
            <text:p>5,9</text:p>
          </table:table-cell>
          <table:table-cell table:number-columns-repeated="16374"/>
        </table:table-row>
        <table:table-row table:style-name="ro7">
          <table:table-cell office:value-type="string" table:style-name="ce153">
            <text:p>Mendeko seme-alabarik ez duen guraso bakarra</text:p>
          </table:table-cell>
          <table:table-cell office:value-type="float" office:value="6.2210375702289991" table:style-name="ce156">
            <text:p>6,2</text:p>
          </table:table-cell>
          <table:table-cell office:value-type="float" office:value="3.9869152741882852" table:style-name="ce156">
            <text:p>4,0</text:p>
          </table:table-cell>
          <table:table-cell office:value-type="float" office:value="6.7434817182946887" table:style-name="ce156">
            <text:p>6,7</text:p>
          </table:table-cell>
          <table:table-cell office:value-type="float" office:value="6.0851131990455825" table:style-name="ce156">
            <text:p>6,1</text:p>
          </table:table-cell>
          <table:table-cell office:value-type="float" office:value="4.8073060923923716" table:style-name="ce156">
            <text:p>4,8</text:p>
          </table:table-cell>
          <table:table-cell office:value-type="float" office:value="4.9807227226064787" table:style-name="ce156">
            <text:p>5,0</text:p>
          </table:table-cell>
          <table:table-cell office:value-type="float" office:value="6.0158370948658142" table:style-name="ce156">
            <text:p>6,0</text:p>
          </table:table-cell>
          <table:table-cell office:value-type="float" office:value="6.4298167354631222" table:style-name="ce156">
            <text:p>6,4</text:p>
          </table:table-cell>
          <table:table-cell office:value-type="float" office:value="6.761163843577549" table:style-name="ce156">
            <text:p>6,8</text:p>
          </table:table-cell>
          <table:table-cell table:number-columns-repeated="16374"/>
        </table:table-row>
        <table:table-row table:style-name="ro7">
          <table:table-cell office:value-type="string" table:style-name="ce154">
            <text:p>NUKLEO ANITZEKOA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office:value-type="float" office:value="2.187175175833568" table:style-name="ce157">
            <text:p>2,2</text:p>
          </table:table-cell>
          <table:table-cell office:value-type="float" office:value="11.893212801442646" table:style-name="ce157">
            <text:p>11,9</text:p>
          </table:table-cell>
          <table:table-cell office:value-type="float" office:value="3.0974014535792573" table:style-name="ce157">
            <text:p>3,1</text:p>
          </table:table-cell>
          <table:table-cell office:value-type="float" office:value="3.4180613673599036" table:style-name="ce157">
            <text:p>3,4</text:p>
          </table:table-cell>
          <table:table-cell office:value-type="float" office:value="5.332062838568203" table:style-name="ce157">
            <text:p>5,3</text:p>
          </table:table-cell>
          <table:table-cell office:value-type="float" office:value="6.8114001139753535" table:style-name="ce157">
            <text:p>6,8</text:p>
          </table:table-cell>
          <table:table-cell office:value-type="float" office:value="0.81039308808829413" table:style-name="ce157">
            <text:p>0,8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35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4_e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939">
            <text:p><text:s/>3.TRAB.24.e taula</text:p>
            <text:p>Enplegu prekarioa (aldi baterakoa, kontraturik gabekoa, denbora partzialekoa, ordukakoa) duten etxeak/familiak etxe edo familia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40">
            <text:p>Motak</text:p>
          </table:table-cell>
          <table:table-cell office:value-type="string" table:number-columns-spanned="3" table:number-rows-spanned="1" table:style-name="ce623">
            <text:p/>
          </table:table-cell>
          <table:covered-table-cell table:number-columns-repeated="2"/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59">
            <text:p>Eragin guztia</text:p>
          </table:table-cell>
          <table:table-cell office:value-type="string" table:style-name="ce159">
            <text:p>Eragin larria</text:p>
          </table:table-cell>
          <table:table-cell office:value-type="string" table:style-name="ce159">
            <text:p>Lehentasunezko eragina</text:p>
          </table:table-cell>
          <table:table-cell office:value-type="string" table:number-columns-spanned="1" table:number-rows-spanned="2" table:style-name="ce941">
            <text:p>Garrantzi-indizea. 0-10 eskala</text:p>
          </table:table-cell>
          <table:table-cell office:value-type="string" table:style-name="ce159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covered-table-cell/>
          <table:table-cell office:value-type="string" table:style-name="ce16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61">
            <text:p>GUZTIRA</text:p>
          </table:table-cell>
          <table:table-cell office:value-type="float" office:value="11.46942854093709" table:style-name="ce164">
            <text:p>11,5</text:p>
          </table:table-cell>
          <table:table-cell office:value-type="float" office:value="9.094458789316711" table:style-name="ce164">
            <text:p>9,1</text:p>
          </table:table-cell>
          <table:table-cell office:value-type="float" office:value="4.8484403920913399" table:style-name="ce164">
            <text:p>4,8</text:p>
          </table:table-cell>
          <table:table-cell office:value-type="float" office:value="8.2158511459994941" table:style-name="ce165">
            <text:p>8,22</text:p>
          </table:table-cell>
          <table:table-cell office:value-type="float" office:value="79.29304199295062" table:style-name="ce164">
            <text:p>79,3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KIDE BAKARREKOAK</text:p>
          </table:table-cell>
          <table:table-cell office:value-type="float" office:value="4.8235526012956349" table:style-name="ce166">
            <text:p>4,8</text:p>
          </table:table-cell>
          <table:table-cell office:value-type="float" office:value="3.9919076085904872" table:style-name="ce166">
            <text:p>4,0</text:p>
          </table:table-cell>
          <table:table-cell office:value-type="float" office:value="2.8987560523484133" table:style-name="ce166">
            <text:p>2,9</text:p>
          </table:table-cell>
          <table:table-cell office:value-type="float" office:value="8.3310729912947892" table:style-name="ce167">
            <text:p>8,33</text:p>
          </table:table-cell>
          <table:table-cell office:value-type="float" office:value="82.758662308735623" table:style-name="ce166">
            <text:p>82,8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KIDE ANITZEKOAK, AHAIDETASUNIK GABE</text:p>
          </table:table-cell>
          <table:table-cell office:value-type="float" office:value="10.386175904644674" table:style-name="ce166">
            <text:p>10,4</text:p>
          </table:table-cell>
          <table:table-cell office:value-type="float" office:value="5.3017016312610528" table:style-name="ce166">
            <text:p>5,3</text:p>
          </table:table-cell>
          <table:table-cell office:value-type="float" office:value="8.9006300490711112" table:style-name="ce166">
            <text:p>8,9</text:p>
          </table:table-cell>
          <table:table-cell office:value-type="float" office:value="7.6222084065777471" table:style-name="ce167">
            <text:p>7,62</text:p>
          </table:table-cell>
          <table:table-cell office:value-type="float" office:value="51.045752353280918" table:style-name="ce166">
            <text:p>51,0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FAMILIA, NUKLEORIK GABE</text:p>
          </table:table-cell>
          <table:table-cell office:value-type="float" office:value="10.422463520211691" table:style-name="ce166">
            <text:p>10,4</text:p>
          </table:table-cell>
          <table:table-cell office:value-type="float" office:value="10.422463520211691" table:style-name="ce166">
            <text:p>10,4</text:p>
          </table:table-cell>
          <table:table-cell office:value-type="float" office:value="0" table:style-name="ce166">
            <text:p>0,0</text:p>
          </table:table-cell>
          <table:table-cell office:value-type="float" office:value="8.5523967792072195" table:style-name="ce167">
            <text:p>8,55</text:p>
          </table:table-cell>
          <table:table-cell office:value-type="float" office:value="100" table:style-name="ce16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NUKLEARRA, SEME-ALABARIK GABE</text:p>
          </table:table-cell>
          <table:table-cell office:value-type="float" office:value="6.3821417153412812" table:style-name="ce166">
            <text:p>6,4</text:p>
          </table:table-cell>
          <table:table-cell office:value-type="float" office:value="5.0097987265319857" table:style-name="ce166">
            <text:p>5,0</text:p>
          </table:table-cell>
          <table:table-cell office:value-type="float" office:value="3.7210449525519662" table:style-name="ce166">
            <text:p>3,7</text:p>
          </table:table-cell>
          <table:table-cell office:value-type="float" office:value="8.1352379727852231" table:style-name="ce167">
            <text:p>8,14</text:p>
          </table:table-cell>
          <table:table-cell office:value-type="float" office:value="78.497140144812491" table:style-name="ce166">
            <text:p>78,5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Guraso ez diren ezkontideak</text:p>
          </table:table-cell>
          <table:table-cell office:value-type="float" office:value="21.026902674917284" table:style-name="ce166">
            <text:p>21,0</text:p>
          </table:table-cell>
          <table:table-cell office:value-type="float" office:value="17.112639012300328" table:style-name="ce166">
            <text:p>17,1</text:p>
          </table:table-cell>
          <table:table-cell office:value-type="float" office:value="12.434121073602688" table:style-name="ce166">
            <text:p>12,4</text:p>
          </table:table-cell>
          <table:table-cell office:value-type="float" office:value="8.453872980819547" table:style-name="ce167">
            <text:p>8,45</text:p>
          </table:table-cell>
          <table:table-cell office:value-type="float" office:value="81.384497169494068" table:style-name="ce166">
            <text:p>81,4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Guraso izandako ezkontideak</text:p>
          </table:table-cell>
          <table:table-cell office:value-type="float" office:value="2.0696683340670785" table:style-name="ce166">
            <text:p>2,1</text:p>
          </table:table-cell>
          <table:table-cell office:value-type="float" office:value="1.4458500411107553" table:style-name="ce166">
            <text:p>1,4</text:p>
          </table:table-cell>
          <table:table-cell office:value-type="float" office:value="1.1552872085529144" table:style-name="ce166">
            <text:p>1,2</text:p>
          </table:table-cell>
          <table:table-cell office:value-type="float" office:value="7.1819761964124691" table:style-name="ce167">
            <text:p>7,18</text:p>
          </table:table-cell>
          <table:table-cell office:value-type="float" office:value="69.859021240834963" table:style-name="ce166">
            <text:p>69,9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NUKLEARRA, SEME-ALABEKIN</text:p>
          </table:table-cell>
          <table:table-cell office:value-type="float" office:value="17.506534187791708" table:style-name="ce166">
            <text:p>17,5</text:p>
          </table:table-cell>
          <table:table-cell office:value-type="float" office:value="13.328202439896049" table:style-name="ce166">
            <text:p>13,3</text:p>
          </table:table-cell>
          <table:table-cell office:value-type="float" office:value="6.7795748363015012" table:style-name="ce166">
            <text:p>6,8</text:p>
          </table:table-cell>
          <table:table-cell office:value-type="float" office:value="8.0884336588433499" table:style-name="ce167">
            <text:p>8,09</text:p>
          </table:table-cell>
          <table:table-cell office:value-type="float" office:value="76.132730196194714" table:style-name="ce166">
            <text:p>76,1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Mendeko seme-alabak dituzten gurasoak</text:p>
          </table:table-cell>
          <table:table-cell office:value-type="float" office:value="16.768831261542903" table:style-name="ce166">
            <text:p>16,8</text:p>
          </table:table-cell>
          <table:table-cell office:value-type="float" office:value="12.503031821449262" table:style-name="ce166">
            <text:p>12,5</text:p>
          </table:table-cell>
          <table:table-cell office:value-type="float" office:value="6.1522873330971848" table:style-name="ce166">
            <text:p>6,2</text:p>
          </table:table-cell>
          <table:table-cell office:value-type="float" office:value="8.0237551652690211" table:style-name="ce167">
            <text:p>8,02</text:p>
          </table:table-cell>
          <table:table-cell office:value-type="float" office:value="74.561140406507107" table:style-name="ce166">
            <text:p>74,6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Mendeko seme-alabarik ez duten gurasoak</text:p>
          </table:table-cell>
          <table:table-cell office:value-type="float" office:value="20.388317721528455" table:style-name="ce166">
            <text:p>20,4</text:p>
          </table:table-cell>
          <table:table-cell office:value-type="float" office:value="16.551672235326009" table:style-name="ce166">
            <text:p>16,6</text:p>
          </table:table-cell>
          <table:table-cell office:value-type="float" office:value="9.2300284448362309" table:style-name="ce166">
            <text:p>9,2</text:p>
          </table:table-cell>
          <table:table-cell office:value-type="float" office:value="8.2962411251929282" table:style-name="ce167">
            <text:p>8,30</text:p>
          </table:table-cell>
          <table:table-cell office:value-type="float" office:value="81.182138033138216" table:style-name="ce166">
            <text:p>81,2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GURASO BAKARREKOA</text:p>
          </table:table-cell>
          <table:table-cell office:value-type="float" office:value="16.590550528805544" table:style-name="ce166">
            <text:p>16,6</text:p>
          </table:table-cell>
          <table:table-cell office:value-type="float" office:value="14.175384975782388" table:style-name="ce166">
            <text:p>14,2</text:p>
          </table:table-cell>
          <table:table-cell office:value-type="float" office:value="6.0489628946057712" table:style-name="ce166">
            <text:p>6,0</text:p>
          </table:table-cell>
          <table:table-cell office:value-type="float" office:value="8.4002475540009716" table:style-name="ce167">
            <text:p>8,40</text:p>
          </table:table-cell>
          <table:table-cell office:value-type="float" office:value="85.442523146957683" table:style-name="ce166">
            <text:p>85,4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Mendeko seme-alabak dituen guraso bakarra</text:p>
          </table:table-cell>
          <table:table-cell office:value-type="float" office:value="15.988945039121225" table:style-name="ce166">
            <text:p>16,0</text:p>
          </table:table-cell>
          <table:table-cell office:value-type="float" office:value="14.240061745173263" table:style-name="ce166">
            <text:p>14,2</text:p>
          </table:table-cell>
          <table:table-cell office:value-type="float" office:value="5.245942400285748" table:style-name="ce166">
            <text:p>5,2</text:p>
          </table:table-cell>
          <table:table-cell office:value-type="float" office:value="8.5467513419057894" table:style-name="ce167">
            <text:p>8,55</text:p>
          </table:table-cell>
          <table:table-cell office:value-type="float" office:value="89.061921911240233" table:style-name="ce166">
            <text:p>89,1</text:p>
          </table:table-cell>
          <table:table-cell table:number-columns-repeated="16378"/>
        </table:table-row>
        <table:table-row table:style-name="ro7">
          <table:table-cell office:value-type="string" table:style-name="ce162">
            <text:p>Mendeko seme-alabarik ez duen guraso bakarra</text:p>
          </table:table-cell>
          <table:table-cell office:value-type="float" office:value="17.239519141906413" table:style-name="ce166">
            <text:p>17,2</text:p>
          </table:table-cell>
          <table:table-cell office:value-type="float" office:value="14.105616341600754" table:style-name="ce166">
            <text:p>14,1</text:p>
          </table:table-cell>
          <table:table-cell office:value-type="float" office:value="6.9152034881946118" table:style-name="ce166">
            <text:p>6,9</text:p>
          </table:table-cell>
          <table:table-cell office:value-type="float" office:value="8.2536740677212599" table:style-name="ce167">
            <text:p>8,25</text:p>
          </table:table-cell>
          <table:table-cell office:value-type="float" office:value="81.821402473531535" table:style-name="ce166">
            <text:p>81,8</text:p>
          </table:table-cell>
          <table:table-cell table:number-columns-repeated="16378"/>
        </table:table-row>
        <table:table-row table:style-name="ro7">
          <table:table-cell office:value-type="string" table:style-name="ce163">
            <text:p>NUKLEO ANITZEKOA</text:p>
          </table:table-cell>
          <table:table-cell office:value-type="float" office:value="20.392655779605111" table:style-name="ce168">
            <text:p>20,4</text:p>
          </table:table-cell>
          <table:table-cell office:value-type="float" office:value="20.392655779605111" table:style-name="ce168">
            <text:p>20,4</text:p>
          </table:table-cell>
          <table:table-cell office:value-type="float" office:value="1.0874876151420583" table:style-name="ce168">
            <text:p>1,1</text:p>
          </table:table-cell>
          <table:table-cell office:value-type="float" office:value="9.6672259586615716" table:style-name="ce169">
            <text:p>9,67</text:p>
          </table:table-cell>
          <table:table-cell office:value-type="float" office:value="100" table:style-name="ce168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42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4_f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943">
            <text:p>3.TRAB.24.f taula<text:s/></text:p>
            <text:p>Pertsonak Enplegu prekarioa (aldi baterakoa, kontraturik gabekoa, denbora partzialekoa, ordukakoa) duten etxeak/familiak etxe edo familia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44">
            <text:p>Motak</text:p>
          </table:table-cell>
          <table:table-cell office:value-type="string" table:number-columns-spanned="3" table:number-rows-spanned="1" table:style-name="ce631">
            <text:p/>
          </table:table-cell>
          <table:covered-table-cell table:number-columns-repeated="2"/>
          <table:table-cell office:value-type="string" table:style-name="ce170">
            <text:p/>
          </table:table-cell>
          <table:table-cell office:value-type="string" table:style-name="ce17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Eragin guztia</text:p>
          </table:table-cell>
          <table:table-cell office:value-type="string" table:style-name="ce171">
            <text:p>Eragin larria</text:p>
          </table:table-cell>
          <table:table-cell office:value-type="string" table:style-name="ce171">
            <text:p>Lehentasunezko eragina</text:p>
          </table:table-cell>
          <table:table-cell office:value-type="string" table:number-columns-spanned="1" table:number-rows-spanned="2" table:style-name="ce945">
            <text:p>Garrantzi-indizea. 0-10 eskala</text:p>
          </table:table-cell>
          <table:table-cell office:value-type="string" table:style-name="ce171">
            <text:p>Larritasun-indize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covered-table-cell/>
          <table:table-cell office:value-type="string" table:style-name="ce17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73">
            <text:p>GUZTIRA</text:p>
          </table:table-cell>
          <table:table-cell office:value-type="float" office:value="14.349373732174122" table:style-name="ce176">
            <text:p>14,3</text:p>
          </table:table-cell>
          <table:table-cell office:value-type="float" office:value="11.232897958390179" table:style-name="ce176">
            <text:p>11,2</text:p>
          </table:table-cell>
          <table:table-cell office:value-type="float" office:value="5.4507583658504295" table:style-name="ce176">
            <text:p>5,5</text:p>
          </table:table-cell>
          <table:table-cell office:value-type="float" office:value="8.1899156932979231" table:style-name="ce177">
            <text:p>8,19</text:p>
          </table:table-cell>
          <table:table-cell office:value-type="float" office:value="78.281450940286049" table:style-name="ce176">
            <text:p>78,3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KIDE BAKARREKOAK</text:p>
          </table:table-cell>
          <table:table-cell office:value-type="float" office:value="4.8235526012956349" table:style-name="ce178">
            <text:p>4,8</text:p>
          </table:table-cell>
          <table:table-cell office:value-type="float" office:value="3.9919076085904872" table:style-name="ce178">
            <text:p>4,0</text:p>
          </table:table-cell>
          <table:table-cell office:value-type="float" office:value="2.8987560523484133" table:style-name="ce178">
            <text:p>2,9</text:p>
          </table:table-cell>
          <table:table-cell office:value-type="float" office:value="8.3310729912947892" table:style-name="ce179">
            <text:p>8,33</text:p>
          </table:table-cell>
          <table:table-cell office:value-type="float" office:value="82.758662308735623" table:style-name="ce178">
            <text:p>82,8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KIDE ANITZEKOAK, AHAIDETASUNIK GABE</text:p>
          </table:table-cell>
          <table:table-cell office:value-type="float" office:value="10.386175904644674" table:style-name="ce178">
            <text:p>10,4</text:p>
          </table:table-cell>
          <table:table-cell office:value-type="float" office:value="5.3017016312610528" table:style-name="ce178">
            <text:p>5,3</text:p>
          </table:table-cell>
          <table:table-cell office:value-type="float" office:value="8.9006300490711112" table:style-name="ce178">
            <text:p>8,9</text:p>
          </table:table-cell>
          <table:table-cell office:value-type="float" office:value="7.6222084065777471" table:style-name="ce179">
            <text:p>7,62</text:p>
          </table:table-cell>
          <table:table-cell office:value-type="float" office:value="51.045752353280918" table:style-name="ce178">
            <text:p>51,0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FAMILIA, NUKLEORIK GABE</text:p>
          </table:table-cell>
          <table:table-cell office:value-type="float" office:value="9.9090336349963817" table:style-name="ce178">
            <text:p>9,9</text:p>
          </table:table-cell>
          <table:table-cell office:value-type="float" office:value="9.9090336349963817" table:style-name="ce178">
            <text:p>9,9</text:p>
          </table:table-cell>
          <table:table-cell office:value-type="float" office:value="0" table:style-name="ce178">
            <text:p>0,0</text:p>
          </table:table-cell>
          <table:table-cell office:value-type="float" office:value="8.5523967792072195" table:style-name="ce179">
            <text:p>8,55</text:p>
          </table:table-cell>
          <table:table-cell office:value-type="float" office:value="100" table:style-name="ce17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NUKLEARRA, SEME-ALABARIK GABE</text:p>
          </table:table-cell>
          <table:table-cell office:value-type="float" office:value="6.4941161356584534" table:style-name="ce178">
            <text:p>6,5</text:p>
          </table:table-cell>
          <table:table-cell office:value-type="float" office:value="5.0564137819396242" table:style-name="ce178">
            <text:p>5,1</text:p>
          </table:table-cell>
          <table:table-cell office:value-type="float" office:value="3.6058659284872152" table:style-name="ce178">
            <text:p>3,6</text:p>
          </table:table-cell>
          <table:table-cell office:value-type="float" office:value="8.1402709791911079" table:style-name="ce179">
            <text:p>8,14</text:p>
          </table:table-cell>
          <table:table-cell office:value-type="float" office:value="77.861462226944639" table:style-name="ce178">
            <text:p>77,9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Guraso ez diren ezkontideak</text:p>
          </table:table-cell>
          <table:table-cell office:value-type="float" office:value="21.616169584024654" table:style-name="ce178">
            <text:p>21,6</text:p>
          </table:table-cell>
          <table:table-cell office:value-type="float" office:value="17.554110492214289" table:style-name="ce178">
            <text:p>17,6</text:p>
          </table:table-cell>
          <table:table-cell office:value-type="float" office:value="12.107576881718241" table:style-name="ce178">
            <text:p>12,1</text:p>
          </table:table-cell>
          <table:table-cell office:value-type="float" office:value="8.4891473973931291" table:style-name="ce179">
            <text:p>8,49</text:p>
          </table:table-cell>
          <table:table-cell office:value-type="float" office:value="81.208238231011947" table:style-name="ce178">
            <text:p>81,2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Guraso izandako ezkontideak</text:p>
          </table:table-cell>
          <table:table-cell office:value-type="float" office:value="2.0688265202479803" table:style-name="ce178">
            <text:p>2,1</text:p>
          </table:table-cell>
          <table:table-cell office:value-type="float" office:value="1.399111044757233" table:style-name="ce178">
            <text:p>1,4</text:p>
          </table:table-cell>
          <table:table-cell office:value-type="float" office:value="1.1179410363410687" table:style-name="ce178">
            <text:p>1,1</text:p>
          </table:table-cell>
          <table:table-cell office:value-type="float" office:value="7.0735343478714245" table:style-name="ce179">
            <text:p>7,07</text:p>
          </table:table-cell>
          <table:table-cell office:value-type="float" office:value="67.628243889174826" table:style-name="ce178">
            <text:p>67,6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NUKLEARRA, SEME-ALABEKIN</text:p>
          </table:table-cell>
          <table:table-cell office:value-type="float" office:value="18.12058769873887" table:style-name="ce178">
            <text:p>18,1</text:p>
          </table:table-cell>
          <table:table-cell office:value-type="float" office:value="13.491820844456312" table:style-name="ce178">
            <text:p>13,5</text:p>
          </table:table-cell>
          <table:table-cell office:value-type="float" office:value="6.819479849328923" table:style-name="ce178">
            <text:p>6,8</text:p>
          </table:table-cell>
          <table:table-cell office:value-type="float" office:value="8.021558562655704" table:style-name="ce179">
            <text:p>8,02</text:p>
          </table:table-cell>
          <table:table-cell office:value-type="float" office:value="74.45575755468073" table:style-name="ce178">
            <text:p>74,5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Mendeko seme-alabak dituzten gurasoak</text:p>
          </table:table-cell>
          <table:table-cell office:value-type="float" office:value="17.233635772856275" table:style-name="ce178">
            <text:p>17,2</text:p>
          </table:table-cell>
          <table:table-cell office:value-type="float" office:value="12.553004463731849" table:style-name="ce178">
            <text:p>12,6</text:p>
          </table:table-cell>
          <table:table-cell office:value-type="float" office:value="6.1309871370588258" table:style-name="ce178">
            <text:p>6,1</text:p>
          </table:table-cell>
          <table:table-cell office:value-type="float" office:value="7.9625450626195615" table:style-name="ce179">
            <text:p>7,96</text:p>
          </table:table-cell>
          <table:table-cell office:value-type="float" office:value="72.840140230324309" table:style-name="ce178">
            <text:p>72,8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Mendeko seme-alabarik ez duten gurasoak</text:p>
          </table:table-cell>
          <table:table-cell office:value-type="float" office:value="22.039719995438773" table:style-name="ce178">
            <text:p>22,0</text:p>
          </table:table-cell>
          <table:table-cell office:value-type="float" office:value="17.640124141398783" table:style-name="ce178">
            <text:p>17,6</text:p>
          </table:table-cell>
          <table:table-cell office:value-type="float" office:value="9.8616898563879527" table:style-name="ce178">
            <text:p>9,9</text:p>
          </table:table-cell>
          <table:table-cell office:value-type="float" office:value="8.2254561342186978" table:style-name="ce179">
            <text:p>8,23</text:p>
          </table:table-cell>
          <table:table-cell office:value-type="float" office:value="80.037877727346313" table:style-name="ce178">
            <text:p>80,0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GURASO BAKARREKOA</text:p>
          </table:table-cell>
          <table:table-cell office:value-type="float" office:value="17.144504550261672" table:style-name="ce178">
            <text:p>17,1</text:p>
          </table:table-cell>
          <table:table-cell office:value-type="float" office:value="15.021012177908903" table:style-name="ce178">
            <text:p>15,0</text:p>
          </table:table-cell>
          <table:table-cell office:value-type="float" office:value="6.2540883493007922" table:style-name="ce178">
            <text:p>6,3</text:p>
          </table:table-cell>
          <table:table-cell office:value-type="float" office:value="8.4486432202994219" table:style-name="ce179">
            <text:p>8,45</text:p>
          </table:table-cell>
          <table:table-cell office:value-type="float" office:value="87.614151426030205" table:style-name="ce178">
            <text:p>87,6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Mendeko seme-alabak dituen guraso bakarra</text:p>
          </table:table-cell>
          <table:table-cell office:value-type="float" office:value="16.989734054738808" table:style-name="ce178">
            <text:p>17,0</text:p>
          </table:table-cell>
          <table:table-cell office:value-type="float" office:value="15.451362365745988" table:style-name="ce178">
            <text:p>15,5</text:p>
          </table:table-cell>
          <table:table-cell office:value-type="float" office:value="5.3063968657044285" table:style-name="ce178">
            <text:p>5,3</text:p>
          </table:table-cell>
          <table:table-cell office:value-type="float" office:value="8.5572980046924805" table:style-name="ce179">
            <text:p>8,56</text:p>
          </table:table-cell>
          <table:table-cell office:value-type="float" office:value="90.945286818284643" table:style-name="ce178">
            <text:p>90,9</text:p>
          </table:table-cell>
          <table:table-cell table:number-columns-repeated="16378"/>
        </table:table-row>
        <table:table-row table:style-name="ro7">
          <table:table-cell office:value-type="string" table:style-name="ce174">
            <text:p>Mendeko seme-alabarik ez duen guraso bakarra</text:p>
          </table:table-cell>
          <table:table-cell office:value-type="float" office:value="17.33151986042138" table:style-name="ce178">
            <text:p>17,3</text:p>
          </table:table-cell>
          <table:table-cell office:value-type="float" office:value="14.501003027691169" table:style-name="ce178">
            <text:p>14,5</text:p>
          </table:table-cell>
          <table:table-cell office:value-type="float" office:value="7.3992214455134198" table:style-name="ce178">
            <text:p>7,4</text:p>
          </table:table-cell>
          <table:table-cell office:value-type="float" office:value="8.3199404856557937" table:style-name="ce179">
            <text:p>8,32</text:p>
          </table:table-cell>
          <table:table-cell office:value-type="float" office:value="83.668386526250131" table:style-name="ce178">
            <text:p>83,7</text:p>
          </table:table-cell>
          <table:table-cell table:number-columns-repeated="16378"/>
        </table:table-row>
        <table:table-row table:style-name="ro7">
          <table:table-cell office:value-type="string" table:style-name="ce175">
            <text:p>NUKLEO ANITZEKOA</text:p>
          </table:table-cell>
          <table:table-cell office:value-type="float" office:value="22.384549079395207" table:style-name="ce180">
            <text:p>22,4</text:p>
          </table:table-cell>
          <table:table-cell office:value-type="float" office:value="22.384549079395207" table:style-name="ce180">
            <text:p>22,4</text:p>
          </table:table-cell>
          <table:table-cell office:value-type="float" office:value="1.2923281444582471" table:style-name="ce180">
            <text:p>1,3</text:p>
          </table:table-cell>
          <table:table-cell office:value-type="float" office:value="9.6637565337163149" table:style-name="ce181">
            <text:p>9,66</text:p>
          </table:table-cell>
          <table:table-cell office:value-type="float" office:value="100" table:style-name="ce180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46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5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948">
            <text:p>3.TRAB.25.a taula<text:s/></text:p>
            <text:p>Ordutegi txarra (txandaka, ordutegi irregularrekin) duen enplegua dauka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49">
            <text:p>Motak</text:p>
          </table:table-cell>
          <table:table-cell office:value-type="string" table:number-columns-spanned="6" table:number-rows-spanned="1" table:style-name="ce640">
            <text:p/>
          </table:table-cell>
          <table:covered-table-cell table:number-columns-repeated="5"/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41">
            <text:p>Arazoei emandako garrantzia</text:p>
          </table:table-cell>
          <table:covered-table-cell table:number-columns-repeated="5"/>
          <table:table-cell office:value-type="string" table:style-name="ce183">
            <text:p>Arazoekin</text:p>
          </table:table-cell>
          <table:table-cell office:value-type="string" table:style-name="ce183">
            <text:p>Arazo larriekin</text:p>
          </table:table-cell>
          <table:table-cell office:value-type="string" table:style-name="ce183">
            <text:p>Arazo nagusia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style-name="ce183">
            <text:p>Txikia edo oso txikia</text:p>
          </table:table-cell>
          <table:table-cell office:value-type="string" table:style-name="ce183">
            <text:p>Nahikoa</text:p>
          </table:table-cell>
          <table:table-cell office:value-type="string" table:style-name="ce183">
            <text:p>Handia</text:p>
          </table:table-cell>
          <table:table-cell office:value-type="string" table:style-name="ce183">
            <text:p>Oso handia</text:p>
          </table:table-cell>
          <table:table-cell office:value-type="string" table:style-name="ce183">
            <text:p>Arazorik gabe</text:p>
          </table:table-cell>
          <table:table-cell office:value-type="string" table:style-name="ce183">
            <text:p>GUZTIRA</text:p>
          </table:table-cell>
          <table:table-cell office:value-type="string" table:number-columns-spanned="1" table:number-rows-spanned="2" table:style-name="ce950">
            <text:p>Abs.</text:p>
          </table:table-cell>
          <table:table-cell office:value-type="string" table:number-columns-spanned="1" table:number-rows-spanned="2" table:style-name="ce950">
            <text:p>Abs.</text:p>
          </table:table-cell>
          <table:table-cell office:value-type="string" table:style-name="ce18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covered-table-cell/>
          <table:covered-table-cell/>
          <table:table-cell office:value-type="string" table:style-name="ce18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85">
            <text:p>GUZTIRA</text:p>
          </table:table-cell>
          <table:table-cell office:value-type="float" office:value="6925.9560797105551" table:style-name="ce188">
            <text:p>6.926</text:p>
          </table:table-cell>
          <table:table-cell office:value-type="float" office:value="19014.219572294056" table:style-name="ce188">
            <text:p>19.014</text:p>
          </table:table-cell>
          <table:table-cell office:value-type="float" office:value="29669.198829177156" table:style-name="ce188">
            <text:p>29.669</text:p>
          </table:table-cell>
          <table:table-cell office:value-type="float" office:value="19355.460624315765" table:style-name="ce188">
            <text:p>19.355</text:p>
          </table:table-cell>
          <table:table-cell office:value-type="float" office:value="788590.91012926504" table:style-name="ce188">
            <text:p>788.591</text:p>
          </table:table-cell>
          <table:table-cell office:value-type="float" office:value="863555.7452347615" table:style-name="ce188">
            <text:p>863.556</text:p>
          </table:table-cell>
          <table:table-cell office:value-type="float" office:value="74964.835105497477" table:style-name="ce188">
            <text:p>74.965</text:p>
          </table:table-cell>
          <table:table-cell office:value-type="float" office:value="49024.659453492925" table:style-name="ce188">
            <text:p>49.025</text:p>
          </table:table-cell>
          <table:table-cell office:value-type="float" office:value="12289.457431088274" table:style-name="ce188">
            <text:p>12.289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KIDE BAKARREKOAK</text:p>
          </table:table-cell>
          <table:table-cell office:value-type="float" office:value="1389.769838059528" table:style-name="ce189">
            <text:p>1.390</text:p>
          </table:table-cell>
          <table:table-cell office:value-type="float" office:value="1569.856703634794" table:style-name="ce189">
            <text:p>1.570</text:p>
          </table:table-cell>
          <table:table-cell office:value-type="float" office:value="3083.9680212234302" table:style-name="ce189">
            <text:p>3.084</text:p>
          </table:table-cell>
          <table:table-cell office:value-type="float" office:value="3131.2565175034206" table:style-name="ce189">
            <text:p>3.131</text:p>
          </table:table-cell>
          <table:table-cell office:value-type="float" office:value="206461.04661982169" table:style-name="ce189">
            <text:p>206.461</text:p>
          </table:table-cell>
          <table:table-cell office:value-type="float" office:value="215635.89770024284" table:style-name="ce189">
            <text:p>215.636</text:p>
          </table:table-cell>
          <table:table-cell office:value-type="float" office:value="9174.8510804211746" table:style-name="ce189">
            <text:p>9.175</text:p>
          </table:table-cell>
          <table:table-cell office:value-type="float" office:value="6215.2245387268513" table:style-name="ce189">
            <text:p>6.215</text:p>
          </table:table-cell>
          <table:table-cell office:value-type="float" office:value="3989.8681751470531" table:style-name="ce189">
            <text:p>3.990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KIDE ANITZEKOAK, AHAIDETASUNIK GABE</text:p>
          </table:table-cell>
          <table:table-cell office:value-type="float" office:value="0" table:style-name="ce189">
            <text:p>0</text:p>
          </table:table-cell>
          <table:table-cell office:value-type="float" office:value="284.37912017736005" table:style-name="ce189">
            <text:p>284</text:p>
          </table:table-cell>
          <table:table-cell office:value-type="float" office:value="663.45119512263807" table:style-name="ce189">
            <text:p>663</text:p>
          </table:table-cell>
          <table:table-cell office:value-type="float" office:value="66.212813704463997" table:style-name="ce189">
            <text:p>66</text:p>
          </table:table-cell>
          <table:table-cell office:value-type="float" office:value="14714.265058054922" table:style-name="ce189">
            <text:p>14.714</text:p>
          </table:table-cell>
          <table:table-cell office:value-type="float" office:value="15728.308187059381" table:style-name="ce189">
            <text:p>15.728</text:p>
          </table:table-cell>
          <table:table-cell office:value-type="float" office:value="1014.0431290044621" table:style-name="ce189">
            <text:p>1.014</text:p>
          </table:table-cell>
          <table:table-cell office:value-type="float" office:value="729.66400882710207" table:style-name="ce189">
            <text:p>730</text:p>
          </table:table-cell>
          <table:table-cell office:value-type="float" office:value="0" table:style-name="ce18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FAMILIA, NUKLEORIK GABE</text:p>
          </table:table-cell>
          <table:table-cell office:value-type="float" office:value="0" table:style-name="ce189">
            <text:p>0</text:p>
          </table:table-cell>
          <table:table-cell office:value-type="float" office:value="88.751609320919997" table:style-name="ce189">
            <text:p>89</text:p>
          </table:table-cell>
          <table:table-cell office:value-type="float" office:value="1222.4936876281311" table:style-name="ce189">
            <text:p>1.222</text:p>
          </table:table-cell>
          <table:table-cell office:value-type="float" office:value="0" table:style-name="ce189">
            <text:p>0</text:p>
          </table:table-cell>
          <table:table-cell office:value-type="float" office:value="14317.721008213503" table:style-name="ce189">
            <text:p>14.318</text:p>
          </table:table-cell>
          <table:table-cell office:value-type="float" office:value="15628.966305162552" table:style-name="ce189">
            <text:p>15.629</text:p>
          </table:table-cell>
          <table:table-cell office:value-type="float" office:value="1311.245296949051" table:style-name="ce189">
            <text:p>1.311</text:p>
          </table:table-cell>
          <table:table-cell office:value-type="float" office:value="1222.4936876281311" table:style-name="ce189">
            <text:p>1.222</text:p>
          </table:table-cell>
          <table:table-cell office:value-type="float" office:value="0" table:style-name="ce18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NUKLEARRA, SEME-ALABARIK GABE</text:p>
          </table:table-cell>
          <table:table-cell office:value-type="float" office:value="1597.5674885253159" table:style-name="ce189">
            <text:p>1.598</text:p>
          </table:table-cell>
          <table:table-cell office:value-type="float" office:value="4161.3800005942558" table:style-name="ce189">
            <text:p>4.161</text:p>
          </table:table-cell>
          <table:table-cell office:value-type="float" office:value="3138.9727365077101" table:style-name="ce189">
            <text:p>3.139</text:p>
          </table:table-cell>
          <table:table-cell office:value-type="float" office:value="3250.4460689950974" table:style-name="ce189">
            <text:p>3.250</text:p>
          </table:table-cell>
          <table:table-cell office:value-type="float" office:value="186501.8312050323" table:style-name="ce189">
            <text:p>186.502</text:p>
          </table:table-cell>
          <table:table-cell office:value-type="float" office:value="198650.19749965466" table:style-name="ce189">
            <text:p>198.650</text:p>
          </table:table-cell>
          <table:table-cell office:value-type="float" office:value="12148.366294622378" table:style-name="ce189">
            <text:p>12.148</text:p>
          </table:table-cell>
          <table:table-cell office:value-type="float" office:value="6389.4188055028089" table:style-name="ce189">
            <text:p>6.389</text:p>
          </table:table-cell>
          <table:table-cell office:value-type="float" office:value="2229.9334133558928" table:style-name="ce189">
            <text:p>2.230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Guraso ez diren ezkontideak</text:p>
          </table:table-cell>
          <table:table-cell office:value-type="float" office:value="230.93410525569999" table:style-name="ce189">
            <text:p>231</text:p>
          </table:table-cell>
          <table:table-cell office:value-type="float" office:value="2077.6411546426921" table:style-name="ce189">
            <text:p>2.078</text:p>
          </table:table-cell>
          <table:table-cell office:value-type="float" office:value="3138.9727365077101" table:style-name="ce189">
            <text:p>3.139</text:p>
          </table:table-cell>
          <table:table-cell office:value-type="float" office:value="2472.4560698612913" table:style-name="ce189">
            <text:p>2.472</text:p>
          </table:table-cell>
          <table:table-cell office:value-type="float" office:value="37269.799124386431" table:style-name="ce189">
            <text:p>37.270</text:p>
          </table:table-cell>
          <table:table-cell office:value-type="float" office:value="45189.803190653816" table:style-name="ce189">
            <text:p>45.190</text:p>
          </table:table-cell>
          <table:table-cell office:value-type="float" office:value="7920.0040662673937" table:style-name="ce189">
            <text:p>7.920</text:p>
          </table:table-cell>
          <table:table-cell office:value-type="float" office:value="5611.4288063690001" table:style-name="ce189">
            <text:p>5.611</text:p>
          </table:table-cell>
          <table:table-cell office:value-type="float" office:value="1508.7975131533599" table:style-name="ce189">
            <text:p>1.509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Guraso izandako ezkontideak</text:p>
          </table:table-cell>
          <table:table-cell office:value-type="float" office:value="1366.6333832696159" table:style-name="ce189">
            <text:p>1.367</text:p>
          </table:table-cell>
          <table:table-cell office:value-type="float" office:value="2083.7388459515628" table:style-name="ce189">
            <text:p>2.084</text:p>
          </table:table-cell>
          <table:table-cell office:value-type="float" office:value="0" table:style-name="ce189">
            <text:p>0</text:p>
          </table:table-cell>
          <table:table-cell office:value-type="float" office:value="777.98999913380703" table:style-name="ce189">
            <text:p>778</text:p>
          </table:table-cell>
          <table:table-cell office:value-type="float" office:value="149232.0320806455" table:style-name="ce189">
            <text:p>149.232</text:p>
          </table:table-cell>
          <table:table-cell office:value-type="float" office:value="153460.39430900049" table:style-name="ce189">
            <text:p>153.460</text:p>
          </table:table-cell>
          <table:table-cell office:value-type="float" office:value="4228.3622283549857" table:style-name="ce189">
            <text:p>4.228</text:p>
          </table:table-cell>
          <table:table-cell office:value-type="float" office:value="777.98999913380703" table:style-name="ce189">
            <text:p>778</text:p>
          </table:table-cell>
          <table:table-cell office:value-type="float" office:value="721.13590020253287" table:style-name="ce189">
            <text:p>721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NUKLEARRA, SEME-ALABEKIN</text:p>
          </table:table-cell>
          <table:table-cell office:value-type="float" office:value="2739.4997916502589" table:style-name="ce189">
            <text:p>2.739</text:p>
          </table:table-cell>
          <table:table-cell office:value-type="float" office:value="11987.72012869131" table:style-name="ce189">
            <text:p>11.988</text:p>
          </table:table-cell>
          <table:table-cell office:value-type="float" office:value="17964.310794074801" table:style-name="ce189">
            <text:p>17.964</text:p>
          </table:table-cell>
          <table:table-cell office:value-type="float" office:value="7343.8907553617237" table:style-name="ce189">
            <text:p>7.344</text:p>
          </table:table-cell>
          <table:table-cell office:value-type="float" office:value="268567.01878126751" table:style-name="ce189">
            <text:p>268.567</text:p>
          </table:table-cell>
          <table:table-cell office:value-type="float" office:value="308602.44025104545" table:style-name="ce189">
            <text:p>308.602</text:p>
          </table:table-cell>
          <table:table-cell office:value-type="float" office:value="40035.421469778092" table:style-name="ce189">
            <text:p>40.035</text:p>
          </table:table-cell>
          <table:table-cell office:value-type="float" office:value="25308.201549436515" table:style-name="ce189">
            <text:p>25.308</text:p>
          </table:table-cell>
          <table:table-cell office:value-type="float" office:value="5684.0047303493993" table:style-name="ce189">
            <text:p>5.684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Mendeko seme-alabak dituzten gurasoak</text:p>
          </table:table-cell>
          <table:table-cell office:value-type="float" office:value="2373.571100438649" table:style-name="ce189">
            <text:p>2.374</text:p>
          </table:table-cell>
          <table:table-cell office:value-type="float" office:value="10263.473784017564" table:style-name="ce189">
            <text:p>10.263</text:p>
          </table:table-cell>
          <table:table-cell office:value-type="float" office:value="14985.730496497232" table:style-name="ce189">
            <text:p>14.986</text:p>
          </table:table-cell>
          <table:table-cell office:value-type="float" office:value="6508.646102973551" table:style-name="ce189">
            <text:p>6.509</text:p>
          </table:table-cell>
          <table:table-cell office:value-type="float" office:value="211573.44317524132" table:style-name="ce189">
            <text:p>211.573</text:p>
          </table:table-cell>
          <table:table-cell office:value-type="float" office:value="245704.8646591685" table:style-name="ce189">
            <text:p>245.705</text:p>
          </table:table-cell>
          <table:table-cell office:value-type="float" office:value="34131.421483926992" table:style-name="ce189">
            <text:p>34.131</text:p>
          </table:table-cell>
          <table:table-cell office:value-type="float" office:value="21494.376599470779" table:style-name="ce189">
            <text:p>21.494</text:p>
          </table:table-cell>
          <table:table-cell office:value-type="float" office:value="5469.1778182652797" table:style-name="ce189">
            <text:p>5.469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Mendeko seme-alabarik ez duten gurasoak</text:p>
          </table:table-cell>
          <table:table-cell office:value-type="float" office:value="365.92869121160993" table:style-name="ce189">
            <text:p>366</text:p>
          </table:table-cell>
          <table:table-cell office:value-type="float" office:value="1724.2463446737438" table:style-name="ce189">
            <text:p>1.724</text:p>
          </table:table-cell>
          <table:table-cell office:value-type="float" office:value="2978.5802975775691" table:style-name="ce189">
            <text:p>2.979</text:p>
          </table:table-cell>
          <table:table-cell office:value-type="float" office:value="835.24465238817197" table:style-name="ce189">
            <text:p>835</text:p>
          </table:table-cell>
          <table:table-cell office:value-type="float" office:value="56993.575606026374" table:style-name="ce189">
            <text:p>56.994</text:p>
          </table:table-cell>
          <table:table-cell office:value-type="float" office:value="62897.575591877481" table:style-name="ce189">
            <text:p>62.898</text:p>
          </table:table-cell>
          <table:table-cell office:value-type="float" office:value="5903.9999858510946" table:style-name="ce189">
            <text:p>5.904</text:p>
          </table:table-cell>
          <table:table-cell office:value-type="float" office:value="3813.8249499657413" table:style-name="ce189">
            <text:p>3.814</text:p>
          </table:table-cell>
          <table:table-cell office:value-type="float" office:value="214.82691208412001" table:style-name="ce189">
            <text:p>215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GURASO BAKARREKOA</text:p>
          </table:table-cell>
          <table:table-cell office:value-type="float" office:value="1199.118961475451" table:style-name="ce189">
            <text:p>1.199</text:p>
          </table:table-cell>
          <table:table-cell office:value-type="float" office:value="922.1320098754079" table:style-name="ce189">
            <text:p>922</text:p>
          </table:table-cell>
          <table:table-cell office:value-type="float" office:value="3217.8121470870356" table:style-name="ce189">
            <text:p>3.218</text:p>
          </table:table-cell>
          <table:table-cell office:value-type="float" office:value="3483.877105481653" table:style-name="ce189">
            <text:p>3.484</text:p>
          </table:table-cell>
          <table:table-cell office:value-type="float" office:value="86224.996025884509" table:style-name="ce189">
            <text:p>86.225</text:p>
          </table:table-cell>
          <table:table-cell office:value-type="float" office:value="95047.936249804043" table:style-name="ce189">
            <text:p>95.048</text:p>
          </table:table-cell>
          <table:table-cell office:value-type="float" office:value="8822.940223919546" table:style-name="ce189">
            <text:p>8.823</text:p>
          </table:table-cell>
          <table:table-cell office:value-type="float" office:value="6701.6892525686881" table:style-name="ce189">
            <text:p>6.702</text:p>
          </table:table-cell>
          <table:table-cell office:value-type="float" office:value="317.23765613595998" table:style-name="ce189">
            <text:p>317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Mendeko seme-alabak dituen guraso bakarra</text:p>
          </table:table-cell>
          <table:table-cell office:value-type="float" office:value="962.75544659777108" table:style-name="ce189">
            <text:p>963</text:p>
          </table:table-cell>
          <table:table-cell office:value-type="float" office:value="729.59456511420797" table:style-name="ce189">
            <text:p>730</text:p>
          </table:table-cell>
          <table:table-cell office:value-type="float" office:value="2643.9497195582371" table:style-name="ce189">
            <text:p>2.644</text:p>
          </table:table-cell>
          <table:table-cell office:value-type="float" office:value="1598.4146610044158" table:style-name="ce189">
            <text:p>1.598</text:p>
          </table:table-cell>
          <table:table-cell office:value-type="float" office:value="43389.133933673715" table:style-name="ce189">
            <text:p>43.389</text:p>
          </table:table-cell>
          <table:table-cell office:value-type="float" office:value="49323.848325948347" table:style-name="ce189">
            <text:p>49.324</text:p>
          </table:table-cell>
          <table:table-cell office:value-type="float" office:value="5934.7143922746327" table:style-name="ce189">
            <text:p>5.935</text:p>
          </table:table-cell>
          <table:table-cell office:value-type="float" office:value="4242.3643805626534" table:style-name="ce189">
            <text:p>4.242</text:p>
          </table:table-cell>
          <table:table-cell office:value-type="float" office:value="124.70021137476" table:style-name="ce189">
            <text:p>125</text:p>
          </table:table-cell>
          <table:table-cell table:number-columns-repeated="16374"/>
        </table:table-row>
        <table:table-row table:style-name="ro7">
          <table:table-cell office:value-type="string" table:style-name="ce186">
            <text:p>Mendeko seme-alabarik ez duen guraso bakarra</text:p>
          </table:table-cell>
          <table:table-cell office:value-type="float" office:value="236.36351487767999" table:style-name="ce189">
            <text:p>236</text:p>
          </table:table-cell>
          <table:table-cell office:value-type="float" office:value="192.53744476119999" table:style-name="ce189">
            <text:p>193</text:p>
          </table:table-cell>
          <table:table-cell office:value-type="float" office:value="573.86242752879809" table:style-name="ce189">
            <text:p>574</text:p>
          </table:table-cell>
          <table:table-cell office:value-type="float" office:value="1885.4624444772371" table:style-name="ce189">
            <text:p>1.885</text:p>
          </table:table-cell>
          <table:table-cell office:value-type="float" office:value="42835.86209221078" table:style-name="ce189">
            <text:p>42.836</text:p>
          </table:table-cell>
          <table:table-cell office:value-type="float" office:value="45724.087923855695" table:style-name="ce189">
            <text:p>45.724</text:p>
          </table:table-cell>
          <table:table-cell office:value-type="float" office:value="2888.2258316449156" table:style-name="ce189">
            <text:p>2.888</text:p>
          </table:table-cell>
          <table:table-cell office:value-type="float" office:value="2459.3248720060351" table:style-name="ce189">
            <text:p>2.459</text:p>
          </table:table-cell>
          <table:table-cell office:value-type="float" office:value="192.53744476119999" table:style-name="ce189">
            <text:p>193</text:p>
          </table:table-cell>
          <table:table-cell table:number-columns-repeated="16374"/>
        </table:table-row>
        <table:table-row table:style-name="ro7">
          <table:table-cell office:value-type="string" table:style-name="ce187">
            <text:p>NUKLEO ANITZEKOA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378.19024753341603" table:style-name="ce190">
            <text:p>378</text:p>
          </table:table-cell>
          <table:table-cell office:value-type="float" office:value="2079.7773632694098" table:style-name="ce190">
            <text:p>2.080</text:p>
          </table:table-cell>
          <table:table-cell office:value-type="float" office:value="11804.031430991099" table:style-name="ce190">
            <text:p>11.804</text:p>
          </table:table-cell>
          <table:table-cell office:value-type="float" office:value="14261.999041793928" table:style-name="ce190">
            <text:p>14.262</text:p>
          </table:table-cell>
          <table:table-cell office:value-type="float" office:value="2457.9676108028261" table:style-name="ce190">
            <text:p>2.458</text:p>
          </table:table-cell>
          <table:table-cell office:value-type="float" office:value="2457.9676108028261" table:style-name="ce190">
            <text:p>2.458</text:p>
          </table:table-cell>
          <table:table-cell office:value-type="float" office:value="68.413456099968016" table:style-name="ce190">
            <text:p>68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47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5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952">
            <text:p><text:s/>3.TRAB.25.b taula</text:p>
            <text:p>Pertsonak Ordutegi txarra (txandaka, ordutegi irregularrekin) duen enplegua dauka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53">
            <text:p>Motak</text:p>
          </table:table-cell>
          <table:table-cell office:value-type="string" table:number-columns-spanned="6" table:number-rows-spanned="1" table:style-name="ce648">
            <text:p/>
          </table:table-cell>
          <table:covered-table-cell table:number-columns-repeated="5"/>
          <table:table-cell office:value-type="string" table:style-name="ce191">
            <text:p/>
          </table:table-cell>
          <table:table-cell office:value-type="string" table:style-name="ce191">
            <text:p/>
          </table:table-cell>
          <table:table-cell office:value-type="string" table:style-name="ce19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49">
            <text:p>Arazoei emandako garrantzia</text:p>
          </table:table-cell>
          <table:covered-table-cell table:number-columns-repeated="5"/>
          <table:table-cell office:value-type="string" table:style-name="ce192">
            <text:p>Arazoekin</text:p>
          </table:table-cell>
          <table:table-cell office:value-type="string" table:style-name="ce192">
            <text:p>Arazo larriekin</text:p>
          </table:table-cell>
          <table:table-cell office:value-type="string" table:style-name="ce192">
            <text:p>Arazo nagusia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style-name="ce192">
            <text:p>Txikia edo oso txikia</text:p>
          </table:table-cell>
          <table:table-cell office:value-type="string" table:style-name="ce192">
            <text:p>Nahikoa</text:p>
          </table:table-cell>
          <table:table-cell office:value-type="string" table:style-name="ce192">
            <text:p>Handia</text:p>
          </table:table-cell>
          <table:table-cell office:value-type="string" table:style-name="ce192">
            <text:p>Oso handia</text:p>
          </table:table-cell>
          <table:table-cell office:value-type="string" table:style-name="ce192">
            <text:p>Arazorik gabe</text:p>
          </table:table-cell>
          <table:table-cell office:value-type="string" table:style-name="ce192">
            <text:p>GUZTIRA</text:p>
          </table:table-cell>
          <table:table-cell office:value-type="string" table:number-columns-spanned="1" table:number-rows-spanned="2" table:style-name="ce954">
            <text:p>Abs.</text:p>
          </table:table-cell>
          <table:table-cell office:value-type="string" table:number-columns-spanned="1" table:number-rows-spanned="2" table:style-name="ce954">
            <text:p>Abs.</text:p>
          </table:table-cell>
          <table:table-cell office:value-type="string" table:style-name="ce19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covered-table-cell/>
          <table:covered-table-cell/>
          <table:table-cell office:value-type="string" table:style-name="ce19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94">
            <text:p>GUZTIRA</text:p>
          </table:table-cell>
          <table:table-cell office:value-type="float" office:value="17127.158281893535" table:style-name="ce197">
            <text:p>17.127</text:p>
          </table:table-cell>
          <table:table-cell office:value-type="float" office:value="56550.776299506113" table:style-name="ce197">
            <text:p>56.551</text:p>
          </table:table-cell>
          <table:table-cell office:value-type="float" office:value="90482.625016880425" table:style-name="ce197">
            <text:p>90.483</text:p>
          </table:table-cell>
          <table:table-cell office:value-type="float" office:value="59175.669885893229" table:style-name="ce197">
            <text:p>59.176</text:p>
          </table:table-cell>
          <table:table-cell office:value-type="float" office:value="1883366.7756181953" table:style-name="ce197">
            <text:p>1.883.367</text:p>
          </table:table-cell>
          <table:table-cell office:value-type="float" office:value="2106703.0051023746" table:style-name="ce197">
            <text:p>2.106.703</text:p>
          </table:table-cell>
          <table:table-cell office:value-type="float" office:value="223336.2294841737" table:style-name="ce197">
            <text:p>223.336</text:p>
          </table:table-cell>
          <table:table-cell office:value-type="float" office:value="149658.29490277407" table:style-name="ce197">
            <text:p>149.658</text:p>
          </table:table-cell>
          <table:table-cell office:value-type="float" office:value="29435.271399993711" table:style-name="ce197">
            <text:p>29.435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KIDE BAKARREKOAK</text:p>
          </table:table-cell>
          <table:table-cell office:value-type="float" office:value="1389.769838059528" table:style-name="ce198">
            <text:p>1.390</text:p>
          </table:table-cell>
          <table:table-cell office:value-type="float" office:value="1569.856703634794" table:style-name="ce198">
            <text:p>1.570</text:p>
          </table:table-cell>
          <table:table-cell office:value-type="float" office:value="3083.9680212234302" table:style-name="ce198">
            <text:p>3.084</text:p>
          </table:table-cell>
          <table:table-cell office:value-type="float" office:value="3131.2565175034206" table:style-name="ce198">
            <text:p>3.131</text:p>
          </table:table-cell>
          <table:table-cell office:value-type="float" office:value="206461.04661982169" table:style-name="ce198">
            <text:p>206.461</text:p>
          </table:table-cell>
          <table:table-cell office:value-type="float" office:value="215635.89770024284" table:style-name="ce198">
            <text:p>215.636</text:p>
          </table:table-cell>
          <table:table-cell office:value-type="float" office:value="9174.8510804211746" table:style-name="ce198">
            <text:p>9.175</text:p>
          </table:table-cell>
          <table:table-cell office:value-type="float" office:value="6215.2245387268513" table:style-name="ce198">
            <text:p>6.215</text:p>
          </table:table-cell>
          <table:table-cell office:value-type="float" office:value="3989.8681751470531" table:style-name="ce198">
            <text:p>3.990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KIDE ANITZEKOAK, AHAIDETASUNIK GABE</text:p>
          </table:table-cell>
          <table:table-cell office:value-type="float" office:value="0" table:style-name="ce198">
            <text:p>0</text:p>
          </table:table-cell>
          <table:table-cell office:value-type="float" office:value="284.37912017736005" table:style-name="ce198">
            <text:p>284</text:p>
          </table:table-cell>
          <table:table-cell office:value-type="float" office:value="663.45119512263807" table:style-name="ce198">
            <text:p>663</text:p>
          </table:table-cell>
          <table:table-cell office:value-type="float" office:value="66.212813704463997" table:style-name="ce198">
            <text:p>66</text:p>
          </table:table-cell>
          <table:table-cell office:value-type="float" office:value="14714.265058054922" table:style-name="ce198">
            <text:p>14.714</text:p>
          </table:table-cell>
          <table:table-cell office:value-type="float" office:value="15728.308187059381" table:style-name="ce198">
            <text:p>15.728</text:p>
          </table:table-cell>
          <table:table-cell office:value-type="float" office:value="1014.0431290044621" table:style-name="ce198">
            <text:p>1.014</text:p>
          </table:table-cell>
          <table:table-cell office:value-type="float" office:value="729.66400882710207" table:style-name="ce198">
            <text:p>730</text:p>
          </table:table-cell>
          <table:table-cell office:value-type="float" office:value="0" table:style-name="ce19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FAMILIA, NUKLEORIK GABE</text:p>
          </table:table-cell>
          <table:table-cell office:value-type="float" office:value="0" table:style-name="ce198">
            <text:p>0</text:p>
          </table:table-cell>
          <table:table-cell office:value-type="float" office:value="177.50321864183999" table:style-name="ce198">
            <text:p>178</text:p>
          </table:table-cell>
          <table:table-cell office:value-type="float" office:value="2888.1147676412393" table:style-name="ce198">
            <text:p>2.888</text:p>
          </table:table-cell>
          <table:table-cell office:value-type="float" office:value="0" table:style-name="ce198">
            <text:p>0</text:p>
          </table:table-cell>
          <table:table-cell office:value-type="float" office:value="29811.923290573006" table:style-name="ce198">
            <text:p>29.812</text:p>
          </table:table-cell>
          <table:table-cell office:value-type="float" office:value="32877.541276856085" table:style-name="ce198">
            <text:p>32.878</text:p>
          </table:table-cell>
          <table:table-cell office:value-type="float" office:value="3065.6179862830795" table:style-name="ce198">
            <text:p>3.066</text:p>
          </table:table-cell>
          <table:table-cell office:value-type="float" office:value="2888.1147676412393" table:style-name="ce198">
            <text:p>2.888</text:p>
          </table:table-cell>
          <table:table-cell office:value-type="float" office:value="0" table:style-name="ce19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NUKLEARRA, SEME-ALABARIK GABE</text:p>
          </table:table-cell>
          <table:table-cell office:value-type="float" office:value="3195.1349770506322" table:style-name="ce198">
            <text:p>3.195</text:p>
          </table:table-cell>
          <table:table-cell office:value-type="float" office:value="8322.7600011885115" table:style-name="ce198">
            <text:p>8.323</text:p>
          </table:table-cell>
          <table:table-cell office:value-type="float" office:value="6277.9454730154202" table:style-name="ce198">
            <text:p>6.278</text:p>
          </table:table-cell>
          <table:table-cell office:value-type="float" office:value="7327.7841607108721" table:style-name="ce198">
            <text:p>7.328</text:p>
          </table:table-cell>
          <table:table-cell office:value-type="float" office:value="384867.38969047455" table:style-name="ce198">
            <text:p>384.867</text:p>
          </table:table-cell>
          <table:table-cell office:value-type="float" office:value="409991.01430243975" table:style-name="ce198">
            <text:p>409.991</text:p>
          </table:table-cell>
          <table:table-cell office:value-type="float" office:value="25123.624611965439" table:style-name="ce198">
            <text:p>25.124</text:p>
          </table:table-cell>
          <table:table-cell office:value-type="float" office:value="13605.729633726292" table:style-name="ce198">
            <text:p>13.606</text:p>
          </table:table-cell>
          <table:table-cell office:value-type="float" office:value="4459.8668267117855" table:style-name="ce198">
            <text:p>4.460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Guraso ez diren ezkontideak</text:p>
          </table:table-cell>
          <table:table-cell office:value-type="float" office:value="461.86821051139998" table:style-name="ce198">
            <text:p>462</text:p>
          </table:table-cell>
          <table:table-cell office:value-type="float" office:value="4155.2823092853841" table:style-name="ce198">
            <text:p>4.155</text:p>
          </table:table-cell>
          <table:table-cell office:value-type="float" office:value="6277.9454730154202" table:style-name="ce198">
            <text:p>6.278</text:p>
          </table:table-cell>
          <table:table-cell office:value-type="float" office:value="5771.8041624432572" table:style-name="ce198">
            <text:p>5.772</text:p>
          </table:table-cell>
          <table:table-cell office:value-type="float" office:value="76150.265435209963" table:style-name="ce198">
            <text:p>76.150</text:p>
          </table:table-cell>
          <table:table-cell office:value-type="float" office:value="92817.165590465331" table:style-name="ce198">
            <text:p>92.817</text:p>
          </table:table-cell>
          <table:table-cell office:value-type="float" office:value="16666.900155255462" table:style-name="ce198">
            <text:p>16.667</text:p>
          </table:table-cell>
          <table:table-cell office:value-type="float" office:value="12049.749635458682" table:style-name="ce198">
            <text:p>12.050</text:p>
          </table:table-cell>
          <table:table-cell office:value-type="float" office:value="3017.5950263067202" table:style-name="ce198">
            <text:p>3.018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Guraso izandako ezkontideak</text:p>
          </table:table-cell>
          <table:table-cell office:value-type="float" office:value="2733.2667665392319" table:style-name="ce198">
            <text:p>2.733</text:p>
          </table:table-cell>
          <table:table-cell office:value-type="float" office:value="4167.4776919031256" table:style-name="ce198">
            <text:p>4.167</text:p>
          </table:table-cell>
          <table:table-cell office:value-type="float" office:value="0" table:style-name="ce198">
            <text:p>0</text:p>
          </table:table-cell>
          <table:table-cell office:value-type="float" office:value="1555.9799982676141" table:style-name="ce198">
            <text:p>1.556</text:p>
          </table:table-cell>
          <table:table-cell office:value-type="float" office:value="308717.1242552636" table:style-name="ce198">
            <text:p>308.717</text:p>
          </table:table-cell>
          <table:table-cell office:value-type="float" office:value="317173.84871197399" table:style-name="ce198">
            <text:p>317.174</text:p>
          </table:table-cell>
          <table:table-cell office:value-type="float" office:value="8456.7244567099715" table:style-name="ce198">
            <text:p>8.457</text:p>
          </table:table-cell>
          <table:table-cell office:value-type="float" office:value="1555.9799982676141" table:style-name="ce198">
            <text:p>1.556</text:p>
          </table:table-cell>
          <table:table-cell office:value-type="float" office:value="1442.2718004050657" table:style-name="ce198">
            <text:p>1.442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NUKLEARRA, SEME-ALABEKIN</text:p>
          </table:table-cell>
          <table:table-cell office:value-type="float" office:value="10039.878481729571" table:style-name="ce198">
            <text:p>10.040</text:p>
          </table:table-cell>
          <table:table-cell office:value-type="float" office:value="44255.544624755079" table:style-name="ce198">
            <text:p>44.256</text:p>
          </table:table-cell>
          <table:table-cell office:value-type="float" office:value="65576.86988869129" table:style-name="ce198">
            <text:p>65.577</text:p>
          </table:table-cell>
          <table:table-cell office:value-type="float" office:value="27372.864309399658" table:style-name="ce198">
            <text:p>27.373</text:p>
          </table:table-cell>
          <table:table-cell office:value-type="float" office:value="981497.74676312297" table:style-name="ce198">
            <text:p>981.498</text:p>
          </table:table-cell>
          <table:table-cell office:value-type="float" office:value="1128742.9040677005" table:style-name="ce198">
            <text:p>1.128.743</text:p>
          </table:table-cell>
          <table:table-cell office:value-type="float" office:value="147245.15730457578" table:style-name="ce198">
            <text:p>147.245</text:p>
          </table:table-cell>
          <table:table-cell office:value-type="float" office:value="92949.734198090926" table:style-name="ce198">
            <text:p>92.950</text:p>
          </table:table-cell>
          <table:table-cell office:value-type="float" office:value="20077.407261463064" table:style-name="ce198">
            <text:p>20.077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Mendeko seme-alabak dituzten gurasoak</text:p>
          </table:table-cell>
          <table:table-cell office:value-type="float" office:value="8845.3252987702617" table:style-name="ce198">
            <text:p>8.845</text:p>
          </table:table-cell>
          <table:table-cell office:value-type="float" office:value="38484.389993390243" table:style-name="ce198">
            <text:p>38.484</text:p>
          </table:table-cell>
          <table:table-cell office:value-type="float" office:value="54971.955848696831" table:style-name="ce198">
            <text:p>54.972</text:p>
          </table:table-cell>
          <table:table-cell office:value-type="float" office:value="24023.359837256987" table:style-name="ce198">
            <text:p>24.023</text:p>
          </table:table-cell>
          <table:table-cell office:value-type="float" office:value="794110.93417140562" table:style-name="ce198">
            <text:p>794.111</text:p>
          </table:table-cell>
          <table:table-cell office:value-type="float" office:value="920435.9651495195" table:style-name="ce198">
            <text:p>920.436</text:p>
          </table:table-cell>
          <table:table-cell office:value-type="float" office:value="126325.03097811434" table:style-name="ce198">
            <text:p>126.325</text:p>
          </table:table-cell>
          <table:table-cell office:value-type="float" office:value="78995.315685953727" table:style-name="ce198">
            <text:p>78.995</text:p>
          </table:table-cell>
          <table:table-cell office:value-type="float" office:value="19432.926525210703" table:style-name="ce198">
            <text:p>19.433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Mendeko seme-alabarik ez duten gurasoak</text:p>
          </table:table-cell>
          <table:table-cell office:value-type="float" office:value="1194.5531829593099" table:style-name="ce198">
            <text:p>1.195</text:p>
          </table:table-cell>
          <table:table-cell office:value-type="float" office:value="5771.1546313648487" table:style-name="ce198">
            <text:p>5.771</text:p>
          </table:table-cell>
          <table:table-cell office:value-type="float" office:value="10604.91403999443" table:style-name="ce198">
            <text:p>10.605</text:p>
          </table:table-cell>
          <table:table-cell office:value-type="float" office:value="3349.5044721426771" table:style-name="ce198">
            <text:p>3.350</text:p>
          </table:table-cell>
          <table:table-cell office:value-type="float" office:value="187386.81259171851" table:style-name="ce198">
            <text:p>187.387</text:p>
          </table:table-cell>
          <table:table-cell office:value-type="float" office:value="208306.93891817992" table:style-name="ce198">
            <text:p>208.307</text:p>
          </table:table-cell>
          <table:table-cell office:value-type="float" office:value="20920.126326461257" table:style-name="ce198">
            <text:p>20.920</text:p>
          </table:table-cell>
          <table:table-cell office:value-type="float" office:value="13954.418512137107" table:style-name="ce198">
            <text:p>13.954</text:p>
          </table:table-cell>
          <table:table-cell office:value-type="float" office:value="644.48073625235997" table:style-name="ce198">
            <text:p>644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GURASO BAKARREKOA</text:p>
          </table:table-cell>
          <table:table-cell office:value-type="float" office:value="2502.3749850538024" table:style-name="ce198">
            <text:p>2.502</text:p>
          </table:table-cell>
          <table:table-cell office:value-type="float" office:value="1940.7326311085042" table:style-name="ce198">
            <text:p>1.941</text:p>
          </table:table-cell>
          <table:table-cell office:value-type="float" office:value="9705.28178000361" table:style-name="ce198">
            <text:p>9.705</text:p>
          </table:table-cell>
          <table:table-cell office:value-type="float" office:value="9890.3390222143462" table:style-name="ce198">
            <text:p>9.890</text:p>
          </table:table-cell>
          <table:table-cell office:value-type="float" office:value="207680.20960727578" table:style-name="ce198">
            <text:p>207.680</text:p>
          </table:table-cell>
          <table:table-cell office:value-type="float" office:value="231718.93802565621" table:style-name="ce198">
            <text:p>231.719</text:p>
          </table:table-cell>
          <table:table-cell office:value-type="float" office:value="24038.728418380251" table:style-name="ce198">
            <text:p>24.039</text:p>
          </table:table-cell>
          <table:table-cell office:value-type="float" office:value="19595.620802217949" table:style-name="ce198">
            <text:p>19.596</text:p>
          </table:table-cell>
          <table:table-cell office:value-type="float" office:value="634.47531227191996" table:style-name="ce198">
            <text:p>634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Mendeko seme-alabak dituen guraso bakarra</text:p>
          </table:table-cell>
          <table:table-cell office:value-type="float" office:value="1925.5108931955419" table:style-name="ce198">
            <text:p>1.926</text:p>
          </table:table-cell>
          <table:table-cell office:value-type="float" office:value="1555.6577415861041" table:style-name="ce198">
            <text:p>1.556</text:p>
          </table:table-cell>
          <table:table-cell office:value-type="float" office:value="8557.556924946015" table:style-name="ce198">
            <text:p>8.558</text:p>
          </table:table-cell>
          <table:table-cell office:value-type="float" office:value="5053.5646825021322" table:style-name="ce198">
            <text:p>5.054</text:p>
          </table:table-cell>
          <table:table-cell office:value-type="float" office:value="109697.61251045822" table:style-name="ce198">
            <text:p>109.698</text:p>
          </table:table-cell>
          <table:table-cell office:value-type="float" office:value="126789.90275268801" table:style-name="ce198">
            <text:p>126.790</text:p>
          </table:table-cell>
          <table:table-cell office:value-type="float" office:value="17092.290242229788" table:style-name="ce198">
            <text:p>17.092</text:p>
          </table:table-cell>
          <table:table-cell office:value-type="float" office:value="13611.121607448147" table:style-name="ce198">
            <text:p>13.611</text:p>
          </table:table-cell>
          <table:table-cell office:value-type="float" office:value="249.40042274952" table:style-name="ce198">
            <text:p>249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Mendeko seme-alabarik ez duen guraso bakarra</text:p>
          </table:table-cell>
          <table:table-cell office:value-type="float" office:value="576.86409185826005" table:style-name="ce198">
            <text:p>577</text:p>
          </table:table-cell>
          <table:table-cell office:value-type="float" office:value="385.07488952239999" table:style-name="ce198">
            <text:p>385</text:p>
          </table:table-cell>
          <table:table-cell office:value-type="float" office:value="1147.724855057596" table:style-name="ce198">
            <text:p>1.148</text:p>
          </table:table-cell>
          <table:table-cell office:value-type="float" office:value="4836.774339712214" table:style-name="ce198">
            <text:p>4.837</text:p>
          </table:table-cell>
          <table:table-cell office:value-type="float" office:value="97982.597096817073" table:style-name="ce198">
            <text:p>97.983</text:p>
          </table:table-cell>
          <table:table-cell office:value-type="float" office:value="104929.03527296749" table:style-name="ce198">
            <text:p>104.929</text:p>
          </table:table-cell>
          <table:table-cell office:value-type="float" office:value="6946.4381761504692" table:style-name="ce198">
            <text:p>6.946</text:p>
          </table:table-cell>
          <table:table-cell office:value-type="float" office:value="5984.4991947698099" table:style-name="ce198">
            <text:p>5.984</text:p>
          </table:table-cell>
          <table:table-cell office:value-type="float" office:value="385.07488952239999" table:style-name="ce198">
            <text:p>385</text:p>
          </table:table-cell>
          <table:table-cell table:number-columns-repeated="16374"/>
        </table:table-row>
        <table:table-row table:style-name="ro7">
          <table:table-cell office:value-type="string" table:style-name="ce196">
            <text:p>NUKLEO ANITZEKOA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286.9938911828199" table:style-name="ce199">
            <text:p>2.287</text:p>
          </table:table-cell>
          <table:table-cell office:value-type="float" office:value="11387.213062360499" table:style-name="ce199">
            <text:p>11.387</text:p>
          </table:table-cell>
          <table:table-cell office:value-type="float" office:value="58334.19458887112" table:style-name="ce199">
            <text:p>58.334</text:p>
          </table:table-cell>
          <table:table-cell office:value-type="float" office:value="72008.401542414402" table:style-name="ce199">
            <text:p>72.008</text:p>
          </table:table-cell>
          <table:table-cell office:value-type="float" office:value="13674.20695354332" table:style-name="ce199">
            <text:p>13.674</text:p>
          </table:table-cell>
          <table:table-cell office:value-type="float" office:value="13674.20695354332" table:style-name="ce199">
            <text:p>13.674</text:p>
          </table:table-cell>
          <table:table-cell office:value-type="float" office:value="273.65382439987206" table:style-name="ce199">
            <text:p>274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51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5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956">
            <text:p><text:s/>3.TRAB.25.c taula</text:p>
            <text:p>Ordutegi txarra (txandaka, ordutegi irregularrekin) duen enplegua dauka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57">
            <text:p>Motak</text:p>
          </table:table-cell>
          <table:table-cell office:value-type="string" table:number-columns-spanned="6" table:number-rows-spanned="1" table:style-name="ce656">
            <text:p/>
          </table:table-cell>
          <table:covered-table-cell table:number-columns-repeated="5"/>
          <table:table-cell office:value-type="string" table:style-name="ce200">
            <text:p/>
          </table:table-cell>
          <table:table-cell office:value-type="string" table:style-name="ce200">
            <text:p/>
          </table:table-cell>
          <table:table-cell office:value-type="string" table:style-name="ce20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57">
            <text:p>Arazoei emandako garrantzia</text:p>
          </table:table-cell>
          <table:covered-table-cell table:number-columns-repeated="5"/>
          <table:table-cell office:value-type="string" table:style-name="ce201">
            <text:p>Arazoekin</text:p>
          </table:table-cell>
          <table:table-cell office:value-type="string" table:style-name="ce201">
            <text:p>Arazo larriekin</text:p>
          </table:table-cell>
          <table:table-cell office:value-type="string" table:style-name="ce201">
            <text:p>Arazo nagusia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style-name="ce201">
            <text:p>Txikia edo oso txikia</text:p>
          </table:table-cell>
          <table:table-cell office:value-type="string" table:style-name="ce201">
            <text:p>Nahikoa</text:p>
          </table:table-cell>
          <table:table-cell office:value-type="string" table:style-name="ce201">
            <text:p>Handia</text:p>
          </table:table-cell>
          <table:table-cell office:value-type="string" table:style-name="ce201">
            <text:p>Oso handia</text:p>
          </table:table-cell>
          <table:table-cell office:value-type="string" table:style-name="ce201">
            <text:p>Arazorik gabe</text:p>
          </table:table-cell>
          <table:table-cell office:value-type="string" table:style-name="ce201">
            <text:p>GUZTIRA</text:p>
          </table:table-cell>
          <table:table-cell office:value-type="string" table:number-columns-spanned="1" table:number-rows-spanned="2" table:style-name="ce958">
            <text:p>% ber.</text:p>
          </table:table-cell>
          <table:table-cell office:value-type="string" table:number-columns-spanned="1" table:number-rows-spanned="2" table:style-name="ce958">
            <text:p>% ber.</text:p>
          </table:table-cell>
          <table:table-cell office:value-type="string" table:style-name="ce20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02">
            <text:p>% ber.</text:p>
          </table:table-cell>
          <table:table-cell office:value-type="string" table:style-name="ce202">
            <text:p>% ber.</text:p>
          </table:table-cell>
          <table:table-cell office:value-type="string" table:style-name="ce202">
            <text:p>% ber.</text:p>
          </table:table-cell>
          <table:table-cell office:value-type="string" table:style-name="ce202">
            <text:p>% ber.</text:p>
          </table:table-cell>
          <table:table-cell office:value-type="string" table:style-name="ce202">
            <text:p>% ber.</text:p>
          </table:table-cell>
          <table:table-cell office:value-type="string" table:style-name="ce202">
            <text:p>% ber.</text:p>
          </table:table-cell>
          <table:covered-table-cell/>
          <table:covered-table-cell/>
          <table:table-cell office:value-type="string" table:style-name="ce202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203">
            <text:p>GUZTIRA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KIDE BAKARREKOAK</text:p>
          </table:table-cell>
          <table:table-cell office:value-type="float" office:value="20.066108159865898" table:style-name="ce207">
            <text:p>20,1</text:p>
          </table:table-cell>
          <table:table-cell office:value-type="float" office:value="8.2562247567723421" table:style-name="ce207">
            <text:p>8,3</text:p>
          </table:table-cell>
          <table:table-cell office:value-type="float" office:value="10.394510613446723" table:style-name="ce207">
            <text:p>10,4</text:p>
          </table:table-cell>
          <table:table-cell office:value-type="float" office:value="16.17763884972959" table:style-name="ce207">
            <text:p>16,2</text:p>
          </table:table-cell>
          <table:table-cell office:value-type="float" office:value="26.181007664161232" table:style-name="ce207">
            <text:p>26,2</text:p>
          </table:table-cell>
          <table:table-cell office:value-type="float" office:value="24.970698057439389" table:style-name="ce207">
            <text:p>25,0</text:p>
          </table:table-cell>
          <table:table-cell office:value-type="float" office:value="12.238873156339865" table:style-name="ce207">
            <text:p>12,2</text:p>
          </table:table-cell>
          <table:table-cell office:value-type="float" office:value="12.67775158055489" table:style-name="ce207">
            <text:p>12,7</text:p>
          </table:table-cell>
          <table:table-cell office:value-type="float" office:value="32.465779693853712" table:style-name="ce207">
            <text:p>32,5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KIDE ANITZEKOAK, AHAIDETASUNIK GABE</text:p>
          </table:table-cell>
          <table:table-cell office:value-type="float" office:value="0" table:style-name="ce207">
            <text:p>0,0</text:p>
          </table:table-cell>
          <table:table-cell office:value-type="float" office:value="1.4956128969486275" table:style-name="ce207">
            <text:p>1,5</text:p>
          </table:table-cell>
          <table:table-cell office:value-type="float" office:value="2.2361614782472312" table:style-name="ce207">
            <text:p>2,2</text:p>
          </table:table-cell>
          <table:table-cell office:value-type="float" office:value="0.34208854539624106" table:style-name="ce207">
            <text:p>0,3</text:p>
          </table:table-cell>
          <table:table-cell office:value-type="float" office:value="1.8658933128766313" table:style-name="ce207">
            <text:p>1,9</text:p>
          </table:table-cell>
          <table:table-cell office:value-type="float" office:value="1.8213425449197342" table:style-name="ce207">
            <text:p>1,8</text:p>
          </table:table-cell>
          <table:table-cell office:value-type="float" office:value="1.3526917355015942" table:style-name="ce207">
            <text:p>1,4</text:p>
          </table:table-cell>
          <table:table-cell office:value-type="float" office:value="1.4883611981421214" table:style-name="ce207">
            <text:p>1,5</text:p>
          </table:table-cell>
          <table:table-cell office:value-type="float" office:value="0" table:style-name="ce20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FAMILIA, NUKLEORIK GABE</text:p>
          </table:table-cell>
          <table:table-cell office:value-type="float" office:value="0" table:style-name="ce207">
            <text:p>0,0</text:p>
          </table:table-cell>
          <table:table-cell office:value-type="float" office:value="0.46676440746609177" table:style-name="ce207">
            <text:p>0,5</text:p>
          </table:table-cell>
          <table:table-cell office:value-type="float" office:value="4.1204135462731521" table:style-name="ce207">
            <text:p>4,1</text:p>
          </table:table-cell>
          <table:table-cell office:value-type="float" office:value="0" table:style-name="ce207">
            <text:p>0,0</text:p>
          </table:table-cell>
          <table:table-cell office:value-type="float" office:value="1.8156081720326394" table:style-name="ce207">
            <text:p>1,8</text:p>
          </table:table-cell>
          <table:table-cell office:value-type="float" office:value="1.8098387268460299" table:style-name="ce207">
            <text:p>1,8</text:p>
          </table:table-cell>
          <table:table-cell office:value-type="float" office:value="1.7491471769446898" table:style-name="ce207">
            <text:p>1,7</text:p>
          </table:table-cell>
          <table:table-cell office:value-type="float" office:value="2.4936301470647551" table:style-name="ce207">
            <text:p>2,5</text:p>
          </table:table-cell>
          <table:table-cell office:value-type="float" office:value="0" table:style-name="ce20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NUKLEARRA, SEME-ALABARIK GABE</text:p>
          </table:table-cell>
          <table:table-cell office:value-type="float" office:value="23.066382029267508" table:style-name="ce207">
            <text:p>23,1</text:p>
          </table:table-cell>
          <table:table-cell office:value-type="float" office:value="21.885620836407472" table:style-name="ce207">
            <text:p>21,9</text:p>
          </table:table-cell>
          <table:table-cell office:value-type="float" office:value="10.579903942066663" table:style-name="ce207">
            <text:p>10,6</text:p>
          </table:table-cell>
          <table:table-cell office:value-type="float" office:value="16.793431745621419" table:style-name="ce207">
            <text:p>16,8</text:p>
          </table:table-cell>
          <table:table-cell office:value-type="float" office:value="23.650010266344701" table:style-name="ce207">
            <text:p>23,7</text:p>
          </table:table-cell>
          <table:table-cell office:value-type="float" office:value="23.003749161051637" table:style-name="ce207">
            <text:p>23,0</text:p>
          </table:table-cell>
          <table:table-cell office:value-type="float" office:value="16.205419884571302" table:style-name="ce207">
            <text:p>16,2</text:p>
          </table:table-cell>
          <table:table-cell office:value-type="float" office:value="13.033071268070938" table:style-name="ce207">
            <text:p>13,0</text:p>
          </table:table-cell>
          <table:table-cell office:value-type="float" office:value="18.14509245717306" table:style-name="ce207">
            <text:p>18,1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Guraso ez diren ezkontideak</text:p>
          </table:table-cell>
          <table:table-cell office:value-type="float" office:value="3.3343281793573118" table:style-name="ce207">
            <text:p>3,3</text:p>
          </table:table-cell>
          <table:table-cell office:value-type="float" office:value="10.926775862365966" table:style-name="ce207">
            <text:p>10,9</text:p>
          </table:table-cell>
          <table:table-cell office:value-type="float" office:value="10.579903942066663" table:style-name="ce207">
            <text:p>10,6</text:p>
          </table:table-cell>
          <table:table-cell office:value-type="float" office:value="12.77394590524603" table:style-name="ce207">
            <text:p>12,8</text:p>
          </table:table-cell>
          <table:table-cell office:value-type="float" office:value="4.7261258842404361" table:style-name="ce207">
            <text:p>4,7</text:p>
          </table:table-cell>
          <table:table-cell office:value-type="float" office:value="5.2329920147041307" table:style-name="ce207">
            <text:p>5,2</text:p>
          </table:table-cell>
          <table:table-cell office:value-type="float" office:value="10.564958963921722" table:style-name="ce207">
            <text:p>10,6</text:p>
          </table:table-cell>
          <table:table-cell office:value-type="float" office:value="11.446135208123705" table:style-name="ce207">
            <text:p>11,4</text:p>
          </table:table-cell>
          <table:table-cell office:value-type="float" office:value="12.277169448804141" table:style-name="ce207">
            <text:p>12,3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Guraso izandako ezkontideak</text:p>
          </table:table-cell>
          <table:table-cell office:value-type="float" office:value="19.732053849910198" table:style-name="ce207">
            <text:p>19,7</text:p>
          </table:table-cell>
          <table:table-cell office:value-type="float" office:value="10.958844974041503" table:style-name="ce207">
            <text:p>11,0</text:p>
          </table:table-cell>
          <table:table-cell office:value-type="float" office:value="0" table:style-name="ce207">
            <text:p>0,0</text:p>
          </table:table-cell>
          <table:table-cell office:value-type="float" office:value="4.0194858403753937" table:style-name="ce207">
            <text:p>4,0</text:p>
          </table:table-cell>
          <table:table-cell office:value-type="float" office:value="18.92388438210422" table:style-name="ce207">
            <text:p>18,9</text:p>
          </table:table-cell>
          <table:table-cell office:value-type="float" office:value="17.770757146347464" table:style-name="ce207">
            <text:p>17,8</text:p>
          </table:table-cell>
          <table:table-cell office:value-type="float" office:value="5.6404609206495842" table:style-name="ce207">
            <text:p>5,6</text:p>
          </table:table-cell>
          <table:table-cell office:value-type="float" office:value="1.5869360599472284" table:style-name="ce207">
            <text:p>1,6</text:p>
          </table:table-cell>
          <table:table-cell office:value-type="float" office:value="5.86792300836892" table:style-name="ce207">
            <text:p>5,9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NUKLEARRA, SEME-ALABEKIN</text:p>
          </table:table-cell>
          <table:table-cell office:value-type="float" office:value="39.554102857734932" table:style-name="ce207">
            <text:p>39,6</text:p>
          </table:table-cell>
          <table:table-cell office:value-type="float" office:value="63.046080240699553" table:style-name="ce207">
            <text:p>63,0</text:p>
          </table:table-cell>
          <table:table-cell office:value-type="float" office:value="60.548688549043042" table:style-name="ce207">
            <text:p>60,5</text:p>
          </table:table-cell>
          <table:table-cell office:value-type="float" office:value="37.942216400346389" table:style-name="ce207">
            <text:p>37,9</text:p>
          </table:table-cell>
          <table:table-cell office:value-type="float" office:value="34.056570438688453" table:style-name="ce207">
            <text:p>34,1</text:p>
          </table:table-cell>
          <table:table-cell office:value-type="float" office:value="35.736250028323362" table:style-name="ce207">
            <text:p>35,7</text:p>
          </table:table-cell>
          <table:table-cell office:value-type="float" office:value="53.405601991168965" table:style-name="ce207">
            <text:p>53,4</text:p>
          </table:table-cell>
          <table:table-cell office:value-type="float" office:value="51.623411221132606" table:style-name="ce207">
            <text:p>51,6</text:p>
          </table:table-cell>
          <table:table-cell office:value-type="float" office:value="46.251063256631184" table:style-name="ce207">
            <text:p>46,3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Mendeko seme-alabak dituzten gurasoak</text:p>
          </table:table-cell>
          <table:table-cell office:value-type="float" office:value="34.270663474057777" table:style-name="ce207">
            <text:p>34,3</text:p>
          </table:table-cell>
          <table:table-cell office:value-type="float" office:value="53.97788610252848" table:style-name="ce207">
            <text:p>54,0</text:p>
          </table:table-cell>
          <table:table-cell office:value-type="float" office:value="50.509387135051419" table:style-name="ce207">
            <text:p>50,5</text:p>
          </table:table-cell>
          <table:table-cell office:value-type="float" office:value="33.626924356410861" table:style-name="ce207">
            <text:p>33,6</text:p>
          </table:table-cell>
          <table:table-cell office:value-type="float" office:value="26.829302805501577" table:style-name="ce207">
            <text:p>26,8</text:p>
          </table:table-cell>
          <table:table-cell office:value-type="float" office:value="28.452692951787672" table:style-name="ce207">
            <text:p>28,5</text:p>
          </table:table-cell>
          <table:table-cell office:value-type="float" office:value="45.529909371366038" table:style-name="ce207">
            <text:p>45,5</text:p>
          </table:table-cell>
          <table:table-cell office:value-type="float" office:value="43.844010012678105" table:style-name="ce207">
            <text:p>43,8</text:p>
          </table:table-cell>
          <table:table-cell office:value-type="float" office:value="44.503004700842716" table:style-name="ce207">
            <text:p>44,5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Mendeko seme-alabarik ez duten gurasoak</text:p>
          </table:table-cell>
          <table:table-cell office:value-type="float" office:value="5.2834393836771572" table:style-name="ce207">
            <text:p>5,3</text:p>
          </table:table-cell>
          <table:table-cell office:value-type="float" office:value="9.0681941381710587" table:style-name="ce207">
            <text:p>9,1</text:p>
          </table:table-cell>
          <table:table-cell office:value-type="float" office:value="10.039301413991627" table:style-name="ce207">
            <text:p>10,0</text:p>
          </table:table-cell>
          <table:table-cell office:value-type="float" office:value="4.3152920439355276" table:style-name="ce207">
            <text:p>4,3</text:p>
          </table:table-cell>
          <table:table-cell office:value-type="float" office:value="7.2272676331869006" table:style-name="ce207">
            <text:p>7,2</text:p>
          </table:table-cell>
          <table:table-cell office:value-type="float" office:value="7.2835570765357476" table:style-name="ce207">
            <text:p>7,3</text:p>
          </table:table-cell>
          <table:table-cell office:value-type="float" office:value="7.8756926198029218" table:style-name="ce207">
            <text:p>7,9</text:p>
          </table:table-cell>
          <table:table-cell office:value-type="float" office:value="7.7794012084545194" table:style-name="ce207">
            <text:p>7,8</text:p>
          </table:table-cell>
          <table:table-cell office:value-type="float" office:value="1.748058555788466" table:style-name="ce207">
            <text:p>1,7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GURASO BAKARREKOA</text:p>
          </table:table-cell>
          <table:table-cell office:value-type="float" office:value="17.313406953131643" table:style-name="ce207">
            <text:p>17,3</text:p>
          </table:table-cell>
          <table:table-cell office:value-type="float" office:value="4.8496968617058691" table:style-name="ce207">
            <text:p>4,8</text:p>
          </table:table-cell>
          <table:table-cell office:value-type="float" office:value="10.845632083339536" table:style-name="ce207">
            <text:p>10,8</text:p>
          </table:table-cell>
          <table:table-cell office:value-type="float" office:value="17.999453348606689" table:style-name="ce207">
            <text:p>18,0</text:p>
          </table:table-cell>
          <table:table-cell office:value-type="float" office:value="10.934059081628343" table:style-name="ce207">
            <text:p>10,9</text:p>
          </table:table-cell>
          <table:table-cell office:value-type="float" office:value="11.006577951023282" table:style-name="ce207">
            <text:p>11,0</text:p>
          </table:table-cell>
          <table:table-cell office:value-type="float" office:value="11.769438579439393" table:style-name="ce207">
            <text:p>11,8</text:p>
          </table:table-cell>
          <table:table-cell office:value-type="float" office:value="13.670037338915577" table:style-name="ce207">
            <text:p>13,7</text:p>
          </table:table-cell>
          <table:table-cell office:value-type="float" office:value="2.5813804874204886" table:style-name="ce207">
            <text:p>2,6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Mendeko seme-alabak dituen guraso bakarra</text:p>
          </table:table-cell>
          <table:table-cell office:value-type="float" office:value="13.900686569730686" table:style-name="ce207">
            <text:p>13,9</text:p>
          </table:table-cell>
          <table:table-cell office:value-type="float" office:value="3.8370997155061399" table:style-name="ce207">
            <text:p>3,8</text:p>
          </table:table-cell>
          <table:table-cell office:value-type="float" office:value="8.9114294416273054" table:style-name="ce207">
            <text:p>8,9</text:p>
          </table:table-cell>
          <table:table-cell office:value-type="float" office:value="8.2582103935897493" table:style-name="ce207">
            <text:p>8,3</text:p>
          </table:table-cell>
          <table:table-cell office:value-type="float" office:value="5.5021093162944794" table:style-name="ce207">
            <text:p>5,5</text:p>
          </table:table-cell>
          <table:table-cell office:value-type="float" office:value="5.7117156128165689" table:style-name="ce207">
            <text:p>5,7</text:p>
          </table:table-cell>
          <table:table-cell office:value-type="float" office:value="7.916664371932189" table:style-name="ce207">
            <text:p>7,9</text:p>
          </table:table-cell>
          <table:table-cell office:value-type="float" office:value="8.653531565246583" table:style-name="ce207">
            <text:p>8,7</text:p>
          </table:table-cell>
          <table:table-cell office:value-type="float" office:value="1.0146925694157138" table:style-name="ce207">
            <text:p>1,0</text:p>
          </table:table-cell>
          <table:table-cell table:number-columns-repeated="16374"/>
        </table:table-row>
        <table:table-row table:style-name="ro7">
          <table:table-cell office:value-type="string" table:style-name="ce204">
            <text:p>Mendeko seme-alabarik ez duen guraso bakarra</text:p>
          </table:table-cell>
          <table:table-cell office:value-type="float" office:value="3.4127203834009578" table:style-name="ce207">
            <text:p>3,4</text:p>
          </table:table-cell>
          <table:table-cell office:value-type="float" office:value="1.0125971461997294" table:style-name="ce207">
            <text:p>1,0</text:p>
          </table:table-cell>
          <table:table-cell office:value-type="float" office:value="1.9342026417122284" table:style-name="ce207">
            <text:p>1,9</text:p>
          </table:table-cell>
          <table:table-cell office:value-type="float" office:value="9.7412429550169399" table:style-name="ce207">
            <text:p>9,7</text:p>
          </table:table-cell>
          <table:table-cell office:value-type="float" office:value="5.4319497653338624" table:style-name="ce207">
            <text:p>5,4</text:p>
          </table:table-cell>
          <table:table-cell office:value-type="float" office:value="5.2948623382067126" table:style-name="ce207">
            <text:p>5,3</text:p>
          </table:table-cell>
          <table:table-cell office:value-type="float" office:value="3.852774207507208" table:style-name="ce207">
            <text:p>3,9</text:p>
          </table:table-cell>
          <table:table-cell office:value-type="float" office:value="5.0165057736689942" table:style-name="ce207">
            <text:p>5,0</text:p>
          </table:table-cell>
          <table:table-cell office:value-type="float" office:value="1.566687918004775" table:style-name="ce207">
            <text:p>1,6</text:p>
          </table:table-cell>
          <table:table-cell table:number-columns-repeated="16374"/>
        </table:table-row>
        <table:table-row table:style-name="ro7">
          <table:table-cell office:value-type="string" table:style-name="ce205">
            <text:p>NUKLEO ANITZEKOA</text:p>
          </table:table-cell>
          <table:table-cell office:value-type="float" office:value="0" table:style-name="ce208">
            <text:p>0,0</text:p>
          </table:table-cell>
          <table:table-cell office:value-type="float" office:value="0" table:style-name="ce208">
            <text:p>0,0</text:p>
          </table:table-cell>
          <table:table-cell office:value-type="float" office:value="1.2746897875836736" table:style-name="ce208">
            <text:p>1,3</text:p>
          </table:table-cell>
          <table:table-cell office:value-type="float" office:value="10.74517111029969" table:style-name="ce208">
            <text:p>10,7</text:p>
          </table:table-cell>
          <table:table-cell office:value-type="float" office:value="1.4968510642680619" table:style-name="ce208">
            <text:p>1,5</text:p>
          </table:table-cell>
          <table:table-cell office:value-type="float" office:value="1.651543530396725" table:style-name="ce208">
            <text:p>1,7</text:p>
          </table:table-cell>
          <table:table-cell office:value-type="float" office:value="3.2788274760342579" table:style-name="ce208">
            <text:p>3,3</text:p>
          </table:table-cell>
          <table:table-cell office:value-type="float" office:value="5.0137372461191063" table:style-name="ce208">
            <text:p>5,0</text:p>
          </table:table-cell>
          <table:table-cell office:value-type="float" office:value="0.55668410492154463" table:style-name="ce208">
            <text:p>0,6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55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5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960">
            <text:p><text:s/>3.TRAB.25.d taula</text:p>
            <text:p>Pertsonak Ordutegi txarra (txandaka, ordutegi irregularrekin) duen enplegua dauka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61">
            <text:p>Motak</text:p>
          </table:table-cell>
          <table:table-cell office:value-type="string" table:number-columns-spanned="6" table:number-rows-spanned="1" table:style-name="ce664">
            <text:p/>
          </table:table-cell>
          <table:covered-table-cell table:number-columns-repeated="5"/>
          <table:table-cell office:value-type="string" table:style-name="ce209">
            <text:p/>
          </table:table-cell>
          <table:table-cell office:value-type="string" table:style-name="ce209">
            <text:p/>
          </table:table-cell>
          <table:table-cell office:value-type="string" table:style-name="ce20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65">
            <text:p>Arazoei emandako garrantzia</text:p>
          </table:table-cell>
          <table:covered-table-cell table:number-columns-repeated="5"/>
          <table:table-cell office:value-type="string" table:style-name="ce210">
            <text:p>Arazoekin</text:p>
          </table:table-cell>
          <table:table-cell office:value-type="string" table:style-name="ce210">
            <text:p>Arazo larriekin</text:p>
          </table:table-cell>
          <table:table-cell office:value-type="string" table:style-name="ce210">
            <text:p>Arazo nagusia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style-name="ce210">
            <text:p>Txikia edo oso txikia</text:p>
          </table:table-cell>
          <table:table-cell office:value-type="string" table:style-name="ce210">
            <text:p>Nahikoa</text:p>
          </table:table-cell>
          <table:table-cell office:value-type="string" table:style-name="ce210">
            <text:p>Handia</text:p>
          </table:table-cell>
          <table:table-cell office:value-type="string" table:style-name="ce210">
            <text:p>Oso handia</text:p>
          </table:table-cell>
          <table:table-cell office:value-type="string" table:style-name="ce210">
            <text:p>Arazorik gabe</text:p>
          </table:table-cell>
          <table:table-cell office:value-type="string" table:style-name="ce210">
            <text:p>GUZTIRA</text:p>
          </table:table-cell>
          <table:table-cell office:value-type="string" table:number-columns-spanned="1" table:number-rows-spanned="2" table:style-name="ce962">
            <text:p>% ber.</text:p>
          </table:table-cell>
          <table:table-cell office:value-type="string" table:number-columns-spanned="1" table:number-rows-spanned="2" table:style-name="ce962">
            <text:p>% ber.</text:p>
          </table:table-cell>
          <table:table-cell office:value-type="string" table:style-name="ce21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11">
            <text:p>% ber.</text:p>
          </table:table-cell>
          <table:table-cell office:value-type="string" table:style-name="ce211">
            <text:p>% ber.</text:p>
          </table:table-cell>
          <table:table-cell office:value-type="string" table:style-name="ce211">
            <text:p>% ber.</text:p>
          </table:table-cell>
          <table:table-cell office:value-type="string" table:style-name="ce211">
            <text:p>% ber.</text:p>
          </table:table-cell>
          <table:table-cell office:value-type="string" table:style-name="ce211">
            <text:p>% ber.</text:p>
          </table:table-cell>
          <table:table-cell office:value-type="string" table:style-name="ce211">
            <text:p>% ber.</text:p>
          </table:table-cell>
          <table:covered-table-cell/>
          <table:covered-table-cell/>
          <table:table-cell office:value-type="string" table:style-name="ce211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212">
            <text:p>GUZTIRA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KIDE BAKARREKOAK</text:p>
          </table:table-cell>
          <table:table-cell office:value-type="float" office:value="8.114421640680245" table:style-name="ce216">
            <text:p>8,1</text:p>
          </table:table-cell>
          <table:table-cell office:value-type="float" office:value="2.7760126498007143" table:style-name="ce216">
            <text:p>2,8</text:p>
          </table:table-cell>
          <table:table-cell office:value-type="float" office:value="3.4083538366046362" table:style-name="ce216">
            <text:p>3,4</text:p>
          </table:table-cell>
          <table:table-cell office:value-type="float" office:value="5.2914593506779628" table:style-name="ce216">
            <text:p>5,3</text:p>
          </table:table-cell>
          <table:table-cell office:value-type="float" office:value="10.962338790969328" table:style-name="ce216">
            <text:p>11,0</text:p>
          </table:table-cell>
          <table:table-cell office:value-type="float" office:value="10.235704661643281" table:style-name="ce216">
            <text:p>10,2</text:p>
          </table:table-cell>
          <table:table-cell office:value-type="float" office:value="4.108089001776281" table:style-name="ce216">
            <text:p>4,1</text:p>
          </table:table-cell>
          <table:table-cell office:value-type="float" office:value="4.1529435723991037" table:style-name="ce216">
            <text:p>4,2</text:p>
          </table:table-cell>
          <table:table-cell office:value-type="float" office:value="13.554718490375141" table:style-name="ce216">
            <text:p>13,6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KIDE ANITZEKOAK, AHAIDETASUNIK GABE</text:p>
          </table:table-cell>
          <table:table-cell office:value-type="float" office:value="0" table:style-name="ce216">
            <text:p>0,0</text:p>
          </table:table-cell>
          <table:table-cell office:value-type="float" office:value="0.50287394583448664" table:style-name="ce216">
            <text:p>0,5</text:p>
          </table:table-cell>
          <table:table-cell office:value-type="float" office:value="0.73323601630574342" table:style-name="ce216">
            <text:p>0,7</text:p>
          </table:table-cell>
          <table:table-cell office:value-type="float" office:value="0.11189195463632316" table:style-name="ce216">
            <text:p>0,1</text:p>
          </table:table-cell>
          <table:table-cell office:value-type="float" office:value="0.78127453709727457" table:style-name="ce216">
            <text:p>0,8</text:p>
          </table:table-cell>
          <table:table-cell office:value-type="float" office:value="0.74658402959343906" table:style-name="ce216">
            <text:p>0,7</text:p>
          </table:table-cell>
          <table:table-cell office:value-type="float" office:value="0.45404327428045899" table:style-name="ce216">
            <text:p>0,5</text:p>
          </table:table-cell>
          <table:table-cell office:value-type="float" office:value="0.48755333561773528" table:style-name="ce216">
            <text:p>0,5</text:p>
          </table:table-cell>
          <table:table-cell office:value-type="float" office:value="0" table:style-name="ce21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FAMILIA, NUKLEORIK GABE</text:p>
          </table:table-cell>
          <table:table-cell office:value-type="float" office:value="0" table:style-name="ce216">
            <text:p>0,0</text:p>
          </table:table-cell>
          <table:table-cell office:value-type="float" office:value="0.31388290357278475" table:style-name="ce216">
            <text:p>0,3</text:p>
          </table:table-cell>
          <table:table-cell office:value-type="float" office:value="3.1918998449729248" table:style-name="ce216">
            <text:p>3,2</text:p>
          </table:table-cell>
          <table:table-cell office:value-type="float" office:value="0" table:style-name="ce216">
            <text:p>0,0</text:p>
          </table:table-cell>
          <table:table-cell office:value-type="float" office:value="1.5829058724255958" table:style-name="ce216">
            <text:p>1,6</text:p>
          </table:table-cell>
          <table:table-cell office:value-type="float" office:value="1.5606158626644391" table:style-name="ce216">
            <text:p>1,6</text:p>
          </table:table-cell>
          <table:table-cell office:value-type="float" office:value="1.37264696971179" table:style-name="ce216">
            <text:p>1,4</text:p>
          </table:table-cell>
          <table:table-cell office:value-type="float" office:value="1.9298060087598292" table:style-name="ce216">
            <text:p>1,9</text:p>
          </table:table-cell>
          <table:table-cell office:value-type="float" office:value="0" table:style-name="ce21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NUKLEARRA, SEME-ALABARIK GABE</text:p>
          </table:table-cell>
          <table:table-cell office:value-type="float" office:value="18.655371337511724" table:style-name="ce216">
            <text:p>18,7</text:p>
          </table:table-cell>
          <table:table-cell office:value-type="float" office:value="14.717322282384298" table:style-name="ce216">
            <text:p>14,7</text:p>
          </table:table-cell>
          <table:table-cell office:value-type="float" office:value="6.9382883971858771" table:style-name="ce216">
            <text:p>6,9</text:p>
          </table:table-cell>
          <table:table-cell office:value-type="float" office:value="12.383103013182328" table:style-name="ce216">
            <text:p>12,4</text:p>
          </table:table-cell>
          <table:table-cell office:value-type="float" office:value="20.435073755835258" table:style-name="ce216">
            <text:p>20,4</text:p>
          </table:table-cell>
          <table:table-cell office:value-type="float" office:value="19.461263087841676" table:style-name="ce216">
            <text:p>19,5</text:p>
          </table:table-cell>
          <table:table-cell office:value-type="float" office:value="11.249238276293985" table:style-name="ce216">
            <text:p>11,2</text:p>
          </table:table-cell>
          <table:table-cell office:value-type="float" office:value="9.09119647699133" table:style-name="ce216">
            <text:p>9,1</text:p>
          </table:table-cell>
          <table:table-cell office:value-type="float" office:value="15.151437763582972" table:style-name="ce216">
            <text:p>15,2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Guraso ez diren ezkontideak</text:p>
          </table:table-cell>
          <table:table-cell office:value-type="float" office:value="2.6967007772659937" table:style-name="ce216">
            <text:p>2,7</text:p>
          </table:table-cell>
          <table:table-cell office:value-type="float" office:value="7.3478784575441356" table:style-name="ce216">
            <text:p>7,3</text:p>
          </table:table-cell>
          <table:table-cell office:value-type="float" office:value="6.9382883971858771" table:style-name="ce216">
            <text:p>6,9</text:p>
          </table:table-cell>
          <table:table-cell office:value-type="float" office:value="9.7536777759725641" table:style-name="ce216">
            <text:p>9,8</text:p>
          </table:table-cell>
          <table:table-cell office:value-type="float" office:value="4.0433051289340307" table:style-name="ce216">
            <text:p>4,0</text:p>
          </table:table-cell>
          <table:table-cell office:value-type="float" office:value="4.4058021166564441" table:style-name="ce216">
            <text:p>4,4</text:p>
          </table:table-cell>
          <table:table-cell office:value-type="float" office:value="7.4626943392704366" table:style-name="ce216">
            <text:p>7,5</text:p>
          </table:table-cell>
          <table:table-cell office:value-type="float" office:value="8.0515080325396173" table:style-name="ce216">
            <text:p>8,1</text:p>
          </table:table-cell>
          <table:table-cell office:value-type="float" office:value="10.251629704040592" table:style-name="ce216">
            <text:p>10,3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Guraso izandako ezkontideak</text:p>
          </table:table-cell>
          <table:table-cell office:value-type="float" office:value="15.95867056024573" table:style-name="ce216">
            <text:p>16,0</text:p>
          </table:table-cell>
          <table:table-cell office:value-type="float" office:value="7.3694438248401593" table:style-name="ce216">
            <text:p>7,4</text:p>
          </table:table-cell>
          <table:table-cell office:value-type="float" office:value="0" table:style-name="ce216">
            <text:p>0,0</text:p>
          </table:table-cell>
          <table:table-cell office:value-type="float" office:value="2.6294252372097624" table:style-name="ce216">
            <text:p>2,6</text:p>
          </table:table-cell>
          <table:table-cell office:value-type="float" office:value="16.391768626901175" table:style-name="ce216">
            <text:p>16,4</text:p>
          </table:table-cell>
          <table:table-cell office:value-type="float" office:value="15.055460971185211" table:style-name="ce216">
            <text:p>15,1</text:p>
          </table:table-cell>
          <table:table-cell office:value-type="float" office:value="3.7865439370235454" table:style-name="ce216">
            <text:p>3,8</text:p>
          </table:table-cell>
          <table:table-cell office:value-type="float" office:value="1.0396884444517165" table:style-name="ce216">
            <text:p>1,0</text:p>
          </table:table-cell>
          <table:table-cell office:value-type="float" office:value="4.8998080595423827" table:style-name="ce216">
            <text:p>4,9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NUKLEARRA, SEME-ALABEKIN</text:p>
          </table:table-cell>
          <table:table-cell office:value-type="float" office:value="58.61963973523568" table:style-name="ce216">
            <text:p>58,6</text:p>
          </table:table-cell>
          <table:table-cell office:value-type="float" office:value="78.258067387735551" table:style-name="ce216">
            <text:p>78,3</text:p>
          </table:table-cell>
          <table:table-cell office:value-type="float" office:value="72.474544009368955" table:style-name="ce216">
            <text:p>72,5</text:p>
          </table:table-cell>
          <table:table-cell office:value-type="float" office:value="46.25695722952014" table:style-name="ce216">
            <text:p>46,3</text:p>
          </table:table-cell>
          <table:table-cell office:value-type="float" office:value="52.113999220409774" table:style-name="ce216">
            <text:p>52,1</text:p>
          </table:table-cell>
          <table:table-cell office:value-type="float" office:value="53.578644039236544" table:style-name="ce216">
            <text:p>53,6</text:p>
          </table:table-cell>
          <table:table-cell office:value-type="float" office:value="65.929812482577987" table:style-name="ce216">
            <text:p>65,9</text:p>
          </table:table-cell>
          <table:table-cell office:value-type="float" office:value="62.107973539639737" table:style-name="ce216">
            <text:p>62,1</text:p>
          </table:table-cell>
          <table:table-cell office:value-type="float" office:value="68.208670437016437" table:style-name="ce216">
            <text:p>68,2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Mendeko seme-alabak dituzten gurasoak</text:p>
          </table:table-cell>
          <table:table-cell office:value-type="float" office:value="51.645025714051762" table:style-name="ce216">
            <text:p>51,6</text:p>
          </table:table-cell>
          <table:table-cell office:value-type="float" office:value="68.052805835180635" table:style-name="ce216">
            <text:p>68,1</text:p>
          </table:table-cell>
          <table:table-cell office:value-type="float" office:value="60.754156765944039" table:style-name="ce216">
            <text:p>60,8</text:p>
          </table:table-cell>
          <table:table-cell office:value-type="float" office:value="40.59668421765322" table:style-name="ce216">
            <text:p>40,6</text:p>
          </table:table-cell>
          <table:table-cell office:value-type="float" office:value="42.164433632994673" table:style-name="ce216">
            <text:p>42,2</text:p>
          </table:table-cell>
          <table:table-cell office:value-type="float" office:value="43.690826989862828" table:style-name="ce216">
            <text:p>43,7</text:p>
          </table:table-cell>
          <table:table-cell office:value-type="float" office:value="56.562713210427027" table:style-name="ce216">
            <text:p>56,6</text:p>
          </table:table-cell>
          <table:table-cell office:value-type="float" office:value="52.783787051211064" table:style-name="ce216">
            <text:p>52,8</text:p>
          </table:table-cell>
          <table:table-cell office:value-type="float" office:value="66.019185830285409" table:style-name="ce216">
            <text:p>66,0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Mendeko seme-alabarik ez duten gurasoak</text:p>
          </table:table-cell>
          <table:table-cell office:value-type="float" office:value="6.974614021183922" table:style-name="ce216">
            <text:p>7,0</text:p>
          </table:table-cell>
          <table:table-cell office:value-type="float" office:value="10.205261552554941" table:style-name="ce216">
            <text:p>10,2</text:p>
          </table:table-cell>
          <table:table-cell office:value-type="float" office:value="11.720387243424888" table:style-name="ce216">
            <text:p>11,7</text:p>
          </table:table-cell>
          <table:table-cell office:value-type="float" office:value="5.6602730118669244" table:style-name="ce216">
            <text:p>5,7</text:p>
          </table:table-cell>
          <table:table-cell office:value-type="float" office:value="9.9495655874151634" table:style-name="ce216">
            <text:p>9,9</text:p>
          </table:table-cell>
          <table:table-cell office:value-type="float" office:value="9.8878170493736643" table:style-name="ce216">
            <text:p>9,9</text:p>
          </table:table-cell>
          <table:table-cell office:value-type="float" office:value="9.367099272150881" table:style-name="ce216">
            <text:p>9,4</text:p>
          </table:table-cell>
          <table:table-cell office:value-type="float" office:value="9.3241864884286123" table:style-name="ce216">
            <text:p>9,3</text:p>
          </table:table-cell>
          <table:table-cell office:value-type="float" office:value="2.1894846067310176" table:style-name="ce216">
            <text:p>2,2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GURASO BAKARREKOA</text:p>
          </table:table-cell>
          <table:table-cell office:value-type="float" office:value="14.610567286572342" table:style-name="ce216">
            <text:p>14,6</text:p>
          </table:table-cell>
          <table:table-cell office:value-type="float" office:value="3.431840830672122" table:style-name="ce216">
            <text:p>3,4</text:p>
          </table:table-cell>
          <table:table-cell office:value-type="float" office:value="10.726127561167676" table:style-name="ce216">
            <text:p>10,7</text:p>
          </table:table-cell>
          <table:table-cell office:value-type="float" office:value="16.713522704999551" table:style-name="ce216">
            <text:p>16,7</text:p>
          </table:table-cell>
          <table:table-cell office:value-type="float" office:value="11.027071959422612" table:style-name="ce216">
            <text:p>11,0</text:p>
          </table:table-cell>
          <table:table-cell office:value-type="float" office:value="10.999126951660465" table:style-name="ce216">
            <text:p>11,0</text:p>
          </table:table-cell>
          <table:table-cell office:value-type="float" office:value="10.763470160618839" table:style-name="ce216">
            <text:p>10,8</text:p>
          </table:table-cell>
          <table:table-cell office:value-type="float" office:value="13.093574809834831" table:style-name="ce216">
            <text:p>13,1</text:p>
          </table:table-cell>
          <table:table-cell office:value-type="float" office:value="2.1554933319624685" table:style-name="ce216">
            <text:p>2,2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Mendeko seme-alabak dituen guraso bakarra</text:p>
          </table:table-cell>
          <table:table-cell office:value-type="float" office:value="11.242442333420547" table:style-name="ce216">
            <text:p>11,2</text:p>
          </table:table-cell>
          <table:table-cell office:value-type="float" office:value="2.7509043082750582" table:style-name="ce216">
            <text:p>2,8</text:p>
          </table:table-cell>
          <table:table-cell office:value-type="float" office:value="9.457679773712929" table:style-name="ce216">
            <text:p>9,5</text:p>
          </table:table-cell>
          <table:table-cell office:value-type="float" office:value="8.5399365858414082" table:style-name="ce216">
            <text:p>8,5</text:p>
          </table:table-cell>
          <table:table-cell office:value-type="float" office:value="5.8245485653983211" table:style-name="ce216">
            <text:p>5,8</text:p>
          </table:table-cell>
          <table:table-cell office:value-type="float" office:value="6.0184042290539521" table:style-name="ce216">
            <text:p>6,0</text:p>
          </table:table-cell>
          <table:table-cell office:value-type="float" office:value="7.6531650425489977" table:style-name="ce216">
            <text:p>7,7</text:p>
          </table:table-cell>
          <table:table-cell office:value-type="float" office:value="9.0947993335689485" table:style-name="ce216">
            <text:p>9,1</text:p>
          </table:table-cell>
          <table:table-cell office:value-type="float" office:value="0.8472842643794114" table:style-name="ce216">
            <text:p>0,8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Mendeko seme-alabarik ez duen guraso bakarra</text:p>
          </table:table-cell>
          <table:table-cell office:value-type="float" office:value="3.3681249531517929" table:style-name="ce216">
            <text:p>3,4</text:p>
          </table:table-cell>
          <table:table-cell office:value-type="float" office:value="0.68093652239706393" table:style-name="ce216">
            <text:p>0,7</text:p>
          </table:table-cell>
          <table:table-cell office:value-type="float" office:value="1.268447787454748" table:style-name="ce216">
            <text:p>1,3</text:p>
          </table:table-cell>
          <table:table-cell office:value-type="float" office:value="8.1735861191581431" table:style-name="ce216">
            <text:p>8,2</text:p>
          </table:table-cell>
          <table:table-cell office:value-type="float" office:value="5.2025233940242641" table:style-name="ce216">
            <text:p>5,2</text:p>
          </table:table-cell>
          <table:table-cell office:value-type="float" office:value="4.9807227226064787" table:style-name="ce216">
            <text:p>5,0</text:p>
          </table:table-cell>
          <table:table-cell office:value-type="float" office:value="3.1103051180698453" table:style-name="ce216">
            <text:p>3,1</text:p>
          </table:table-cell>
          <table:table-cell office:value-type="float" office:value="3.9987754762658874" table:style-name="ce216">
            <text:p>4,0</text:p>
          </table:table-cell>
          <table:table-cell office:value-type="float" office:value="1.3082090675830571" table:style-name="ce216">
            <text:p>1,3</text:p>
          </table:table-cell>
          <table:table-cell table:number-columns-repeated="16374"/>
        </table:table-row>
        <table:table-row table:style-name="ro7">
          <table:table-cell office:value-type="string" table:style-name="ce214">
            <text:p>NUKLEO ANITZEKOA</text:p>
          </table:table-cell>
          <table:table-cell office:value-type="float" office:value="0" table:style-name="ce217">
            <text:p>0,0</text:p>
          </table:table-cell>
          <table:table-cell office:value-type="float" office:value="0" table:style-name="ce217">
            <text:p>0,0</text:p>
          </table:table-cell>
          <table:table-cell office:value-type="float" office:value="2.5275503343942094" table:style-name="ce217">
            <text:p>2,5</text:p>
          </table:table-cell>
          <table:table-cell office:value-type="float" office:value="19.243065746983753" table:style-name="ce217">
            <text:p>19,2</text:p>
          </table:table-cell>
          <table:table-cell office:value-type="float" office:value="3.0973358638400921" table:style-name="ce217">
            <text:p>3,1</text:p>
          </table:table-cell>
          <table:table-cell office:value-type="float" office:value="3.4180613673599036" table:style-name="ce217">
            <text:p>3,4</text:p>
          </table:table-cell>
          <table:table-cell office:value-type="float" office:value="6.1226998347405681" table:style-name="ce217">
            <text:p>6,1</text:p>
          </table:table-cell>
          <table:table-cell office:value-type="float" office:value="9.1369522567571728" table:style-name="ce217">
            <text:p>9,1</text:p>
          </table:table-cell>
          <table:table-cell office:value-type="float" office:value="0.92967997706292771" table:style-name="ce217">
            <text:p>0,9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59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5_e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0">
          <table:table-cell office:value-type="string" table:number-columns-spanned="6" table:number-rows-spanned="1" table:style-name="ce963">
            <text:p><text:s/>3.TRAB.25.e taula</text:p>
            <text:p>Ordutegi txarra (txandaka, ordutegi irregularrekin) duen enplegua daukaten etxeak/familiak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64">
            <text:p>Motak</text:p>
          </table:table-cell>
          <table:table-cell office:value-type="string" table:number-columns-spanned="3" table:number-rows-spanned="1" table:style-name="ce671">
            <text:p/>
          </table:table-cell>
          <table:covered-table-cell table:number-columns-repeated="2"/>
          <table:table-cell office:value-type="string" table:style-name="ce218">
            <text:p/>
          </table:table-cell>
          <table:table-cell office:value-type="string" table:style-name="ce218">
            <text:p/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219">
            <text:p>Eragin guztia</text:p>
          </table:table-cell>
          <table:table-cell office:value-type="string" table:style-name="ce219">
            <text:p>Eragin larria</text:p>
          </table:table-cell>
          <table:table-cell office:value-type="string" table:style-name="ce219">
            <text:p>Lehentasunezko eragina</text:p>
          </table:table-cell>
          <table:table-cell office:value-type="string" table:number-columns-spanned="1" table:number-rows-spanned="2" table:style-name="ce965">
            <text:p>Garrantzi-indizea. 0-10 eskala</text:p>
          </table:table-cell>
          <table:table-cell office:value-type="string" table:style-name="ce219">
            <text:p>Larritasun-indizea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220">
            <text:p>%</text:p>
          </table:table-cell>
          <table:table-cell office:value-type="string" table:style-name="ce220">
            <text:p>%</text:p>
          </table:table-cell>
          <table:table-cell office:value-type="string" table:style-name="ce220">
            <text:p>%</text:p>
          </table:table-cell>
          <table:covered-table-cell/>
          <table:table-cell office:value-type="string" table:style-name="ce22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21">
            <text:p>GUZTIRA</text:p>
          </table:table-cell>
          <table:table-cell office:value-type="float" office:value="8.680949147656694" table:style-name="ce224">
            <text:p>8,7</text:p>
          </table:table-cell>
          <table:table-cell office:value-type="float" office:value="5.6770694566064508" table:style-name="ce224">
            <text:p>5,7</text:p>
          </table:table-cell>
          <table:table-cell office:value-type="float" office:value="1.4231226529269774" table:style-name="ce224">
            <text:p>1,4</text:p>
          </table:table-cell>
          <table:table-cell office:value-type="float" office:value="7.5836895331672247" table:style-name="ce225">
            <text:p>7,58</text:p>
          </table:table-cell>
          <table:table-cell office:value-type="float" office:value="65.396874927425415" table:style-name="ce224">
            <text:p>65,4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KIDE BAKARREKOAK</text:p>
          </table:table-cell>
          <table:table-cell office:value-type="float" office:value="4.254788362360336" table:style-name="ce226">
            <text:p>4,3</text:p>
          </table:table-cell>
          <table:table-cell office:value-type="float" office:value="2.8822773040167378" table:style-name="ce226">
            <text:p>2,9</text:p>
          </table:table-cell>
          <table:table-cell office:value-type="float" office:value="1.8502801331777328" table:style-name="ce226">
            <text:p>1,9</text:p>
          </table:table-cell>
          <table:table-cell office:value-type="float" office:value="7.7344611151564315" table:style-name="ce227">
            <text:p>7,73</text:p>
          </table:table-cell>
          <table:table-cell office:value-type="float" office:value="67.741966428097498" table:style-name="ce226">
            <text:p>67,7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KIDE ANITZEKOAK, AHAIDETASUNIK GABE</text:p>
          </table:table-cell>
          <table:table-cell office:value-type="float" office:value="6.4472485975241494" table:style-name="ce226">
            <text:p>6,4</text:p>
          </table:table-cell>
          <table:table-cell office:value-type="float" office:value="4.6391767006920688" table:style-name="ce226">
            <text:p>4,6</text:p>
          </table:table-cell>
          <table:table-cell office:value-type="float" office:value="0" table:style-name="ce226">
            <text:p>0,0</text:p>
          </table:table-cell>
          <table:table-cell office:value-type="float" office:value="7.5697100049638308" table:style-name="ce227">
            <text:p>7,57</text:p>
          </table:table-cell>
          <table:table-cell office:value-type="float" office:value="71.955914690083304" table:style-name="ce226">
            <text:p>72,0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FAMILIA, NUKLEORIK GABE</text:p>
          </table:table-cell>
          <table:table-cell office:value-type="float" office:value="8.3898401938196052" table:style-name="ce226">
            <text:p>8,4</text:p>
          </table:table-cell>
          <table:table-cell office:value-type="float" office:value="7.8219740433141602" table:style-name="ce226">
            <text:p>7,8</text:p>
          </table:table-cell>
          <table:table-cell office:value-type="float" office:value="0" table:style-name="ce226">
            <text:p>0,0</text:p>
          </table:table-cell>
          <table:table-cell office:value-type="float" office:value="7.8646300436273471" table:style-name="ce227">
            <text:p>7,86</text:p>
          </table:table-cell>
          <table:table-cell office:value-type="float" office:value="93.231502181367333" table:style-name="ce226">
            <text:p>93,2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NUKLEARRA, SEME-ALABARIK GABE</text:p>
          </table:table-cell>
          <table:table-cell office:value-type="float" office:value="6.1154564392736122" table:style-name="ce226">
            <text:p>6,1</text:p>
          </table:table-cell>
          <table:table-cell office:value-type="float" office:value="3.2164170415757658" table:style-name="ce226">
            <text:p>3,2</text:p>
          </table:table-cell>
          <table:table-cell office:value-type="float" office:value="1.1225427618111326" table:style-name="ce226">
            <text:p>1,1</text:p>
          </table:table-cell>
          <table:table-cell office:value-type="float" office:value="7.2075718144648651" table:style-name="ce227">
            <text:p>7,21</text:p>
          </table:table-cell>
          <table:table-cell office:value-type="float" office:value="52.594881077393595" table:style-name="ce226">
            <text:p>52,6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Guraso ez diren ezkontideak</text:p>
          </table:table-cell>
          <table:table-cell office:value-type="float" office:value="17.526086654666845" table:style-name="ce226">
            <text:p>17,5</text:p>
          </table:table-cell>
          <table:table-cell office:value-type="float" office:value="12.417466795981882" table:style-name="ce226">
            <text:p>12,4</text:p>
          </table:table-cell>
          <table:table-cell office:value-type="float" office:value="3.3388008059867156" table:style-name="ce226">
            <text:p>3,3</text:p>
          </table:table-cell>
          <table:table-cell office:value-type="float" office:value="7.9247506950614639" table:style-name="ce227">
            <text:p>7,92</text:p>
          </table:table-cell>
          <table:table-cell office:value-type="float" office:value="70.851337441466782" table:style-name="ce226">
            <text:p>70,9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Guraso izandako ezkontideak</text:p>
          </table:table-cell>
          <table:table-cell office:value-type="float" office:value="2.7553443006545124" table:style-name="ce226">
            <text:p>2,8</text:p>
          </table:table-cell>
          <table:table-cell office:value-type="float" office:value="0.506964681432581" table:style-name="ce226">
            <text:p>0,5</text:p>
          </table:table-cell>
          <table:table-cell office:value-type="float" office:value="0.46991662145119234" table:style-name="ce226">
            <text:p>0,5</text:p>
          </table:table-cell>
          <table:table-cell office:value-type="float" office:value="5.8642480063776086" table:style-name="ce227">
            <text:p>5,86</text:p>
          </table:table-cell>
          <table:table-cell office:value-type="float" office:value="18.39932241180005" table:style-name="ce226">
            <text:p>18,4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NUKLEARRA, SEME-ALABEKIN</text:p>
          </table:table-cell>
          <table:table-cell office:value-type="float" office:value="12.973138332026664" table:style-name="ce226">
            <text:p>13,0</text:p>
          </table:table-cell>
          <table:table-cell office:value-type="float" office:value="8.2009077857091786" table:style-name="ce226">
            <text:p>8,2</text:p>
          </table:table-cell>
          <table:table-cell office:value-type="float" office:value="1.8418534622492002" table:style-name="ce226">
            <text:p>1,8</text:p>
          </table:table-cell>
          <table:table-cell office:value-type="float" office:value="7.4495725422867931" table:style-name="ce227">
            <text:p>7,45</text:p>
          </table:table-cell>
          <table:table-cell office:value-type="float" office:value="63.214525088842031" table:style-name="ce226">
            <text:p>63,2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Mendeko seme-alabak dituzten gurasoak</text:p>
          </table:table-cell>
          <table:table-cell office:value-type="float" office:value="13.891227400512681" table:style-name="ce226">
            <text:p>13,9</text:p>
          </table:table-cell>
          <table:table-cell office:value-type="float" office:value="8.7480468200281241" table:style-name="ce226">
            <text:p>8,7</text:p>
          </table:table-cell>
          <table:table-cell office:value-type="float" office:value="2.2259135267231658" table:style-name="ce226">
            <text:p>2,2</text:p>
          </table:table-cell>
          <table:table-cell office:value-type="float" office:value="7.4493379914598652" table:style-name="ce227">
            <text:p>7,45</text:p>
          </table:table-cell>
          <table:table-cell office:value-type="float" office:value="62.975333768600315" table:style-name="ce226">
            <text:p>63,0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Mendeko seme-alabarik ez duten gurasoak</text:p>
          </table:table-cell>
          <table:table-cell office:value-type="float" office:value="9.3866892806175688" table:style-name="ce226">
            <text:p>9,4</text:p>
          </table:table-cell>
          <table:table-cell office:value-type="float" office:value="6.0635484183244976" table:style-name="ce226">
            <text:p>6,1</text:p>
          </table:table-cell>
          <table:table-cell office:value-type="float" office:value="0.34155038578603414" table:style-name="ce226">
            <text:p>0,3</text:p>
          </table:table-cell>
          <table:table-cell office:value-type="float" office:value="7.4509284964115263" table:style-name="ce227">
            <text:p>7,45</text:p>
          </table:table-cell>
          <table:table-cell office:value-type="float" office:value="64.59730621791249" table:style-name="ce226">
            <text:p>64,6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GURASO BAKARREKOA</text:p>
          </table:table-cell>
          <table:table-cell office:value-type="float" office:value="9.282621561325838" table:style-name="ce226">
            <text:p>9,3</text:p>
          </table:table-cell>
          <table:table-cell office:value-type="float" office:value="7.0508519353385788" table:style-name="ce226">
            <text:p>7,1</text:p>
          </table:table-cell>
          <table:table-cell office:value-type="float" office:value="0.33376595921262203" table:style-name="ce226">
            <text:p>0,3</text:p>
          </table:table-cell>
          <table:table-cell office:value-type="float" office:value="7.9257864686268649" table:style-name="ce227">
            <text:p>7,93</text:p>
          </table:table-cell>
          <table:table-cell office:value-type="float" office:value="75.957550232517562" table:style-name="ce226">
            <text:p>76,0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Mendeko seme-alabak dituen guraso bakarra</text:p>
          </table:table-cell>
          <table:table-cell office:value-type="float" office:value="12.032139814103862" table:style-name="ce226">
            <text:p>12,0</text:p>
          </table:table-cell>
          <table:table-cell office:value-type="float" office:value="8.6010409255330256" table:style-name="ce226">
            <text:p>8,6</text:p>
          </table:table-cell>
          <table:table-cell office:value-type="float" office:value="0.25281930669865754" table:style-name="ce226">
            <text:p>0,3</text:p>
          </table:table-cell>
          <table:table-cell office:value-type="float" office:value="7.478462266851194" table:style-name="ce227">
            <text:p>7,48</text:p>
          </table:table-cell>
          <table:table-cell office:value-type="float" office:value="71.483884482883383" table:style-name="ce226">
            <text:p>71,5</text:p>
          </table:table-cell>
          <table:table-cell table:number-columns-repeated="16378"/>
        </table:table-row>
        <table:table-row table:style-name="ro7">
          <table:table-cell office:value-type="string" table:style-name="ce222">
            <text:p>Mendeko seme-alabarik ez duen guraso bakarra</text:p>
          </table:table-cell>
          <table:table-cell office:value-type="float" office:value="6.316639571804421" table:style-name="ce226">
            <text:p>6,3</text:p>
          </table:table-cell>
          <table:table-cell office:value-type="float" office:value="5.3786198559095322" table:style-name="ce226">
            <text:p>5,4</text:p>
          </table:table-cell>
          <table:table-cell office:value-type="float" office:value="0.42108536988607087" table:style-name="ce226">
            <text:p>0,4</text:p>
          </table:table-cell>
          <table:table-cell office:value-type="float" office:value="8.8449463726773363" table:style-name="ce227">
            <text:p>8,84</text:p>
          </table:table-cell>
          <table:table-cell office:value-type="float" office:value="85.150019955516754" table:style-name="ce226">
            <text:p>85,2</text:p>
          </table:table-cell>
          <table:table-cell table:number-columns-repeated="16378"/>
        </table:table-row>
        <table:table-row table:style-name="ro7">
          <table:table-cell office:value-type="string" table:style-name="ce223">
            <text:p>NUKLEO ANITZEKOA</text:p>
          </table:table-cell>
          <table:table-cell office:value-type="float" office:value="17.234383508229811" table:style-name="ce228">
            <text:p>17,2</text:p>
          </table:table-cell>
          <table:table-cell office:value-type="float" office:value="17.234383508229811" table:style-name="ce228">
            <text:p>17,2</text:p>
          </table:table-cell>
          <table:table-cell office:value-type="float" office:value="0.47969051112320588" table:style-name="ce228">
            <text:p>0,5</text:p>
          </table:table-cell>
          <table:table-cell office:value-type="float" office:value="9.6922740186882361" table:style-name="ce229">
            <text:p>9,69</text:p>
          </table:table-cell>
          <table:table-cell office:value-type="float" office:value="100" table:style-name="ce228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66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5_f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967">
            <text:p>3.TRAB.25.f taula<text:s/></text:p>
            <text:p>Pertsonak Ordutegi txarra (txandaka, ordutegi irregularrekin) duen enplegua daukaten etxeak/familiak etxe edo familia motaren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68">
            <text:p>Motak</text:p>
          </table:table-cell>
          <table:table-cell office:value-type="string" table:number-columns-spanned="3" table:number-rows-spanned="1" table:style-name="ce679">
            <text:p/>
          </table:table-cell>
          <table:covered-table-cell table:number-columns-repeated="2"/>
          <table:table-cell office:value-type="string" table:style-name="ce230">
            <text:p/>
          </table:table-cell>
          <table:table-cell office:value-type="string" table:style-name="ce230">
            <text:p/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231">
            <text:p>Eragin guztia</text:p>
          </table:table-cell>
          <table:table-cell office:value-type="string" table:style-name="ce231">
            <text:p>Eragin larria</text:p>
          </table:table-cell>
          <table:table-cell office:value-type="string" table:style-name="ce231">
            <text:p>Lehentasunezko eragina</text:p>
          </table:table-cell>
          <table:table-cell office:value-type="string" table:number-columns-spanned="1" table:number-rows-spanned="2" table:style-name="ce969">
            <text:p>Garrantzi-indizea. 0-10 eskala</text:p>
          </table:table-cell>
          <table:table-cell office:value-type="string" table:style-name="ce231">
            <text:p>Larritasun-indizea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32">
            <text:p>%</text:p>
          </table:table-cell>
          <table:table-cell office:value-type="string" table:style-name="ce232">
            <text:p>%</text:p>
          </table:table-cell>
          <table:table-cell office:value-type="string" table:style-name="ce232">
            <text:p>%</text:p>
          </table:table-cell>
          <table:covered-table-cell/>
          <table:table-cell office:value-type="string" table:style-name="ce23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33">
            <text:p>GUZTIRA</text:p>
          </table:table-cell>
          <table:table-cell office:value-type="float" office:value="10.601220435118774" table:style-name="ce236">
            <text:p>10,6</text:p>
          </table:table-cell>
          <table:table-cell office:value-type="float" office:value="7.1039104487109164" table:style-name="ce236">
            <text:p>7,1</text:p>
          </table:table-cell>
          <table:table-cell office:value-type="float" office:value="1.3972197945653613" table:style-name="ce236">
            <text:p>1,4</text:p>
          </table:table-cell>
          <table:table-cell office:value-type="float" office:value="7.6667653958597857" table:style-name="ce237">
            <text:p>7,67</text:p>
          </table:table-cell>
          <table:table-cell office:value-type="float" office:value="67.010307843215088" table:style-name="ce236">
            <text:p>67,0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KIDE BAKARREKOAK</text:p>
          </table:table-cell>
          <table:table-cell office:value-type="float" office:value="4.254788362360336" table:style-name="ce238">
            <text:p>4,3</text:p>
          </table:table-cell>
          <table:table-cell office:value-type="float" office:value="2.8822773040167378" table:style-name="ce238">
            <text:p>2,9</text:p>
          </table:table-cell>
          <table:table-cell office:value-type="float" office:value="1.8502801331777328" table:style-name="ce238">
            <text:p>1,9</text:p>
          </table:table-cell>
          <table:table-cell office:value-type="float" office:value="7.7344611151564315" table:style-name="ce239">
            <text:p>7,73</text:p>
          </table:table-cell>
          <table:table-cell office:value-type="float" office:value="67.741966428097498" table:style-name="ce238">
            <text:p>67,7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KIDE ANITZEKOAK, AHAIDETASUNIK GABE</text:p>
          </table:table-cell>
          <table:table-cell office:value-type="float" office:value="6.4472485975241494" table:style-name="ce238">
            <text:p>6,4</text:p>
          </table:table-cell>
          <table:table-cell office:value-type="float" office:value="4.6391767006920688" table:style-name="ce238">
            <text:p>4,6</text:p>
          </table:table-cell>
          <table:table-cell office:value-type="float" office:value="0" table:style-name="ce238">
            <text:p>0,0</text:p>
          </table:table-cell>
          <table:table-cell office:value-type="float" office:value="7.5697100049638308" table:style-name="ce239">
            <text:p>7,57</text:p>
          </table:table-cell>
          <table:table-cell office:value-type="float" office:value="71.955914690083304" table:style-name="ce238">
            <text:p>72,0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FAMILIA, NUKLEORIK GABE</text:p>
          </table:table-cell>
          <table:table-cell office:value-type="float" office:value="9.3243529388893194" table:style-name="ce238">
            <text:p>9,3</text:p>
          </table:table-cell>
          <table:table-cell office:value-type="float" office:value="8.7844609282699224" table:style-name="ce238">
            <text:p>8,8</text:p>
          </table:table-cell>
          <table:table-cell office:value-type="float" office:value="0" table:style-name="ce238">
            <text:p>0,0</text:p>
          </table:table-cell>
          <table:table-cell office:value-type="float" office:value="7.8841974313589844" table:style-name="ce239">
            <text:p>7,88</text:p>
          </table:table-cell>
          <table:table-cell office:value-type="float" office:value="94.209871567949193" table:style-name="ce238">
            <text:p>94,2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NUKLEARRA, SEME-ALABARIK GABE</text:p>
          </table:table-cell>
          <table:table-cell office:value-type="float" office:value="6.1278476199559755" table:style-name="ce238">
            <text:p>6,1</text:p>
          </table:table-cell>
          <table:table-cell office:value-type="float" office:value="3.318543372682234" table:style-name="ce238">
            <text:p>3,3</text:p>
          </table:table-cell>
          <table:table-cell office:value-type="float" office:value="1.0877962372662768" table:style-name="ce238">
            <text:p>1,1</text:p>
          </table:table-cell>
          <table:table-cell office:value-type="float" office:value="7.2994787994760832" table:style-name="ce239">
            <text:p>7,30</text:p>
          </table:table-cell>
          <table:table-cell office:value-type="float" office:value="54.155122295715245" table:style-name="ce238">
            <text:p>54,2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Guraso ez diren ezkontideak</text:p>
          </table:table-cell>
          <table:table-cell office:value-type="float" office:value="17.956700195731422" table:style-name="ce238">
            <text:p>18,0</text:p>
          </table:table-cell>
          <table:table-cell office:value-type="float" office:value="12.982242625922725" table:style-name="ce238">
            <text:p>13,0</text:p>
          </table:table-cell>
          <table:table-cell office:value-type="float" office:value="3.251117406042296" table:style-name="ce238">
            <text:p>3,3</text:p>
          </table:table-cell>
          <table:table-cell office:value-type="float" office:value="8.0277096784012212" table:style-name="ce239">
            <text:p>8,03</text:p>
          </table:table-cell>
          <table:table-cell office:value-type="float" office:value="72.297484974487674" table:style-name="ce238">
            <text:p>72,3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Guraso izandako ezkontideak</text:p>
          </table:table-cell>
          <table:table-cell office:value-type="float" office:value="2.6662741871854472" table:style-name="ce238">
            <text:p>2,7</text:p>
          </table:table-cell>
          <table:table-cell office:value-type="float" office:value="0.49057638408285159" table:style-name="ce238">
            <text:p>0,5</text:p>
          </table:table-cell>
          <table:table-cell office:value-type="float" office:value="0.45472595116591585" table:style-name="ce238">
            <text:p>0,5</text:p>
          </table:table-cell>
          <table:table-cell office:value-type="float" office:value="5.8642480063776103" table:style-name="ce239">
            <text:p>5,86</text:p>
          </table:table-cell>
          <table:table-cell office:value-type="float" office:value="18.39932241180005" table:style-name="ce238">
            <text:p>18,4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NUKLEARRA, SEME-ALABEKIN</text:p>
          </table:table-cell>
          <table:table-cell office:value-type="float" office:value="13.045057184762094" table:style-name="ce238">
            <text:p>13,0</text:p>
          </table:table-cell>
          <table:table-cell office:value-type="float" office:value="8.2348011990262826" table:style-name="ce238">
            <text:p>8,2</text:p>
          </table:table-cell>
          <table:table-cell office:value-type="float" office:value="1.7787405076133127" table:style-name="ce238">
            <text:p>1,8</text:p>
          </table:table-cell>
          <table:table-cell office:value-type="float" office:value="7.454673700536782" table:style-name="ce239">
            <text:p>7,45</text:p>
          </table:table-cell>
          <table:table-cell office:value-type="float" office:value="63.125834424438843" table:style-name="ce238">
            <text:p>63,1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Mendeko seme-alabak dituzten gurasoak</text:p>
          </table:table-cell>
          <table:table-cell office:value-type="float" office:value="13.724477938842103" table:style-name="ce238">
            <text:p>13,7</text:p>
          </table:table-cell>
          <table:table-cell office:value-type="float" office:value="8.5823803802713616" table:style-name="ce238">
            <text:p>8,6</text:p>
          </table:table-cell>
          <table:table-cell office:value-type="float" office:value="2.1112741419283805" table:style-name="ce238">
            <text:p>2,1</text:p>
          </table:table-cell>
          <table:table-cell office:value-type="float" office:value="7.440529377675384" table:style-name="ce239">
            <text:p>7,44</text:p>
          </table:table-cell>
          <table:table-cell office:value-type="float" office:value="62.533383189622683" table:style-name="ce238">
            <text:p>62,5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Mendeko seme-alabarik ez duten gurasoak</text:p>
          </table:table-cell>
          <table:table-cell office:value-type="float" office:value="10.04293300794863" table:style-name="ce238">
            <text:p>10,0</text:p>
          </table:table-cell>
          <table:table-cell office:value-type="float" office:value="6.6989695996724423" table:style-name="ce238">
            <text:p>6,7</text:p>
          </table:table-cell>
          <table:table-cell office:value-type="float" office:value="0.30938995100182581" table:style-name="ce238">
            <text:p>0,3</text:p>
          </table:table-cell>
          <table:table-cell office:value-type="float" office:value="7.5400834153610425" table:style-name="ce239">
            <text:p>7,54</text:p>
          </table:table-cell>
          <table:table-cell office:value-type="float" office:value="66.70331858601908" table:style-name="ce238">
            <text:p>66,7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GURASO BAKARREKOA</text:p>
          </table:table-cell>
          <table:table-cell office:value-type="float" office:value="10.37408880914113" table:style-name="ce238">
            <text:p>10,4</text:p>
          </table:table-cell>
          <table:table-cell office:value-type="float" office:value="8.4566332683815038" table:style-name="ce238">
            <text:p>8,5</text:p>
          </table:table-cell>
          <table:table-cell office:value-type="float" office:value="0.27381245472550458" table:style-name="ce238">
            <text:p>0,3</text:p>
          </table:table-cell>
          <table:table-cell office:value-type="float" office:value="8.1633248223791597" table:style-name="ce239">
            <text:p>8,16</text:p>
          </table:table-cell>
          <table:table-cell office:value-type="float" office:value="81.516877520172571" table:style-name="ce238">
            <text:p>81,5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Mendeko seme-alabak dituen guraso bakarra</text:p>
          </table:table-cell>
          <table:table-cell office:value-type="float" office:value="13.480797659076543" table:style-name="ce238">
            <text:p>13,5</text:p>
          </table:table-cell>
          <table:table-cell office:value-type="float" office:value="10.735177890306872" table:style-name="ce238">
            <text:p>10,7</text:p>
          </table:table-cell>
          <table:table-cell office:value-type="float" office:value="0.19670369432808213" table:style-name="ce238">
            <text:p>0,2</text:p>
          </table:table-cell>
          <table:table-cell office:value-type="float" office:value="7.8437996637105156" table:style-name="ce239">
            <text:p>7,84</text:p>
          </table:table-cell>
          <table:table-cell office:value-type="float" office:value="79.633106006000602" table:style-name="ce238">
            <text:p>79,6</text:p>
          </table:table-cell>
          <table:table-cell table:number-columns-repeated="16378"/>
        </table:table-row>
        <table:table-row table:style-name="ro7">
          <table:table-cell office:value-type="string" table:style-name="ce234">
            <text:p>Mendeko seme-alabarik ez duen guraso bakarra</text:p>
          </table:table-cell>
          <table:table-cell office:value-type="float" office:value="6.6201296505582707" table:style-name="ce238">
            <text:p>6,6</text:p>
          </table:table-cell>
          <table:table-cell office:value-type="float" office:value="5.7033776963653962" table:style-name="ce238">
            <text:p>5,7</text:p>
          </table:table-cell>
          <table:table-cell office:value-type="float" office:value="0.36698601918968138" table:style-name="ce238">
            <text:p>0,4</text:p>
          </table:table-cell>
          <table:table-cell office:value-type="float" office:value="8.9495431134178602" table:style-name="ce239">
            <text:p>8,95</text:p>
          </table:table-cell>
          <table:table-cell office:value-type="float" office:value="86.152054376826811" table:style-name="ce238">
            <text:p>86,2</text:p>
          </table:table-cell>
          <table:table-cell table:number-columns-repeated="16378"/>
        </table:table-row>
        <table:table-row table:style-name="ro7">
          <table:table-cell office:value-type="string" table:style-name="ce235">
            <text:p>NUKLEO ANITZEKOA</text:p>
          </table:table-cell>
          <table:table-cell office:value-type="float" office:value="18.989738225877613" table:style-name="ce240">
            <text:p>19,0</text:p>
          </table:table-cell>
          <table:table-cell office:value-type="float" office:value="18.989738225877613" table:style-name="ce240">
            <text:p>19,0</text:p>
          </table:table-cell>
          <table:table-cell office:value-type="float" office:value="0.3800304110884678" table:style-name="ce240">
            <text:p>0,4</text:p>
          </table:table-cell>
          <table:table-cell office:value-type="float" office:value="9.6655025188732875" table:style-name="ce241">
            <text:p>9,67</text:p>
          </table:table-cell>
          <table:table-cell office:value-type="float" office:value="100" table:style-name="ce240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70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6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972">
            <text:p>3.TRAB.26.a taula<text:s/></text:p>
            <text:p>Kalitate txarrekoa den edo titulazio bati ez dagokion enplegua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73">
            <text:p>Motak</text:p>
          </table:table-cell>
          <table:table-cell office:value-type="string" table:number-columns-spanned="6" table:number-rows-spanned="1" table:style-name="ce688">
            <text:p/>
          </table:table-cell>
          <table:covered-table-cell table:number-columns-repeated="5"/>
          <table:table-cell office:value-type="string" table:style-name="ce242">
            <text:p/>
          </table:table-cell>
          <table:table-cell office:value-type="string" table:style-name="ce242">
            <text:p/>
          </table:table-cell>
          <table:table-cell office:value-type="string" table:style-name="ce242">
            <text:p/>
          </table:table-cell>
          <table:table-cell table:number-columns-repeated="16374"/>
        </table:table-row>
        <table:table-row table:style-name="ro17">
          <table:covered-table-cell/>
          <table:table-cell office:value-type="string" table:number-columns-spanned="6" table:number-rows-spanned="1" table:style-name="ce689">
            <text:p>Arazoei emandako garrantzia</text:p>
          </table:table-cell>
          <table:covered-table-cell table:number-columns-repeated="5"/>
          <table:table-cell office:value-type="string" table:style-name="ce243">
            <text:p>Arazoekin</text:p>
          </table:table-cell>
          <table:table-cell office:value-type="string" table:style-name="ce243">
            <text:p>Arazo larriekin</text:p>
          </table:table-cell>
          <table:table-cell office:value-type="string" table:style-name="ce243">
            <text:p>Arazo nagusia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243">
            <text:p>Txikia edo oso txikia</text:p>
          </table:table-cell>
          <table:table-cell office:value-type="string" table:style-name="ce243">
            <text:p>Nahikoa</text:p>
          </table:table-cell>
          <table:table-cell office:value-type="string" table:style-name="ce243">
            <text:p>Handia</text:p>
          </table:table-cell>
          <table:table-cell office:value-type="string" table:style-name="ce243">
            <text:p>Oso handia</text:p>
          </table:table-cell>
          <table:table-cell office:value-type="string" table:style-name="ce243">
            <text:p>Arazorik gabe</text:p>
          </table:table-cell>
          <table:table-cell office:value-type="string" table:style-name="ce243">
            <text:p>GUZTIRA</text:p>
          </table:table-cell>
          <table:table-cell office:value-type="string" table:number-columns-spanned="1" table:number-rows-spanned="2" table:style-name="ce974">
            <text:p>Abs.</text:p>
          </table:table-cell>
          <table:table-cell office:value-type="string" table:number-columns-spanned="1" table:number-rows-spanned="2" table:style-name="ce974">
            <text:p>Abs.</text:p>
          </table:table-cell>
          <table:table-cell office:value-type="string" table:style-name="ce24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covered-table-cell/>
          <table:covered-table-cell/>
          <table:table-cell office:value-type="string" table:style-name="ce24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245">
            <text:p>GUZTIRA</text:p>
          </table:table-cell>
          <table:table-cell office:value-type="float" office:value="5432.4310157320715" table:style-name="ce248">
            <text:p>5.432</text:p>
          </table:table-cell>
          <table:table-cell office:value-type="float" office:value="8388.3721511951971" table:style-name="ce248">
            <text:p>8.388</text:p>
          </table:table-cell>
          <table:table-cell office:value-type="float" office:value="15239.400571929009" table:style-name="ce248">
            <text:p>15.239</text:p>
          </table:table-cell>
          <table:table-cell office:value-type="float" office:value="12043.263983419236" table:style-name="ce248">
            <text:p>12.043</text:p>
          </table:table-cell>
          <table:table-cell office:value-type="float" office:value="822452.27751248667" table:style-name="ce248">
            <text:p>822.452</text:p>
          </table:table-cell>
          <table:table-cell office:value-type="float" office:value="863555.7452347615" table:style-name="ce248">
            <text:p>863.556</text:p>
          </table:table-cell>
          <table:table-cell office:value-type="float" office:value="41103.467722275513" table:style-name="ce248">
            <text:p>41.103</text:p>
          </table:table-cell>
          <table:table-cell office:value-type="float" office:value="27282.664555348241" table:style-name="ce248">
            <text:p>27.283</text:p>
          </table:table-cell>
          <table:table-cell office:value-type="float" office:value="4099.2281641750114" table:style-name="ce248">
            <text:p>4.099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KIDE BAKARREKOAK</text:p>
          </table:table-cell>
          <table:table-cell office:value-type="float" office:value="828.71358579719004" table:style-name="ce249">
            <text:p>829</text:p>
          </table:table-cell>
          <table:table-cell office:value-type="float" office:value="1525.1244889945881" table:style-name="ce249">
            <text:p>1.525</text:p>
          </table:table-cell>
          <table:table-cell office:value-type="float" office:value="1400.082317749622" table:style-name="ce249">
            <text:p>1.400</text:p>
          </table:table-cell>
          <table:table-cell office:value-type="float" office:value="1450.7345922467357" table:style-name="ce249">
            <text:p>1.451</text:p>
          </table:table-cell>
          <table:table-cell office:value-type="float" office:value="210431.24271545472" table:style-name="ce249">
            <text:p>210.431</text:p>
          </table:table-cell>
          <table:table-cell office:value-type="float" office:value="215635.89770024284" table:style-name="ce249">
            <text:p>215.636</text:p>
          </table:table-cell>
          <table:table-cell office:value-type="float" office:value="5204.654984788137" table:style-name="ce249">
            <text:p>5.205</text:p>
          </table:table-cell>
          <table:table-cell office:value-type="float" office:value="2850.8169099963579" table:style-name="ce249">
            <text:p>2.851</text:p>
          </table:table-cell>
          <table:table-cell office:value-type="float" office:value="1382.675382176986" table:style-name="ce249">
            <text:p>1.383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KIDE ANITZEKOAK, AHAIDETASUNIK GABE</text:p>
          </table:table-cell>
          <table:table-cell office:value-type="float" office:value="0" table:style-name="ce249">
            <text:p>0</text:p>
          </table:table-cell>
          <table:table-cell office:value-type="float" office:value="353.93065089512004" table:style-name="ce249">
            <text:p>354</text:p>
          </table:table-cell>
          <table:table-cell office:value-type="float" office:value="403.29871779828807" table:style-name="ce249">
            <text:p>403</text:p>
          </table:table-cell>
          <table:table-cell office:value-type="float" office:value="0" table:style-name="ce249">
            <text:p>0</text:p>
          </table:table-cell>
          <table:table-cell office:value-type="float" office:value="14971.078818365975" table:style-name="ce249">
            <text:p>14.971</text:p>
          </table:table-cell>
          <table:table-cell office:value-type="float" office:value="15728.308187059381" table:style-name="ce249">
            <text:p>15.728</text:p>
          </table:table-cell>
          <table:table-cell office:value-type="float" office:value="757.22936869340811" table:style-name="ce249">
            <text:p>757</text:p>
          </table:table-cell>
          <table:table-cell office:value-type="float" office:value="403.29871779828807" table:style-name="ce249">
            <text:p>403</text:p>
          </table:table-cell>
          <table:table-cell office:value-type="float" office:value="0" table:style-name="ce24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FAMILIA, NUKLEORIK GABE</text:p>
          </table:table-cell>
          <table:table-cell office:value-type="float" office:value="88.751609320919997" table:style-name="ce249">
            <text:p>89</text:p>
          </table:table-cell>
          <table:table-cell office:value-type="float" office:value="479.80106965273603" table:style-name="ce249">
            <text:p>48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15060.413626188896" table:style-name="ce249">
            <text:p>15.060</text:p>
          </table:table-cell>
          <table:table-cell office:value-type="float" office:value="15628.966305162552" table:style-name="ce249">
            <text:p>15.629</text:p>
          </table:table-cell>
          <table:table-cell office:value-type="float" office:value="568.55267897365604" table:style-name="ce249">
            <text:p>569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NUKLEARRA, SEME-ALABARIK GABE</text:p>
          </table:table-cell>
          <table:table-cell office:value-type="float" office:value="1102.1096982071881" table:style-name="ce249">
            <text:p>1.102</text:p>
          </table:table-cell>
          <table:table-cell office:value-type="float" office:value="1143.40537534792" table:style-name="ce249">
            <text:p>1.143</text:p>
          </table:table-cell>
          <table:table-cell office:value-type="float" office:value="1807.3031344801" table:style-name="ce249">
            <text:p>1.807</text:p>
          </table:table-cell>
          <table:table-cell office:value-type="float" office:value="542.06495908673696" table:style-name="ce249">
            <text:p>542</text:p>
          </table:table-cell>
          <table:table-cell office:value-type="float" office:value="194055.3143325327" table:style-name="ce249">
            <text:p>194.055</text:p>
          </table:table-cell>
          <table:table-cell office:value-type="float" office:value="198650.19749965466" table:style-name="ce249">
            <text:p>198.650</text:p>
          </table:table-cell>
          <table:table-cell office:value-type="float" office:value="4594.8831671219441" table:style-name="ce249">
            <text:p>4.595</text:p>
          </table:table-cell>
          <table:table-cell office:value-type="float" office:value="2349.3680935668372" table:style-name="ce249">
            <text:p>2.349</text:p>
          </table:table-cell>
          <table:table-cell office:value-type="float" office:value="278.184226395" table:style-name="ce249">
            <text:p>278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Guraso ez diren ezkontideak</text:p>
          </table:table-cell>
          <table:table-cell office:value-type="float" office:value="885.77471955579608" table:style-name="ce249">
            <text:p>886</text:p>
          </table:table-cell>
          <table:table-cell office:value-type="float" office:value="958.9986125618218" table:style-name="ce249">
            <text:p>959</text:p>
          </table:table-cell>
          <table:table-cell office:value-type="float" office:value="1439.0512716310202" table:style-name="ce249">
            <text:p>1.439</text:p>
          </table:table-cell>
          <table:table-cell office:value-type="float" office:value="542.06495908673696" table:style-name="ce249">
            <text:p>542</text:p>
          </table:table-cell>
          <table:table-cell office:value-type="float" office:value="41363.913627818445" table:style-name="ce249">
            <text:p>41.364</text:p>
          </table:table-cell>
          <table:table-cell office:value-type="float" office:value="45189.803190653816" table:style-name="ce249">
            <text:p>45.190</text:p>
          </table:table-cell>
          <table:table-cell office:value-type="float" office:value="3825.8895628353748" table:style-name="ce249">
            <text:p>3.826</text:p>
          </table:table-cell>
          <table:table-cell office:value-type="float" office:value="1981.1162307177569" table:style-name="ce249">
            <text:p>1.981</text:p>
          </table:table-cell>
          <table:table-cell office:value-type="float" office:value="278.184226395" table:style-name="ce249">
            <text:p>278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Guraso izandako ezkontideak</text:p>
          </table:table-cell>
          <table:table-cell office:value-type="float" office:value="216.33497865139199" table:style-name="ce249">
            <text:p>216</text:p>
          </table:table-cell>
          <table:table-cell office:value-type="float" office:value="184.40676278609803" table:style-name="ce249">
            <text:p>184</text:p>
          </table:table-cell>
          <table:table-cell office:value-type="float" office:value="368.25186284907994" table:style-name="ce249">
            <text:p>368</text:p>
          </table:table-cell>
          <table:table-cell office:value-type="float" office:value="0" table:style-name="ce249">
            <text:p>0</text:p>
          </table:table-cell>
          <table:table-cell office:value-type="float" office:value="152691.40070471392" table:style-name="ce249">
            <text:p>152.691</text:p>
          </table:table-cell>
          <table:table-cell office:value-type="float" office:value="153460.39430900049" table:style-name="ce249">
            <text:p>153.460</text:p>
          </table:table-cell>
          <table:table-cell office:value-type="float" office:value="768.99360428656996" table:style-name="ce249">
            <text:p>769</text:p>
          </table:table-cell>
          <table:table-cell office:value-type="float" office:value="368.25186284907994" table:style-name="ce249">
            <text:p>368</text:p>
          </table:table-cell>
          <table:table-cell office:value-type="float" office:value="0" table:style-name="ce24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NUKLEARRA, SEME-ALABEKIN</text:p>
          </table:table-cell>
          <table:table-cell office:value-type="float" office:value="2940.9986240199232" table:style-name="ce249">
            <text:p>2.941</text:p>
          </table:table-cell>
          <table:table-cell office:value-type="float" office:value="4525.8884296212136" table:style-name="ce249">
            <text:p>4.526</text:p>
          </table:table-cell>
          <table:table-cell office:value-type="float" office:value="8560.8213548157291" table:style-name="ce249">
            <text:p>8.561</text:p>
          </table:table-cell>
          <table:table-cell office:value-type="float" office:value="5909.1904133406215" table:style-name="ce249">
            <text:p>5.909</text:p>
          </table:table-cell>
          <table:table-cell office:value-type="float" office:value="286665.541429248" table:style-name="ce249">
            <text:p>286.666</text:p>
          </table:table-cell>
          <table:table-cell office:value-type="float" office:value="308602.44025104545" table:style-name="ce249">
            <text:p>308.602</text:p>
          </table:table-cell>
          <table:table-cell office:value-type="float" office:value="21936.898821797495" table:style-name="ce249">
            <text:p>21.937</text:p>
          </table:table-cell>
          <table:table-cell office:value-type="float" office:value="14470.011768156353" table:style-name="ce249">
            <text:p>14.470</text:p>
          </table:table-cell>
          <table:table-cell office:value-type="float" office:value="2050.1899379004008" table:style-name="ce249">
            <text:p>2.05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Mendeko seme-alabak dituzten gurasoak</text:p>
          </table:table-cell>
          <table:table-cell office:value-type="float" office:value="2462.9869805828512" table:style-name="ce249">
            <text:p>2.463</text:p>
          </table:table-cell>
          <table:table-cell office:value-type="float" office:value="3432.4784268994467" table:style-name="ce249">
            <text:p>3.432</text:p>
          </table:table-cell>
          <table:table-cell office:value-type="float" office:value="6545.9589195760018" table:style-name="ce249">
            <text:p>6.546</text:p>
          </table:table-cell>
          <table:table-cell office:value-type="float" office:value="4349.0003753013325" table:style-name="ce249">
            <text:p>4.349</text:p>
          </table:table-cell>
          <table:table-cell office:value-type="float" office:value="228914.43995680875" table:style-name="ce249">
            <text:p>228.914</text:p>
          </table:table-cell>
          <table:table-cell office:value-type="float" office:value="245704.8646591685" table:style-name="ce249">
            <text:p>245.705</text:p>
          </table:table-cell>
          <table:table-cell office:value-type="float" office:value="16790.424702359633" table:style-name="ce249">
            <text:p>16.790</text:p>
          </table:table-cell>
          <table:table-cell office:value-type="float" office:value="10894.959294877333" table:style-name="ce249">
            <text:p>10.895</text:p>
          </table:table-cell>
          <table:table-cell office:value-type="float" office:value="1490.270917305867" table:style-name="ce249">
            <text:p>1.49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Mendeko seme-alabarik ez duten gurasoak</text:p>
          </table:table-cell>
          <table:table-cell office:value-type="float" office:value="478.01164343707194" table:style-name="ce249">
            <text:p>478</text:p>
          </table:table-cell>
          <table:table-cell office:value-type="float" office:value="1093.4100027217669" table:style-name="ce249">
            <text:p>1.093</text:p>
          </table:table-cell>
          <table:table-cell office:value-type="float" office:value="2014.8624352397278" table:style-name="ce249">
            <text:p>2.015</text:p>
          </table:table-cell>
          <table:table-cell office:value-type="float" office:value="1560.1900380392899" table:style-name="ce249">
            <text:p>1.560</text:p>
          </table:table-cell>
          <table:table-cell office:value-type="float" office:value="57751.101472439623" table:style-name="ce249">
            <text:p>57.751</text:p>
          </table:table-cell>
          <table:table-cell office:value-type="float" office:value="62897.575591877481" table:style-name="ce249">
            <text:p>62.898</text:p>
          </table:table-cell>
          <table:table-cell office:value-type="float" office:value="5146.4741194378566" table:style-name="ce249">
            <text:p>5.146</text:p>
          </table:table-cell>
          <table:table-cell office:value-type="float" office:value="3575.0524732790177" table:style-name="ce249">
            <text:p>3.575</text:p>
          </table:table-cell>
          <table:table-cell office:value-type="float" office:value="559.919020594534" table:style-name="ce249">
            <text:p>56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GURASO BAKARREKOA</text:p>
          </table:table-cell>
          <table:table-cell office:value-type="float" office:value="471.85749838685103" table:style-name="ce249">
            <text:p>472</text:p>
          </table:table-cell>
          <table:table-cell office:value-type="float" office:value="360.22213668361996" table:style-name="ce249">
            <text:p>360</text:p>
          </table:table-cell>
          <table:table-cell office:value-type="float" office:value="2865.2209212957432" table:style-name="ce249">
            <text:p>2.865</text:p>
          </table:table-cell>
          <table:table-cell office:value-type="float" office:value="2061.4966554757311" table:style-name="ce249">
            <text:p>2.061</text:p>
          </table:table-cell>
          <table:table-cell office:value-type="float" office:value="89289.139037962101" table:style-name="ce249">
            <text:p>89.289</text:p>
          </table:table-cell>
          <table:table-cell office:value-type="float" office:value="95047.936249804043" table:style-name="ce249">
            <text:p>95.048</text:p>
          </table:table-cell>
          <table:table-cell office:value-type="float" office:value="5758.7972118419448" table:style-name="ce249">
            <text:p>5.759</text:p>
          </table:table-cell>
          <table:table-cell office:value-type="float" office:value="4926.7175767714743" table:style-name="ce249">
            <text:p>4.927</text:p>
          </table:table-cell>
          <table:table-cell office:value-type="float" office:value="340.18381009536" table:style-name="ce249">
            <text:p>34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Mendeko seme-alabak dituen guraso bakarra</text:p>
          </table:table-cell>
          <table:table-cell office:value-type="float" office:value="471.85749838685103" table:style-name="ce249">
            <text:p>472</text:p>
          </table:table-cell>
          <table:table-cell office:value-type="float" office:value="296.20537771927997" table:style-name="ce249">
            <text:p>296</text:p>
          </table:table-cell>
          <table:table-cell office:value-type="float" office:value="1838.0779433130892" table:style-name="ce249">
            <text:p>1.838</text:p>
          </table:table-cell>
          <table:table-cell office:value-type="float" office:value="508.63191820283396" table:style-name="ce249">
            <text:p>509</text:p>
          </table:table-cell>
          <table:table-cell office:value-type="float" office:value="46209.075588326297" table:style-name="ce249">
            <text:p>46.209</text:p>
          </table:table-cell>
          <table:table-cell office:value-type="float" office:value="49323.848325948347" table:style-name="ce249">
            <text:p>49.324</text:p>
          </table:table-cell>
          <table:table-cell office:value-type="float" office:value="3114.7727376220546" table:style-name="ce249">
            <text:p>3.115</text:p>
          </table:table-cell>
          <table:table-cell office:value-type="float" office:value="2346.709861515923" table:style-name="ce249">
            <text:p>2.347</text:p>
          </table:table-cell>
          <table:table-cell office:value-type="float" office:value="0" table:style-name="ce24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46">
            <text:p>Mendeko seme-alabarik ez duen guraso bakarra</text:p>
          </table:table-cell>
          <table:table-cell office:value-type="float" office:value="0" table:style-name="ce249">
            <text:p>0</text:p>
          </table:table-cell>
          <table:table-cell office:value-type="float" office:value="64.016758964339985" table:style-name="ce249">
            <text:p>64</text:p>
          </table:table-cell>
          <table:table-cell office:value-type="float" office:value="1027.142977982654" table:style-name="ce249">
            <text:p>1.027</text:p>
          </table:table-cell>
          <table:table-cell office:value-type="float" office:value="1552.8647372728969" table:style-name="ce249">
            <text:p>1.553</text:p>
          </table:table-cell>
          <table:table-cell office:value-type="float" office:value="43080.063449635803" table:style-name="ce249">
            <text:p>43.080</text:p>
          </table:table-cell>
          <table:table-cell office:value-type="float" office:value="45724.087923855695" table:style-name="ce249">
            <text:p>45.724</text:p>
          </table:table-cell>
          <table:table-cell office:value-type="float" office:value="2644.0244742198915" table:style-name="ce249">
            <text:p>2.644</text:p>
          </table:table-cell>
          <table:table-cell office:value-type="float" office:value="2580.0077152555514" table:style-name="ce249">
            <text:p>2.580</text:p>
          </table:table-cell>
          <table:table-cell office:value-type="float" office:value="340.18381009536" table:style-name="ce249">
            <text:p>340</text:p>
          </table:table-cell>
          <table:table-cell table:number-columns-repeated="16374"/>
        </table:table-row>
        <table:table-row table:style-name="ro7">
          <table:table-cell office:value-type="string" table:style-name="ce247">
            <text:p>NUKLEO ANITZEKOA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202.674125789524" table:style-name="ce250">
            <text:p>203</text:p>
          </table:table-cell>
          <table:table-cell office:value-type="float" office:value="2079.7773632694098" table:style-name="ce250">
            <text:p>2.080</text:p>
          </table:table-cell>
          <table:table-cell office:value-type="float" office:value="11979.547552734992" table:style-name="ce250">
            <text:p>11.980</text:p>
          </table:table-cell>
          <table:table-cell office:value-type="float" office:value="14261.999041793928" table:style-name="ce250">
            <text:p>14.262</text:p>
          </table:table-cell>
          <table:table-cell office:value-type="float" office:value="2282.4514890589339" table:style-name="ce250">
            <text:p>2.282</text:p>
          </table:table-cell>
          <table:table-cell office:value-type="float" office:value="2282.4514890589339" table:style-name="ce250">
            <text:p>2.282</text:p>
          </table:table-cell>
          <table:table-cell office:value-type="float" office:value="47.994807607264001" table:style-name="ce250">
            <text:p>48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71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6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976">
            <text:p><text:s/>3.TRAB.26.b taula</text:p>
            <text:p>Pertsonak Kalitate txarrekoa den edo titulazio bati ez dagokion enplegua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77">
            <text:p>Motak</text:p>
          </table:table-cell>
          <table:table-cell office:value-type="string" table:number-columns-spanned="6" table:number-rows-spanned="1" table:style-name="ce696">
            <text:p/>
          </table:table-cell>
          <table:covered-table-cell table:number-columns-repeated="5"/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table:number-columns-repeated="16374"/>
        </table:table-row>
        <table:table-row table:style-name="ro17">
          <table:covered-table-cell/>
          <table:table-cell office:value-type="string" table:number-columns-spanned="6" table:number-rows-spanned="1" table:style-name="ce697">
            <text:p>Arazoei emandako garrantzia</text:p>
          </table:table-cell>
          <table:covered-table-cell table:number-columns-repeated="5"/>
          <table:table-cell office:value-type="string" table:style-name="ce252">
            <text:p>Arazoekin</text:p>
          </table:table-cell>
          <table:table-cell office:value-type="string" table:style-name="ce252">
            <text:p>Arazo larriekin</text:p>
          </table:table-cell>
          <table:table-cell office:value-type="string" table:style-name="ce252">
            <text:p>Arazo nagusia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252">
            <text:p>Txikia edo oso txikia</text:p>
          </table:table-cell>
          <table:table-cell office:value-type="string" table:style-name="ce252">
            <text:p>Nahikoa</text:p>
          </table:table-cell>
          <table:table-cell office:value-type="string" table:style-name="ce252">
            <text:p>Handia</text:p>
          </table:table-cell>
          <table:table-cell office:value-type="string" table:style-name="ce252">
            <text:p>Oso handia</text:p>
          </table:table-cell>
          <table:table-cell office:value-type="string" table:style-name="ce252">
            <text:p>Arazorik gabe</text:p>
          </table:table-cell>
          <table:table-cell office:value-type="string" table:style-name="ce252">
            <text:p>GUZTIRA</text:p>
          </table:table-cell>
          <table:table-cell office:value-type="string" table:number-columns-spanned="1" table:number-rows-spanned="2" table:style-name="ce978">
            <text:p>Abs.</text:p>
          </table:table-cell>
          <table:table-cell office:value-type="string" table:number-columns-spanned="1" table:number-rows-spanned="2" table:style-name="ce978">
            <text:p>Abs.</text:p>
          </table:table-cell>
          <table:table-cell office:value-type="string" table:style-name="ce25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covered-table-cell/>
          <table:covered-table-cell/>
          <table:table-cell office:value-type="string" table:style-name="ce25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GUZTIRA</text:p>
          </table:table-cell>
          <table:table-cell office:value-type="float" office:value="13562.436835923587" table:style-name="ce257">
            <text:p>13.562</text:p>
          </table:table-cell>
          <table:table-cell office:value-type="float" office:value="22871.6939108238" table:style-name="ce257">
            <text:p>22.872</text:p>
          </table:table-cell>
          <table:table-cell office:value-type="float" office:value="46832.269355426157" table:style-name="ce257">
            <text:p>46.832</text:p>
          </table:table-cell>
          <table:table-cell office:value-type="float" office:value="41069.059005421892" table:style-name="ce257">
            <text:p>41.069</text:p>
          </table:table-cell>
          <table:table-cell office:value-type="float" office:value="1982367.545994784" table:style-name="ce257">
            <text:p>1.982.368</text:p>
          </table:table-cell>
          <table:table-cell office:value-type="float" office:value="2106703.0051023746" table:style-name="ce257">
            <text:p>2.106.703</text:p>
          </table:table-cell>
          <table:table-cell office:value-type="float" office:value="124335.45910759545" table:style-name="ce257">
            <text:p>124.335</text:p>
          </table:table-cell>
          <table:table-cell office:value-type="float" office:value="87901.328360847867" table:style-name="ce257">
            <text:p>87.901</text:p>
          </table:table-cell>
          <table:table-cell office:value-type="float" office:value="10931.964357183999" table:style-name="ce257">
            <text:p>10.932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KIDE BAKARREKOAK</text:p>
          </table:table-cell>
          <table:table-cell office:value-type="float" office:value="828.71358579719004" table:style-name="ce258">
            <text:p>829</text:p>
          </table:table-cell>
          <table:table-cell office:value-type="float" office:value="1525.1244889945881" table:style-name="ce258">
            <text:p>1.525</text:p>
          </table:table-cell>
          <table:table-cell office:value-type="float" office:value="1400.082317749622" table:style-name="ce258">
            <text:p>1.400</text:p>
          </table:table-cell>
          <table:table-cell office:value-type="float" office:value="1450.7345922467357" table:style-name="ce258">
            <text:p>1.451</text:p>
          </table:table-cell>
          <table:table-cell office:value-type="float" office:value="210431.24271545472" table:style-name="ce258">
            <text:p>210.431</text:p>
          </table:table-cell>
          <table:table-cell office:value-type="float" office:value="215635.89770024284" table:style-name="ce258">
            <text:p>215.636</text:p>
          </table:table-cell>
          <table:table-cell office:value-type="float" office:value="5204.654984788137" table:style-name="ce258">
            <text:p>5.205</text:p>
          </table:table-cell>
          <table:table-cell office:value-type="float" office:value="2850.8169099963579" table:style-name="ce258">
            <text:p>2.851</text:p>
          </table:table-cell>
          <table:table-cell office:value-type="float" office:value="1382.675382176986" table:style-name="ce258">
            <text:p>1.383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KIDE ANITZEKOAK, AHAIDETASUNIK GABE</text:p>
          </table:table-cell>
          <table:table-cell office:value-type="float" office:value="0" table:style-name="ce258">
            <text:p>0</text:p>
          </table:table-cell>
          <table:table-cell office:value-type="float" office:value="353.93065089512004" table:style-name="ce258">
            <text:p>354</text:p>
          </table:table-cell>
          <table:table-cell office:value-type="float" office:value="403.29871779828807" table:style-name="ce258">
            <text:p>403</text:p>
          </table:table-cell>
          <table:table-cell office:value-type="float" office:value="0" table:style-name="ce258">
            <text:p>0</text:p>
          </table:table-cell>
          <table:table-cell office:value-type="float" office:value="14971.078818365975" table:style-name="ce258">
            <text:p>14.971</text:p>
          </table:table-cell>
          <table:table-cell office:value-type="float" office:value="15728.308187059381" table:style-name="ce258">
            <text:p>15.728</text:p>
          </table:table-cell>
          <table:table-cell office:value-type="float" office:value="757.22936869340811" table:style-name="ce258">
            <text:p>757</text:p>
          </table:table-cell>
          <table:table-cell office:value-type="float" office:value="403.29871779828807" table:style-name="ce258">
            <text:p>403</text:p>
          </table:table-cell>
          <table:table-cell office:value-type="float" office:value="0" table:style-name="ce25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FAMILIA, NUKLEORIK GABE</text:p>
          </table:table-cell>
          <table:table-cell office:value-type="float" office:value="177.50321864183999" table:style-name="ce258">
            <text:p>178</text:p>
          </table:table-cell>
          <table:table-cell office:value-type="float" office:value="959.60213930547206" table:style-name="ce258">
            <text:p>96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31740.43591890877" table:style-name="ce258">
            <text:p>31.740</text:p>
          </table:table-cell>
          <table:table-cell office:value-type="float" office:value="32877.541276856085" table:style-name="ce258">
            <text:p>32.878</text:p>
          </table:table-cell>
          <table:table-cell office:value-type="float" office:value="1137.1053579473121" table:style-name="ce258">
            <text:p>1.137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NUKLEARRA, SEME-ALABARIK GABE</text:p>
          </table:table-cell>
          <table:table-cell office:value-type="float" office:value="2204.2193964143758" table:style-name="ce258">
            <text:p>2.204</text:p>
          </table:table-cell>
          <table:table-cell office:value-type="float" office:value="2286.8107506958399" table:style-name="ce258">
            <text:p>2.287</text:p>
          </table:table-cell>
          <table:table-cell office:value-type="float" office:value="3614.6062689601995" table:style-name="ce258">
            <text:p>3.615</text:p>
          </table:table-cell>
          <table:table-cell office:value-type="float" office:value="1084.1299181734739" table:style-name="ce258">
            <text:p>1.084</text:p>
          </table:table-cell>
          <table:table-cell office:value-type="float" office:value="400801.247968196" table:style-name="ce258">
            <text:p>400.801</text:p>
          </table:table-cell>
          <table:table-cell office:value-type="float" office:value="409991.01430243975" table:style-name="ce258">
            <text:p>409.991</text:p>
          </table:table-cell>
          <table:table-cell office:value-type="float" office:value="9189.76633424389" table:style-name="ce258">
            <text:p>9.190</text:p>
          </table:table-cell>
          <table:table-cell office:value-type="float" office:value="4698.7361871336725" table:style-name="ce258">
            <text:p>4.699</text:p>
          </table:table-cell>
          <table:table-cell office:value-type="float" office:value="556.36845278999999" table:style-name="ce258">
            <text:p>556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Guraso ez diren ezkontideak</text:p>
          </table:table-cell>
          <table:table-cell office:value-type="float" office:value="1771.5494391115919" table:style-name="ce258">
            <text:p>1.772</text:p>
          </table:table-cell>
          <table:table-cell office:value-type="float" office:value="1917.9972251236438" table:style-name="ce258">
            <text:p>1.918</text:p>
          </table:table-cell>
          <table:table-cell office:value-type="float" office:value="2878.1025432620399" table:style-name="ce258">
            <text:p>2.878</text:p>
          </table:table-cell>
          <table:table-cell office:value-type="float" office:value="1084.1299181734739" table:style-name="ce258">
            <text:p>1.084</text:p>
          </table:table-cell>
          <table:table-cell office:value-type="float" office:value="85165.386464794574" table:style-name="ce258">
            <text:p>85.165</text:p>
          </table:table-cell>
          <table:table-cell office:value-type="float" office:value="92817.165590465331" table:style-name="ce258">
            <text:p>92.817</text:p>
          </table:table-cell>
          <table:table-cell office:value-type="float" office:value="7651.7791256707478" table:style-name="ce258">
            <text:p>7.652</text:p>
          </table:table-cell>
          <table:table-cell office:value-type="float" office:value="3962.232461435513" table:style-name="ce258">
            <text:p>3.962</text:p>
          </table:table-cell>
          <table:table-cell office:value-type="float" office:value="556.36845278999999" table:style-name="ce258">
            <text:p>556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Guraso izandako ezkontideak</text:p>
          </table:table-cell>
          <table:table-cell office:value-type="float" office:value="432.66995730278398" table:style-name="ce258">
            <text:p>433</text:p>
          </table:table-cell>
          <table:table-cell office:value-type="float" office:value="368.81352557219606" table:style-name="ce258">
            <text:p>369</text:p>
          </table:table-cell>
          <table:table-cell office:value-type="float" office:value="736.50372569815988" table:style-name="ce258">
            <text:p>737</text:p>
          </table:table-cell>
          <table:table-cell office:value-type="float" office:value="0" table:style-name="ce258">
            <text:p>0</text:p>
          </table:table-cell>
          <table:table-cell office:value-type="float" office:value="315635.86150340067" table:style-name="ce258">
            <text:p>315.636</text:p>
          </table:table-cell>
          <table:table-cell office:value-type="float" office:value="317173.84871197399" table:style-name="ce258">
            <text:p>317.174</text:p>
          </table:table-cell>
          <table:table-cell office:value-type="float" office:value="1537.9872085731399" table:style-name="ce258">
            <text:p>1.538</text:p>
          </table:table-cell>
          <table:table-cell office:value-type="float" office:value="736.50372569815988" table:style-name="ce258">
            <text:p>737</text:p>
          </table:table-cell>
          <table:table-cell office:value-type="float" office:value="0" table:style-name="ce25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NUKLEARRA, SEME-ALABEKIN</text:p>
          </table:table-cell>
          <table:table-cell office:value-type="float" office:value="9408.2856382964783" table:style-name="ce258">
            <text:p>9.408</text:p>
          </table:table-cell>
          <table:table-cell office:value-type="float" office:value="16729.576229846261" table:style-name="ce258">
            <text:p>16.730</text:p>
          </table:table-cell>
          <table:table-cell office:value-type="float" office:value="31929.533001033047" table:style-name="ce258">
            <text:p>31.930</text:p>
          </table:table-cell>
          <table:table-cell office:value-type="float" office:value="22389.0394013884" table:style-name="ce258">
            <text:p>22.389</text:p>
          </table:table-cell>
          <table:table-cell office:value-type="float" office:value="1048286.4697971351" table:style-name="ce258">
            <text:p>1.048.286</text:p>
          </table:table-cell>
          <table:table-cell office:value-type="float" office:value="1128742.9040677005" table:style-name="ce258">
            <text:p>1.128.743</text:p>
          </table:table-cell>
          <table:table-cell office:value-type="float" office:value="80456.434270564088" table:style-name="ce258">
            <text:p>80.456</text:p>
          </table:table-cell>
          <table:table-cell office:value-type="float" office:value="54318.572402421465" table:style-name="ce258">
            <text:p>54.319</text:p>
          </table:table-cell>
          <table:table-cell office:value-type="float" office:value="7976.58924877544" table:style-name="ce258">
            <text:p>7.977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Mendeko seme-alabak dituzten gurasoak</text:p>
          </table:table-cell>
          <table:table-cell office:value-type="float" office:value="7974.2507079852639" table:style-name="ce258">
            <text:p>7.974</text:p>
          </table:table-cell>
          <table:table-cell office:value-type="float" office:value="12890.123100893785" table:style-name="ce258">
            <text:p>12.890</text:p>
          </table:table-cell>
          <table:table-cell office:value-type="float" office:value="25265.333605800286" table:style-name="ce258">
            <text:p>25.265</text:p>
          </table:table-cell>
          <table:table-cell office:value-type="float" office:value="16837.001661957642" table:style-name="ce258">
            <text:p>16.837</text:p>
          </table:table-cell>
          <table:table-cell office:value-type="float" office:value="857469.25607288233" table:style-name="ce258">
            <text:p>857.469</text:p>
          </table:table-cell>
          <table:table-cell office:value-type="float" office:value="920435.9651495195" table:style-name="ce258">
            <text:p>920.436</text:p>
          </table:table-cell>
          <table:table-cell office:value-type="float" office:value="62966.709076636929" table:style-name="ce258">
            <text:p>62.967</text:p>
          </table:table-cell>
          <table:table-cell office:value-type="float" office:value="42102.335267757946" table:style-name="ce258">
            <text:p>42.102</text:p>
          </table:table-cell>
          <table:table-cell office:value-type="float" office:value="5953.2481450486948" table:style-name="ce258">
            <text:p>5.953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Mendeko seme-alabarik ez duten gurasoak</text:p>
          </table:table-cell>
          <table:table-cell office:value-type="float" office:value="1434.0349303112162" table:style-name="ce258">
            <text:p>1.434</text:p>
          </table:table-cell>
          <table:table-cell office:value-type="float" office:value="3839.4531289524721" table:style-name="ce258">
            <text:p>3.839</text:p>
          </table:table-cell>
          <table:table-cell office:value-type="float" office:value="6664.1993952327812" table:style-name="ce258">
            <text:p>6.664</text:p>
          </table:table-cell>
          <table:table-cell office:value-type="float" office:value="5552.0377394307561" table:style-name="ce258">
            <text:p>5.552</text:p>
          </table:table-cell>
          <table:table-cell office:value-type="float" office:value="190817.21372425262" table:style-name="ce258">
            <text:p>190.817</text:p>
          </table:table-cell>
          <table:table-cell office:value-type="float" office:value="208306.93891817992" table:style-name="ce258">
            <text:p>208.307</text:p>
          </table:table-cell>
          <table:table-cell office:value-type="float" office:value="17489.725193927225" table:style-name="ce258">
            <text:p>17.490</text:p>
          </table:table-cell>
          <table:table-cell office:value-type="float" office:value="12216.237134663537" table:style-name="ce258">
            <text:p>12.216</text:p>
          </table:table-cell>
          <table:table-cell office:value-type="float" office:value="2023.3411037267438" table:style-name="ce258">
            <text:p>2.023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GURASO BAKARREKOA</text:p>
          </table:table-cell>
          <table:table-cell office:value-type="float" office:value="943.71499677370218" table:style-name="ce258">
            <text:p>944</text:p>
          </table:table-cell>
          <table:table-cell office:value-type="float" office:value="1016.6496510865201" table:style-name="ce258">
            <text:p>1.017</text:p>
          </table:table-cell>
          <table:table-cell office:value-type="float" office:value="8066.0301693583215" table:style-name="ce258">
            <text:p>8.066</text:p>
          </table:table-cell>
          <table:table-cell office:value-type="float" office:value="4757.9420312527755" table:style-name="ce258">
            <text:p>4.758</text:p>
          </table:table-cell>
          <table:table-cell office:value-type="float" office:value="216934.60117718487" table:style-name="ce258">
            <text:p>216.935</text:p>
          </table:table-cell>
          <table:table-cell office:value-type="float" office:value="231718.93802565621" table:style-name="ce258">
            <text:p>231.719</text:p>
          </table:table-cell>
          <table:table-cell office:value-type="float" office:value="14784.336848471316" table:style-name="ce258">
            <text:p>14.784</text:p>
          </table:table-cell>
          <table:table-cell office:value-type="float" office:value="12823.972200611095" table:style-name="ce258">
            <text:p>12.824</text:p>
          </table:table-cell>
          <table:table-cell office:value-type="float" office:value="680.36762019072" table:style-name="ce258">
            <text:p>68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Mendeko seme-alabak dituen guraso bakarra</text:p>
          </table:table-cell>
          <table:table-cell office:value-type="float" office:value="943.71499677370218" table:style-name="ce258">
            <text:p>944</text:p>
          </table:table-cell>
          <table:table-cell office:value-type="float" office:value="888.61613315783995" table:style-name="ce258">
            <text:p>889</text:p>
          </table:table-cell>
          <table:table-cell office:value-type="float" office:value="6011.7442133930126" table:style-name="ce258">
            <text:p>6.012</text:p>
          </table:table-cell>
          <table:table-cell office:value-type="float" office:value="1525.8957546085021" table:style-name="ce258">
            <text:p>1.526</text:p>
          </table:table-cell>
          <table:table-cell office:value-type="float" office:value="117419.93165475495" table:style-name="ce258">
            <text:p>117.420</text:p>
          </table:table-cell>
          <table:table-cell office:value-type="float" office:value="126789.90275268801" table:style-name="ce258">
            <text:p>126.790</text:p>
          </table:table-cell>
          <table:table-cell office:value-type="float" office:value="9369.9710979330539" table:style-name="ce258">
            <text:p>9.370</text:p>
          </table:table-cell>
          <table:table-cell office:value-type="float" office:value="7537.6399680015147" table:style-name="ce258">
            <text:p>7.538</text:p>
          </table:table-cell>
          <table:table-cell office:value-type="float" office:value="0" table:style-name="ce25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Mendeko seme-alabarik ez duen guraso bakarra</text:p>
          </table:table-cell>
          <table:table-cell office:value-type="float" office:value="0" table:style-name="ce258">
            <text:p>0</text:p>
          </table:table-cell>
          <table:table-cell office:value-type="float" office:value="128.03351792867997" table:style-name="ce258">
            <text:p>128</text:p>
          </table:table-cell>
          <table:table-cell office:value-type="float" office:value="2054.2859559653079" table:style-name="ce258">
            <text:p>2.054</text:p>
          </table:table-cell>
          <table:table-cell office:value-type="float" office:value="3232.0462766442743" table:style-name="ce258">
            <text:p>3.232</text:p>
          </table:table-cell>
          <table:table-cell office:value-type="float" office:value="99514.669522429249" table:style-name="ce258">
            <text:p>99.515</text:p>
          </table:table-cell>
          <table:table-cell office:value-type="float" office:value="104929.03527296749" table:style-name="ce258">
            <text:p>104.929</text:p>
          </table:table-cell>
          <table:table-cell office:value-type="float" office:value="5414.3657505382625" table:style-name="ce258">
            <text:p>5.414</text:p>
          </table:table-cell>
          <table:table-cell office:value-type="float" office:value="5286.3322326095822" table:style-name="ce258">
            <text:p>5.286</text:p>
          </table:table-cell>
          <table:table-cell office:value-type="float" office:value="680.36762019072" table:style-name="ce258">
            <text:p>680</text:p>
          </table:table-cell>
          <table:table-cell table:number-columns-repeated="16374"/>
        </table:table-row>
        <table:table-row table:style-name="ro7">
          <table:table-cell office:value-type="string" table:style-name="ce256">
            <text:p>NUKLEO ANITZEKOA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1418.718880526668" table:style-name="ce259">
            <text:p>1.419</text:p>
          </table:table-cell>
          <table:table-cell office:value-type="float" office:value="11387.213062360499" table:style-name="ce259">
            <text:p>11.387</text:p>
          </table:table-cell>
          <table:table-cell office:value-type="float" office:value="59202.469599527285" table:style-name="ce259">
            <text:p>59.202</text:p>
          </table:table-cell>
          <table:table-cell office:value-type="float" office:value="72008.401542414402" table:style-name="ce259">
            <text:p>72.008</text:p>
          </table:table-cell>
          <table:table-cell office:value-type="float" office:value="12805.931942887168" table:style-name="ce259">
            <text:p>12.806</text:p>
          </table:table-cell>
          <table:table-cell office:value-type="float" office:value="12805.931942887168" table:style-name="ce259">
            <text:p>12.806</text:p>
          </table:table-cell>
          <table:table-cell office:value-type="float" office:value="335.96365325084804" table:style-name="ce259">
            <text:p>336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75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6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980">
            <text:p>3.TRAB.26.c taula<text:s/></text:p>
            <text:p>Kalitate txarrekoa den edo titulazio bati ez dagokion enplegua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81">
            <text:p>Motak</text:p>
          </table:table-cell>
          <table:table-cell office:value-type="string" table:number-columns-spanned="6" table:number-rows-spanned="1" table:style-name="ce704">
            <text:p/>
          </table:table-cell>
          <table:covered-table-cell table:number-columns-repeated="5"/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table:number-columns-repeated="16374"/>
        </table:table-row>
        <table:table-row table:style-name="ro17">
          <table:covered-table-cell/>
          <table:table-cell office:value-type="string" table:number-columns-spanned="6" table:number-rows-spanned="1" table:style-name="ce705">
            <text:p>Arazoei emandako garrantzia</text:p>
          </table:table-cell>
          <table:covered-table-cell table:number-columns-repeated="5"/>
          <table:table-cell office:value-type="string" table:style-name="ce261">
            <text:p>Arazoekin</text:p>
          </table:table-cell>
          <table:table-cell office:value-type="string" table:style-name="ce261">
            <text:p>Arazo larriekin</text:p>
          </table:table-cell>
          <table:table-cell office:value-type="string" table:style-name="ce261">
            <text:p>Arazo nagusia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261">
            <text:p>Txikia edo oso txikia</text:p>
          </table:table-cell>
          <table:table-cell office:value-type="string" table:style-name="ce261">
            <text:p>Nahikoa</text:p>
          </table:table-cell>
          <table:table-cell office:value-type="string" table:style-name="ce261">
            <text:p>Handia</text:p>
          </table:table-cell>
          <table:table-cell office:value-type="string" table:style-name="ce261">
            <text:p>Oso handia</text:p>
          </table:table-cell>
          <table:table-cell office:value-type="string" table:style-name="ce261">
            <text:p>Arazorik gabe</text:p>
          </table:table-cell>
          <table:table-cell office:value-type="string" table:style-name="ce261">
            <text:p>GUZTIRA</text:p>
          </table:table-cell>
          <table:table-cell office:value-type="string" table:number-columns-spanned="1" table:number-rows-spanned="2" table:style-name="ce982">
            <text:p>% ber.</text:p>
          </table:table-cell>
          <table:table-cell office:value-type="string" table:number-columns-spanned="1" table:number-rows-spanned="2" table:style-name="ce982">
            <text:p>% ber.</text:p>
          </table:table-cell>
          <table:table-cell office:value-type="string" table:style-name="ce26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62">
            <text:p>% ber.</text:p>
          </table:table-cell>
          <table:table-cell office:value-type="string" table:style-name="ce262">
            <text:p>% ber.</text:p>
          </table:table-cell>
          <table:table-cell office:value-type="string" table:style-name="ce262">
            <text:p>% ber.</text:p>
          </table:table-cell>
          <table:table-cell office:value-type="string" table:style-name="ce262">
            <text:p>% ber.</text:p>
          </table:table-cell>
          <table:table-cell office:value-type="string" table:style-name="ce262">
            <text:p>% ber.</text:p>
          </table:table-cell>
          <table:table-cell office:value-type="string" table:style-name="ce262">
            <text:p>% ber.</text:p>
          </table:table-cell>
          <table:covered-table-cell/>
          <table:covered-table-cell/>
          <table:table-cell office:value-type="string" table:style-name="ce262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GUZTIRA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KIDE BAKARREKOAK</text:p>
          </table:table-cell>
          <table:table-cell office:value-type="float" office:value="15.254930681996209" table:style-name="ce267">
            <text:p>15,3</text:p>
          </table:table-cell>
          <table:table-cell office:value-type="float" office:value="18.181411858047863" table:style-name="ce267">
            <text:p>18,2</text:p>
          </table:table-cell>
          <table:table-cell office:value-type="float" office:value="9.1872532068523416" table:style-name="ce267">
            <text:p>9,2</text:p>
          </table:table-cell>
          <table:table-cell office:value-type="float" office:value="12.04602501650764" table:style-name="ce267">
            <text:p>12,0</text:p>
          </table:table-cell>
          <table:table-cell office:value-type="float" office:value="25.585830141039388" table:style-name="ce267">
            <text:p>25,6</text:p>
          </table:table-cell>
          <table:table-cell office:value-type="float" office:value="24.970698057439389" table:style-name="ce267">
            <text:p>25,0</text:p>
          </table:table-cell>
          <table:table-cell office:value-type="float" office:value="12.662325767632348" table:style-name="ce267">
            <text:p>12,7</text:p>
          </table:table-cell>
          <table:table-cell office:value-type="float" office:value="10.449187997062809" table:style-name="ce267">
            <text:p>10,4</text:p>
          </table:table-cell>
          <table:table-cell office:value-type="float" office:value="33.73013959702962" table:style-name="ce267">
            <text:p>33,7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KIDE ANITZEKOAK, AHAIDETASUNIK GABE</text:p>
          </table:table-cell>
          <table:table-cell office:value-type="float" office:value="0" table:style-name="ce267">
            <text:p>0,0</text:p>
          </table:table-cell>
          <table:table-cell office:value-type="float" office:value="4.2193007715411275" table:style-name="ce267">
            <text:p>4,2</text:p>
          </table:table-cell>
          <table:table-cell office:value-type="float" office:value="2.6464211364137555" table:style-name="ce267">
            <text:p>2,6</text:p>
          </table:table-cell>
          <table:table-cell office:value-type="float" office:value="0" table:style-name="ce267">
            <text:p>0,0</text:p>
          </table:table-cell>
          <table:table-cell office:value-type="float" office:value="1.820297569561862" table:style-name="ce267">
            <text:p>1,8</text:p>
          </table:table-cell>
          <table:table-cell office:value-type="float" office:value="1.8213425449197342" table:style-name="ce267">
            <text:p>1,8</text:p>
          </table:table-cell>
          <table:table-cell office:value-type="float" office:value="1.8422517871479662" table:style-name="ce267">
            <text:p>1,8</text:p>
          </table:table-cell>
          <table:table-cell office:value-type="float" office:value="1.478223349409723" table:style-name="ce267">
            <text:p>1,5</text:p>
          </table:table-cell>
          <table:table-cell office:value-type="float" office:value="0" table:style-name="ce26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FAMILIA, NUKLEORIK GABE</text:p>
          </table:table-cell>
          <table:table-cell office:value-type="float" office:value="1.6337365180321555" table:style-name="ce267">
            <text:p>1,6</text:p>
          </table:table-cell>
          <table:table-cell office:value-type="float" office:value="5.7198352791771727" table:style-name="ce267">
            <text:p>5,7</text:p>
          </table:table-cell>
          <table:table-cell office:value-type="float" office:value="0" table:style-name="ce267">
            <text:p>0,0</text:p>
          </table:table-cell>
          <table:table-cell office:value-type="float" office:value="0" table:style-name="ce267">
            <text:p>0,0</text:p>
          </table:table-cell>
          <table:table-cell office:value-type="float" office:value="1.8311595746003932" table:style-name="ce267">
            <text:p>1,8</text:p>
          </table:table-cell>
          <table:table-cell office:value-type="float" office:value="1.8098387268460299" table:style-name="ce267">
            <text:p>1,8</text:p>
          </table:table-cell>
          <table:table-cell office:value-type="float" office:value="1.3832231451010544" table:style-name="ce267">
            <text:p>1,4</text:p>
          </table:table-cell>
          <table:table-cell office:value-type="float" office:value="0" table:style-name="ce267">
            <text:p>0,0</text:p>
          </table:table-cell>
          <table:table-cell office:value-type="float" office:value="0" table:style-name="ce26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NUKLEARRA, SEME-ALABARIK GABE</text:p>
          </table:table-cell>
          <table:table-cell office:value-type="float" office:value="20.287596750249175" table:style-name="ce267">
            <text:p>20,3</text:p>
          </table:table-cell>
          <table:table-cell office:value-type="float" office:value="13.630837482395254" table:style-name="ce267">
            <text:p>13,6</text:p>
          </table:table-cell>
          <table:table-cell office:value-type="float" office:value="11.859410912848857" table:style-name="ce267">
            <text:p>11,9</text:p>
          </table:table-cell>
          <table:table-cell office:value-type="float" office:value="4.5009804637101194" table:style-name="ce267">
            <text:p>4,5</text:p>
          </table:table-cell>
          <table:table-cell office:value-type="float" office:value="23.594720282063602" table:style-name="ce267">
            <text:p>23,6</text:p>
          </table:table-cell>
          <table:table-cell office:value-type="float" office:value="23.003749161051637" table:style-name="ce267">
            <text:p>23,0</text:p>
          </table:table-cell>
          <table:table-cell office:value-type="float" office:value="11.178821208391145" table:style-name="ce267">
            <text:p>11,2</text:p>
          </table:table-cell>
          <table:table-cell office:value-type="float" office:value="8.6112120346628274" table:style-name="ce267">
            <text:p>8,6</text:p>
          </table:table-cell>
          <table:table-cell office:value-type="float" office:value="6.7862586626959773" table:style-name="ce267">
            <text:p>6,8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Guraso ez diren ezkontideak</text:p>
          </table:table-cell>
          <table:table-cell office:value-type="float" office:value="16.305310035058579" table:style-name="ce267">
            <text:p>16,3</text:p>
          </table:table-cell>
          <table:table-cell office:value-type="float" office:value="11.4324757566363" table:style-name="ce267">
            <text:p>11,4</text:p>
          </table:table-cell>
          <table:table-cell office:value-type="float" office:value="9.4429650617738474" table:style-name="ce267">
            <text:p>9,4</text:p>
          </table:table-cell>
          <table:table-cell office:value-type="float" office:value="4.5009804637101194" table:style-name="ce267">
            <text:p>4,5</text:p>
          </table:table-cell>
          <table:table-cell office:value-type="float" office:value="5.0293390581790254" table:style-name="ce267">
            <text:p>5,0</text:p>
          </table:table-cell>
          <table:table-cell office:value-type="float" office:value="5.2329920147041307" table:style-name="ce267">
            <text:p>5,2</text:p>
          </table:table-cell>
          <table:table-cell office:value-type="float" office:value="9.3079483918141079" table:style-name="ce267">
            <text:p>9,3</text:p>
          </table:table-cell>
          <table:table-cell office:value-type="float" office:value="7.2614470140871825" table:style-name="ce267">
            <text:p>7,3</text:p>
          </table:table-cell>
          <table:table-cell office:value-type="float" office:value="6.7862586626959773" table:style-name="ce267">
            <text:p>6,8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Guraso izandako ezkontideak</text:p>
          </table:table-cell>
          <table:table-cell office:value-type="float" office:value="3.982286715190599" table:style-name="ce267">
            <text:p>4,0</text:p>
          </table:table-cell>
          <table:table-cell office:value-type="float" office:value="2.1983617257589514" table:style-name="ce267">
            <text:p>2,2</text:p>
          </table:table-cell>
          <table:table-cell office:value-type="float" office:value="2.4164458510750104" table:style-name="ce267">
            <text:p>2,4</text:p>
          </table:table-cell>
          <table:table-cell office:value-type="float" office:value="0" table:style-name="ce267">
            <text:p>0,0</text:p>
          </table:table-cell>
          <table:table-cell office:value-type="float" office:value="18.565381223884533" table:style-name="ce267">
            <text:p>18,6</text:p>
          </table:table-cell>
          <table:table-cell office:value-type="float" office:value="17.770757146347464" table:style-name="ce267">
            <text:p>17,8</text:p>
          </table:table-cell>
          <table:table-cell office:value-type="float" office:value="1.870872816577039" table:style-name="ce267">
            <text:p>1,9</text:p>
          </table:table-cell>
          <table:table-cell office:value-type="float" office:value="1.3497650205756433" table:style-name="ce267">
            <text:p>1,3</text:p>
          </table:table-cell>
          <table:table-cell office:value-type="float" office:value="0" table:style-name="ce26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NUKLEARRA, SEME-ALABEKIN</text:p>
          </table:table-cell>
          <table:table-cell office:value-type="float" office:value="54.137799734647821" table:style-name="ce267">
            <text:p>54,1</text:p>
          </table:table-cell>
          <table:table-cell office:value-type="float" office:value="53.954311373468968" table:style-name="ce267">
            <text:p>54,0</text:p>
          </table:table-cell>
          <table:table-cell office:value-type="float" office:value="56.175577998683039" table:style-name="ce267">
            <text:p>56,2</text:p>
          </table:table-cell>
          <table:table-cell office:value-type="float" office:value="49.066352954449869" table:style-name="ce267">
            <text:p>49,1</text:p>
          </table:table-cell>
          <table:table-cell office:value-type="float" office:value="34.854975694914501" table:style-name="ce267">
            <text:p>34,9</text:p>
          </table:table-cell>
          <table:table-cell office:value-type="float" office:value="35.736250028323362" table:style-name="ce267">
            <text:p>35,7</text:p>
          </table:table-cell>
          <table:table-cell office:value-type="float" office:value="53.369946715977605" table:style-name="ce267">
            <text:p>53,4</text:p>
          </table:table-cell>
          <table:table-cell office:value-type="float" office:value="53.037384742245735" table:style-name="ce267">
            <text:p>53,0</text:p>
          </table:table-cell>
          <table:table-cell office:value-type="float" office:value="50.014047908284972" table:style-name="ce267">
            <text:p>50,0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Mendeko seme-alabak dituzten gurasoak</text:p>
          </table:table-cell>
          <table:table-cell office:value-type="float" office:value="45.338578132886617" table:style-name="ce267">
            <text:p>45,3</text:p>
          </table:table-cell>
          <table:table-cell office:value-type="float" office:value="40.919481933218449" table:style-name="ce267">
            <text:p>40,9</text:p>
          </table:table-cell>
          <table:table-cell office:value-type="float" office:value="42.954175846218419" table:style-name="ce267">
            <text:p>43,0</text:p>
          </table:table-cell>
          <table:table-cell office:value-type="float" office:value="36.111475936165569" table:style-name="ce267">
            <text:p>36,1</text:p>
          </table:table-cell>
          <table:table-cell office:value-type="float" office:value="27.833157766814416" table:style-name="ce267">
            <text:p>27,8</text:p>
          </table:table-cell>
          <table:table-cell office:value-type="float" office:value="28.452692951787672" table:style-name="ce267">
            <text:p>28,5</text:p>
          </table:table-cell>
          <table:table-cell office:value-type="float" office:value="40.849168288689839" table:style-name="ce267">
            <text:p>40,8</text:p>
          </table:table-cell>
          <table:table-cell office:value-type="float" office:value="39.933633581774131" table:style-name="ce267">
            <text:p>39,9</text:p>
          </table:table-cell>
          <table:table-cell office:value-type="float" office:value="36.354915062547903" table:style-name="ce267">
            <text:p>36,4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Mendeko seme-alabarik ez duten gurasoak</text:p>
          </table:table-cell>
          <table:table-cell office:value-type="float" office:value="8.7992216017612019" table:style-name="ce267">
            <text:p>8,8</text:p>
          </table:table-cell>
          <table:table-cell office:value-type="float" office:value="13.034829440250514" table:style-name="ce267">
            <text:p>13,0</text:p>
          </table:table-cell>
          <table:table-cell office:value-type="float" office:value="13.221402152464622" table:style-name="ce267">
            <text:p>13,2</text:p>
          </table:table-cell>
          <table:table-cell office:value-type="float" office:value="12.954877018284309" table:style-name="ce267">
            <text:p>13,0</text:p>
          </table:table-cell>
          <table:table-cell office:value-type="float" office:value="7.0218179281001296" table:style-name="ce267">
            <text:p>7,0</text:p>
          </table:table-cell>
          <table:table-cell office:value-type="float" office:value="7.2835570765357476" table:style-name="ce267">
            <text:p>7,3</text:p>
          </table:table-cell>
          <table:table-cell office:value-type="float" office:value="12.520778427287752" table:style-name="ce267">
            <text:p>12,5</text:p>
          </table:table-cell>
          <table:table-cell office:value-type="float" office:value="13.103751160471596" table:style-name="ce267">
            <text:p>13,1</text:p>
          </table:table-cell>
          <table:table-cell office:value-type="float" office:value="13.659132845737078" table:style-name="ce267">
            <text:p>13,7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GURASO BAKARREKOA</text:p>
          </table:table-cell>
          <table:table-cell office:value-type="float" office:value="8.685936315074656" table:style-name="ce267">
            <text:p>8,7</text:p>
          </table:table-cell>
          <table:table-cell office:value-type="float" office:value="4.2943032353696253" table:style-name="ce267">
            <text:p>4,3</text:p>
          </table:table-cell>
          <table:table-cell office:value-type="float" office:value="18.801401720310988" table:style-name="ce267">
            <text:p>18,8</text:p>
          </table:table-cell>
          <table:table-cell office:value-type="float" office:value="17.117424797081014" table:style-name="ce267">
            <text:p>17,1</text:p>
          </table:table-cell>
          <table:table-cell office:value-type="float" office:value="10.85645228049192" table:style-name="ce267">
            <text:p>10,9</text:p>
          </table:table-cell>
          <table:table-cell office:value-type="float" office:value="11.006577951023282" table:style-name="ce267">
            <text:p>11,0</text:p>
          </table:table-cell>
          <table:table-cell office:value-type="float" office:value="14.010489943944648" table:style-name="ce267">
            <text:p>14,0</text:p>
          </table:table-cell>
          <table:table-cell office:value-type="float" office:value="18.058051356298652" table:style-name="ce267">
            <text:p>18,1</text:p>
          </table:table-cell>
          <table:table-cell office:value-type="float" office:value="8.2987283574107558" table:style-name="ce267">
            <text:p>8,3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Mendeko seme-alabak dituen guraso bakarra</text:p>
          </table:table-cell>
          <table:table-cell office:value-type="float" office:value="8.685936315074656" table:style-name="ce267">
            <text:p>8,7</text:p>
          </table:table-cell>
          <table:table-cell office:value-type="float" office:value="3.5311425432773134" table:style-name="ce267">
            <text:p>3,5</text:p>
          </table:table-cell>
          <table:table-cell office:value-type="float" office:value="12.061353296919242" table:style-name="ce267">
            <text:p>12,1</text:p>
          </table:table-cell>
          <table:table-cell office:value-type="float" office:value="4.2233726579696453" table:style-name="ce267">
            <text:p>4,2</text:p>
          </table:table-cell>
          <table:table-cell office:value-type="float" office:value="5.6184506811855401" table:style-name="ce267">
            <text:p>5,6</text:p>
          </table:table-cell>
          <table:table-cell office:value-type="float" office:value="5.7117156128165689" table:style-name="ce267">
            <text:p>5,7</text:p>
          </table:table-cell>
          <table:table-cell office:value-type="float" office:value="7.577883108714067" table:style-name="ce267">
            <text:p>7,6</text:p>
          </table:table-cell>
          <table:table-cell office:value-type="float" office:value="8.6014687339470139" table:style-name="ce267">
            <text:p>8,6</text:p>
          </table:table-cell>
          <table:table-cell office:value-type="float" office:value="0" table:style-name="ce26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Mendeko seme-alabarik ez duen guraso bakarra</text:p>
          </table:table-cell>
          <table:table-cell office:value-type="float" office:value="0" table:style-name="ce267">
            <text:p>0,0</text:p>
          </table:table-cell>
          <table:table-cell office:value-type="float" office:value="0.76316069209231152" table:style-name="ce267">
            <text:p>0,8</text:p>
          </table:table-cell>
          <table:table-cell office:value-type="float" office:value="6.7400484233917464" table:style-name="ce267">
            <text:p>6,7</text:p>
          </table:table-cell>
          <table:table-cell office:value-type="float" office:value="12.894052139111368" table:style-name="ce267">
            <text:p>12,9</text:p>
          </table:table-cell>
          <table:table-cell office:value-type="float" office:value="5.2380015993063802" table:style-name="ce267">
            <text:p>5,2</text:p>
          </table:table-cell>
          <table:table-cell office:value-type="float" office:value="5.2948623382067126" table:style-name="ce267">
            <text:p>5,3</text:p>
          </table:table-cell>
          <table:table-cell office:value-type="float" office:value="6.4326068352305841" table:style-name="ce267">
            <text:p>6,4</text:p>
          </table:table-cell>
          <table:table-cell office:value-type="float" office:value="9.4565826223516378" table:style-name="ce267">
            <text:p>9,5</text:p>
          </table:table-cell>
          <table:table-cell office:value-type="float" office:value="8.2987283574107558" table:style-name="ce267">
            <text:p>8,3</text:p>
          </table:table-cell>
          <table:table-cell table:number-columns-repeated="16374"/>
        </table:table-row>
        <table:table-row table:style-name="ro7">
          <table:table-cell office:value-type="string" table:style-name="ce265">
            <text:p>NUKLEO ANITZEKOA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1.3299350248910049" table:style-name="ce268">
            <text:p>1,3</text:p>
          </table:table-cell>
          <table:table-cell office:value-type="float" office:value="17.269216768251347" table:style-name="ce268">
            <text:p>17,3</text:p>
          </table:table-cell>
          <table:table-cell office:value-type="float" office:value="1.4565644573284211" table:style-name="ce268">
            <text:p>1,5</text:p>
          </table:table-cell>
          <table:table-cell office:value-type="float" office:value="1.651543530396725" table:style-name="ce268">
            <text:p>1,7</text:p>
          </table:table-cell>
          <table:table-cell office:value-type="float" office:value="5.5529414318052481" table:style-name="ce268">
            <text:p>5,6</text:p>
          </table:table-cell>
          <table:table-cell office:value-type="float" office:value="8.365940520320267" table:style-name="ce268">
            <text:p>8,4</text:p>
          </table:table-cell>
          <table:table-cell office:value-type="float" office:value="1.1708254745786559" table:style-name="ce268">
            <text:p>1,2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79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6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984">
            <text:p><text:s/>3.TRAB.26.d taula</text:p>
            <text:p>Pertsonak Kalitate txarrekoa den edo titulazio bati ez dagokion enplegua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85">
            <text:p>Motak</text:p>
          </table:table-cell>
          <table:table-cell office:value-type="string" table:number-columns-spanned="6" table:number-rows-spanned="1" table:style-name="ce712">
            <text:p/>
          </table:table-cell>
          <table:covered-table-cell table:number-columns-repeated="5"/>
          <table:table-cell office:value-type="string" table:style-name="ce269">
            <text:p/>
          </table:table-cell>
          <table:table-cell office:value-type="string" table:style-name="ce269">
            <text:p/>
          </table:table-cell>
          <table:table-cell office:value-type="string" table:style-name="ce269">
            <text:p/>
          </table:table-cell>
          <table:table-cell table:number-columns-repeated="16374"/>
        </table:table-row>
        <table:table-row table:style-name="ro17">
          <table:covered-table-cell/>
          <table:table-cell office:value-type="string" table:number-columns-spanned="6" table:number-rows-spanned="1" table:style-name="ce713">
            <text:p>Arazoei emandako garrantzia</text:p>
          </table:table-cell>
          <table:covered-table-cell table:number-columns-repeated="5"/>
          <table:table-cell office:value-type="string" table:style-name="ce270">
            <text:p>Arazoekin</text:p>
          </table:table-cell>
          <table:table-cell office:value-type="string" table:style-name="ce270">
            <text:p>Arazo larriekin</text:p>
          </table:table-cell>
          <table:table-cell office:value-type="string" table:style-name="ce270">
            <text:p>Arazo nagusia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270">
            <text:p>Txikia edo oso txikia</text:p>
          </table:table-cell>
          <table:table-cell office:value-type="string" table:style-name="ce270">
            <text:p>Nahikoa</text:p>
          </table:table-cell>
          <table:table-cell office:value-type="string" table:style-name="ce270">
            <text:p>Handia</text:p>
          </table:table-cell>
          <table:table-cell office:value-type="string" table:style-name="ce270">
            <text:p>Oso handia</text:p>
          </table:table-cell>
          <table:table-cell office:value-type="string" table:style-name="ce270">
            <text:p>Arazorik gabe</text:p>
          </table:table-cell>
          <table:table-cell office:value-type="string" table:style-name="ce270">
            <text:p>GUZTIRA</text:p>
          </table:table-cell>
          <table:table-cell office:value-type="string" table:number-columns-spanned="1" table:number-rows-spanned="2" table:style-name="ce986">
            <text:p>% ber.</text:p>
          </table:table-cell>
          <table:table-cell office:value-type="string" table:number-columns-spanned="1" table:number-rows-spanned="2" table:style-name="ce986">
            <text:p>% ber.</text:p>
          </table:table-cell>
          <table:table-cell office:value-type="string" table:style-name="ce27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71">
            <text:p>% ber.</text:p>
          </table:table-cell>
          <table:table-cell office:value-type="string" table:style-name="ce271">
            <text:p>% ber.</text:p>
          </table:table-cell>
          <table:table-cell office:value-type="string" table:style-name="ce271">
            <text:p>% ber.</text:p>
          </table:table-cell>
          <table:table-cell office:value-type="string" table:style-name="ce271">
            <text:p>% ber.</text:p>
          </table:table-cell>
          <table:table-cell office:value-type="string" table:style-name="ce271">
            <text:p>% ber.</text:p>
          </table:table-cell>
          <table:table-cell office:value-type="string" table:style-name="ce271">
            <text:p>% ber.</text:p>
          </table:table-cell>
          <table:covered-table-cell/>
          <table:covered-table-cell/>
          <table:table-cell office:value-type="string" table:style-name="ce271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GUZTIRA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KIDE BAKARREKOAK</text:p>
          </table:table-cell>
          <table:table-cell office:value-type="float" office:value="6.1103590440482636" table:style-name="ce276">
            <text:p>6,1</text:p>
          </table:table-cell>
          <table:table-cell office:value-type="float" office:value="6.6681746220503513" table:style-name="ce276">
            <text:p>6,7</text:p>
          </table:table-cell>
          <table:table-cell office:value-type="float" office:value="2.9895675290127777" table:style-name="ce276">
            <text:p>3,0</text:p>
          </table:table-cell>
          <table:table-cell office:value-type="float" office:value="3.5324271541142722" table:style-name="ce276">
            <text:p>3,5</text:p>
          </table:table-cell>
          <table:table-cell office:value-type="float" office:value="10.615147687451518" table:style-name="ce276">
            <text:p>10,6</text:p>
          </table:table-cell>
          <table:table-cell office:value-type="float" office:value="10.235704661643281" table:style-name="ce276">
            <text:p>10,2</text:p>
          </table:table-cell>
          <table:table-cell office:value-type="float" office:value="4.1859780163631477" table:style-name="ce276">
            <text:p>4,2</text:p>
          </table:table-cell>
          <table:table-cell office:value-type="float" office:value="3.2432011701726915" table:style-name="ce276">
            <text:p>3,2</text:p>
          </table:table-cell>
          <table:table-cell office:value-type="float" office:value="12.648004850732553" table:style-name="ce276">
            <text:p>12,6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KIDE ANITZEKOAK, AHAIDETASUNIK GABE</text:p>
          </table:table-cell>
          <table:table-cell office:value-type="float" office:value="0" table:style-name="ce276">
            <text:p>0,0</text:p>
          </table:table-cell>
          <table:table-cell office:value-type="float" office:value="1.5474614703881897" table:style-name="ce276">
            <text:p>1,5</text:p>
          </table:table-cell>
          <table:table-cell office:value-type="float" office:value="0.86115561630702919" table:style-name="ce276">
            <text:p>0,9</text:p>
          </table:table-cell>
          <table:table-cell office:value-type="float" office:value="0" table:style-name="ce276">
            <text:p>0,0</text:p>
          </table:table-cell>
          <table:table-cell office:value-type="float" office:value="0.75521206189103784" table:style-name="ce276">
            <text:p>0,8</text:p>
          </table:table-cell>
          <table:table-cell office:value-type="float" office:value="0.74658402959343906" table:style-name="ce276">
            <text:p>0,7</text:p>
          </table:table-cell>
          <table:table-cell office:value-type="float" office:value="0.60902125116064354" table:style-name="ce276">
            <text:p>0,6</text:p>
          </table:table-cell>
          <table:table-cell office:value-type="float" office:value="0.45880844501312606" table:style-name="ce276">
            <text:p>0,5</text:p>
          </table:table-cell>
          <table:table-cell office:value-type="float" office:value="0" table:style-name="ce27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FAMILIA, NUKLEORIK GABE</text:p>
          </table:table-cell>
          <table:table-cell office:value-type="float" office:value="1.3087855876436398" table:style-name="ce276">
            <text:p>1,3</text:p>
          </table:table-cell>
          <table:table-cell office:value-type="float" office:value="4.1955884118025466" table:style-name="ce276">
            <text:p>4,2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1.601137790165996" table:style-name="ce276">
            <text:p>1,6</text:p>
          </table:table-cell>
          <table:table-cell office:value-type="float" office:value="1.5606158626644391" table:style-name="ce276">
            <text:p>1,6</text:p>
          </table:table-cell>
          <table:table-cell office:value-type="float" office:value="0.9145463137457045" table:style-name="ce276">
            <text:p>0,9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NUKLEARRA, SEME-ALABARIK GABE</text:p>
          </table:table-cell>
          <table:table-cell office:value-type="float" office:value="16.252384605220325" table:style-name="ce276">
            <text:p>16,3</text:p>
          </table:table-cell>
          <table:table-cell office:value-type="float" office:value="9.9984319465451996" table:style-name="ce276">
            <text:p>10,0</text:p>
          </table:table-cell>
          <table:table-cell office:value-type="float" office:value="7.7181958480972011" table:style-name="ce276">
            <text:p>7,7</text:p>
          </table:table-cell>
          <table:table-cell office:value-type="float" office:value="2.6397729688190523" table:style-name="ce276">
            <text:p>2,6</text:p>
          </table:table-cell>
          <table:table-cell office:value-type="float" office:value="20.218311623290194" table:style-name="ce276">
            <text:p>20,2</text:p>
          </table:table-cell>
          <table:table-cell office:value-type="float" office:value="19.461263087841676" table:style-name="ce276">
            <text:p>19,5</text:p>
          </table:table-cell>
          <table:table-cell office:value-type="float" office:value="7.3911066080444483" table:style-name="ce276">
            <text:p>7,4</text:p>
          </table:table-cell>
          <table:table-cell office:value-type="float" office:value="5.3454666439677343" table:style-name="ce276">
            <text:p>5,3</text:p>
          </table:table-cell>
          <table:table-cell office:value-type="float" office:value="5.0893730953703624" table:style-name="ce276">
            <text:p>5,1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Guraso ez diren ezkontideak</text:p>
          </table:table-cell>
          <table:table-cell office:value-type="float" office:value="13.062176514025781" table:style-name="ce276">
            <text:p>13,1</text:p>
          </table:table-cell>
          <table:table-cell office:value-type="float" office:value="8.3858993242995918" table:style-name="ce276">
            <text:p>8,4</text:p>
          </table:table-cell>
          <table:table-cell office:value-type="float" office:value="6.1455543002179382" table:style-name="ce276">
            <text:p>6,1</text:p>
          </table:table-cell>
          <table:table-cell office:value-type="float" office:value="2.6397729688190523" table:style-name="ce276">
            <text:p>2,6</text:p>
          </table:table-cell>
          <table:table-cell office:value-type="float" office:value="4.2961451137991267" table:style-name="ce276">
            <text:p>4,3</text:p>
          </table:table-cell>
          <table:table-cell office:value-type="float" office:value="4.4058021166564441" table:style-name="ce276">
            <text:p>4,4</text:p>
          </table:table-cell>
          <table:table-cell office:value-type="float" office:value="6.1541407258963607" table:style-name="ce276">
            <text:p>6,2</text:p>
          </table:table-cell>
          <table:table-cell office:value-type="float" office:value="4.5075911084869693" table:style-name="ce276">
            <text:p>4,5</text:p>
          </table:table-cell>
          <table:table-cell office:value-type="float" office:value="5.0893730953703624" table:style-name="ce276">
            <text:p>5,1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Guraso izandako ezkontideak</text:p>
          </table:table-cell>
          <table:table-cell office:value-type="float" office:value="3.1902080911945472" table:style-name="ce276">
            <text:p>3,2</text:p>
          </table:table-cell>
          <table:table-cell office:value-type="float" office:value="1.612532622245608" table:style-name="ce276">
            <text:p>1,6</text:p>
          </table:table-cell>
          <table:table-cell office:value-type="float" office:value="1.5726415478792635" table:style-name="ce276">
            <text:p>1,6</text:p>
          </table:table-cell>
          <table:table-cell office:value-type="float" office:value="0" table:style-name="ce276">
            <text:p>0,0</text:p>
          </table:table-cell>
          <table:table-cell office:value-type="float" office:value="15.92216650949103" table:style-name="ce276">
            <text:p>15,9</text:p>
          </table:table-cell>
          <table:table-cell office:value-type="float" office:value="15.055460971185211" table:style-name="ce276">
            <text:p>15,1</text:p>
          </table:table-cell>
          <table:table-cell office:value-type="float" office:value="1.2369658821480853" table:style-name="ce276">
            <text:p>1,2</text:p>
          </table:table-cell>
          <table:table-cell office:value-type="float" office:value="0.83787553548076532" table:style-name="ce276">
            <text:p>0,8</text:p>
          </table:table-cell>
          <table:table-cell office:value-type="float" office:value="0" table:style-name="ce27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NUKLEARRA, SEME-ALABEKIN</text:p>
          </table:table-cell>
          <table:table-cell office:value-type="float" office:value="69.370171099165788" table:style-name="ce276">
            <text:p>69,4</text:p>
          </table:table-cell>
          <table:table-cell office:value-type="float" office:value="73.145331058882164" table:style-name="ce276">
            <text:p>73,1</text:p>
          </table:table-cell>
          <table:table-cell office:value-type="float" office:value="68.178487697678861" table:style-name="ce276">
            <text:p>68,2</text:p>
          </table:table-cell>
          <table:table-cell office:value-type="float" office:value="54.51558897035509" table:style-name="ce276">
            <text:p>54,5</text:p>
          </table:table-cell>
          <table:table-cell office:value-type="float" office:value="52.880530248546215" table:style-name="ce276">
            <text:p>52,9</text:p>
          </table:table-cell>
          <table:table-cell office:value-type="float" office:value="53.578644039236544" table:style-name="ce276">
            <text:p>53,6</text:p>
          </table:table-cell>
          <table:table-cell office:value-type="float" office:value="64.709162493170979" table:style-name="ce276">
            <text:p>64,7</text:p>
          </table:table-cell>
          <table:table-cell office:value-type="float" office:value="61.794939183894634" table:style-name="ce276">
            <text:p>61,8</text:p>
          </table:table-cell>
          <table:table-cell office:value-type="float" office:value="72.965745113627108" table:style-name="ce276">
            <text:p>73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Mendeko seme-alabak dituzten gurasoak</text:p>
          </table:table-cell>
          <table:table-cell office:value-type="float" office:value="58.796592415187654" table:style-name="ce276">
            <text:p>58,8</text:p>
          </table:table-cell>
          <table:table-cell office:value-type="float" office:value="56.358410317801876" table:style-name="ce276">
            <text:p>56,4</text:p>
          </table:table-cell>
          <table:table-cell office:value-type="float" office:value="53.948557166967511" table:style-name="ce276">
            <text:p>53,9</text:p>
          </table:table-cell>
          <table:table-cell office:value-type="float" office:value="40.99680408975243" table:style-name="ce276">
            <text:p>41,0</text:p>
          </table:table-cell>
          <table:table-cell office:value-type="float" office:value="43.254807001119985" table:style-name="ce276">
            <text:p>43,3</text:p>
          </table:table-cell>
          <table:table-cell office:value-type="float" office:value="43.690826989862828" table:style-name="ce276">
            <text:p>43,7</text:p>
          </table:table-cell>
          <table:table-cell office:value-type="float" office:value="50.6425998895036" table:style-name="ce276">
            <text:p>50,6</text:p>
          </table:table-cell>
          <table:table-cell office:value-type="float" office:value="47.897268508755268" table:style-name="ce276">
            <text:p>47,9</text:p>
          </table:table-cell>
          <table:table-cell office:value-type="float" office:value="54.457259011611086" table:style-name="ce276">
            <text:p>54,5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Mendeko seme-alabarik ez duten gurasoak</text:p>
          </table:table-cell>
          <table:table-cell office:value-type="float" office:value="10.573578683978143" table:style-name="ce276">
            <text:p>10,6</text:p>
          </table:table-cell>
          <table:table-cell office:value-type="float" office:value="16.786920741080262" table:style-name="ce276">
            <text:p>16,8</text:p>
          </table:table-cell>
          <table:table-cell office:value-type="float" office:value="14.229930530711391" table:style-name="ce276">
            <text:p>14,2</text:p>
          </table:table-cell>
          <table:table-cell office:value-type="float" office:value="13.51878488060265" table:style-name="ce276">
            <text:p>13,5</text:p>
          </table:table-cell>
          <table:table-cell office:value-type="float" office:value="9.6257232474262224" table:style-name="ce276">
            <text:p>9,6</text:p>
          </table:table-cell>
          <table:table-cell office:value-type="float" office:value="9.8878170493736643" table:style-name="ce276">
            <text:p>9,9</text:p>
          </table:table-cell>
          <table:table-cell office:value-type="float" office:value="14.066562603667425" table:style-name="ce276">
            <text:p>14,1</text:p>
          </table:table-cell>
          <table:table-cell office:value-type="float" office:value="13.897670675139389" table:style-name="ce276">
            <text:p>13,9</text:p>
          </table:table-cell>
          <table:table-cell office:value-type="float" office:value="18.508486102016004" table:style-name="ce276">
            <text:p>18,5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GURASO BAKARREKOA</text:p>
          </table:table-cell>
          <table:table-cell office:value-type="float" office:value="6.9582996639219834" table:style-name="ce276">
            <text:p>7,0</text:p>
          </table:table-cell>
          <table:table-cell office:value-type="float" office:value="4.4450124903315569" table:style-name="ce276">
            <text:p>4,4</text:p>
          </table:table-cell>
          <table:table-cell office:value-type="float" office:value="17.223231503351784" table:style-name="ce276">
            <text:p>17,2</text:p>
          </table:table-cell>
          <table:table-cell office:value-type="float" office:value="11.585222906189882" table:style-name="ce276">
            <text:p>11,6</text:p>
          </table:table-cell>
          <table:table-cell office:value-type="float" office:value="10.943207863520767" table:style-name="ce276">
            <text:p>10,9</text:p>
          </table:table-cell>
          <table:table-cell office:value-type="float" office:value="10.999126951660465" table:style-name="ce276">
            <text:p>11,0</text:p>
          </table:table-cell>
          <table:table-cell office:value-type="float" office:value="11.890684246138891" table:style-name="ce276">
            <text:p>11,9</text:p>
          </table:table-cell>
          <table:table-cell office:value-type="float" office:value="14.58905393097907" table:style-name="ce276">
            <text:p>14,6</text:p>
          </table:table-cell>
          <table:table-cell office:value-type="float" office:value="6.2236538462880437" table:style-name="ce276">
            <text:p>6,2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Mendeko seme-alabak dituen guraso bakarra</text:p>
          </table:table-cell>
          <table:table-cell office:value-type="float" office:value="6.9582996639219834" table:style-name="ce276">
            <text:p>7,0</text:p>
          </table:table-cell>
          <table:table-cell office:value-type="float" office:value="3.885222216695158" table:style-name="ce276">
            <text:p>3,9</text:p>
          </table:table-cell>
          <table:table-cell office:value-type="float" office:value="12.836756143008625" table:style-name="ce276">
            <text:p>12,8</text:p>
          </table:table-cell>
          <table:table-cell office:value-type="float" office:value="3.7154388037160895" table:style-name="ce276">
            <text:p>3,7</text:p>
          </table:table-cell>
          <table:table-cell office:value-type="float" office:value="5.9232170084701288" table:style-name="ce276">
            <text:p>5,9</text:p>
          </table:table-cell>
          <table:table-cell office:value-type="float" office:value="6.0184042290539521" table:style-name="ce276">
            <text:p>6,0</text:p>
          </table:table-cell>
          <table:table-cell office:value-type="float" office:value="7.5360409373038282" table:style-name="ce276">
            <text:p>7,5</text:p>
          </table:table-cell>
          <table:table-cell office:value-type="float" office:value="8.5751149710256875" table:style-name="ce276">
            <text:p>8,6</text:p>
          </table:table-cell>
          <table:table-cell office:value-type="float" office:value="0" table:style-name="ce27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Mendeko seme-alabarik ez duen guraso bakarra</text:p>
          </table:table-cell>
          <table:table-cell office:value-type="float" office:value="0" table:style-name="ce276">
            <text:p>0,0</text:p>
          </table:table-cell>
          <table:table-cell office:value-type="float" office:value="0.55979027363639822" table:style-name="ce276">
            <text:p>0,6</text:p>
          </table:table-cell>
          <table:table-cell office:value-type="float" office:value="4.3864753603431579" table:style-name="ce276">
            <text:p>4,4</text:p>
          </table:table-cell>
          <table:table-cell office:value-type="float" office:value="7.869784102473794" table:style-name="ce276">
            <text:p>7,9</text:p>
          </table:table-cell>
          <table:table-cell office:value-type="float" office:value="5.0199908550506045" table:style-name="ce276">
            <text:p>5,0</text:p>
          </table:table-cell>
          <table:table-cell office:value-type="float" office:value="4.9807227226064787" table:style-name="ce276">
            <text:p>5,0</text:p>
          </table:table-cell>
          <table:table-cell office:value-type="float" office:value="4.3546433088350636" table:style-name="ce276">
            <text:p>4,4</text:p>
          </table:table-cell>
          <table:table-cell office:value-type="float" office:value="6.013938959953383" table:style-name="ce276">
            <text:p>6,0</text:p>
          </table:table-cell>
          <table:table-cell office:value-type="float" office:value="6.2236538462880437" table:style-name="ce276">
            <text:p>6,2</text:p>
          </table:table-cell>
          <table:table-cell table:number-columns-repeated="16374"/>
        </table:table-row>
        <table:table-row table:style-name="ro7">
          <table:table-cell office:value-type="string" table:style-name="ce274">
            <text:p>NUKLEO ANITZEKOA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7">
            <text:p>0,0</text:p>
          </table:table-cell>
          <table:table-cell office:value-type="float" office:value="3.0293618055523295" table:style-name="ce277">
            <text:p>3,0</text:p>
          </table:table-cell>
          <table:table-cell office:value-type="float" office:value="27.726988000521686" table:style-name="ce277">
            <text:p>27,7</text:p>
          </table:table-cell>
          <table:table-cell office:value-type="float" office:value="2.9864527251337001" table:style-name="ce277">
            <text:p>3,0</text:p>
          </table:table-cell>
          <table:table-cell office:value-type="float" office:value="3.4180613673599036" table:style-name="ce277">
            <text:p>3,4</text:p>
          </table:table-cell>
          <table:table-cell office:value-type="float" office:value="10.299501071376085" table:style-name="ce277">
            <text:p>10,3</text:p>
          </table:table-cell>
          <table:table-cell office:value-type="float" office:value="14.568530625972949" table:style-name="ce277">
            <text:p>14,6</text:p>
          </table:table-cell>
          <table:table-cell office:value-type="float" office:value="3.0732230939818947" table:style-name="ce277">
            <text:p>3,1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83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6_e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0">
          <table:table-cell office:value-type="string" table:number-columns-spanned="6" table:number-rows-spanned="1" table:style-name="ce987">
            <text:p><text:s/>3.TRAB.26.e taula</text:p>
            <text:p>Kalitate txarrekoa den edo titulazio bati ez dagokion enplegua duten etxeak/familiak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88">
            <text:p>Motak</text:p>
          </table:table-cell>
          <table:table-cell office:value-type="string" table:number-columns-spanned="3" table:number-rows-spanned="1" table:style-name="ce719">
            <text:p/>
          </table:table-cell>
          <table:covered-table-cell table:number-columns-repeated="2"/>
          <table:table-cell office:value-type="string" table:style-name="ce278">
            <text:p/>
          </table:table-cell>
          <table:table-cell office:value-type="string" table:style-name="ce278">
            <text:p/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279">
            <text:p>Eragin guztia</text:p>
          </table:table-cell>
          <table:table-cell office:value-type="string" table:style-name="ce279">
            <text:p>Eragin larria</text:p>
          </table:table-cell>
          <table:table-cell office:value-type="string" table:style-name="ce279">
            <text:p>Lehentasunezko eragina</text:p>
          </table:table-cell>
          <table:table-cell office:value-type="string" table:number-columns-spanned="1" table:number-rows-spanned="2" table:style-name="ce989">
            <text:p>Garrantzi-indizea. 0-10 eskala</text:p>
          </table:table-cell>
          <table:table-cell office:value-type="string" table:style-name="ce279">
            <text:p>Larritasun-indizea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80">
            <text:p>%</text:p>
          </table:table-cell>
          <table:table-cell office:value-type="string" table:style-name="ce280">
            <text:p>%</text:p>
          </table:table-cell>
          <table:table-cell office:value-type="string" table:style-name="ce280">
            <text:p>%</text:p>
          </table:table-cell>
          <table:covered-table-cell/>
          <table:table-cell office:value-type="string" table:style-name="ce28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81">
            <text:p>GUZTIRA</text:p>
          </table:table-cell>
          <table:table-cell office:value-type="float" office:value="4.7597932095398567" table:style-name="ce284">
            <text:p>4,8</text:p>
          </table:table-cell>
          <table:table-cell office:value-type="float" office:value="3.159340286472335" table:style-name="ce284">
            <text:p>3,2</text:p>
          </table:table-cell>
          <table:table-cell office:value-type="float" office:value="0.47469178299087295" table:style-name="ce284">
            <text:p>0,5</text:p>
          </table:table-cell>
          <table:table-cell office:value-type="float" office:value="7.6232087638562431" table:style-name="ce285">
            <text:p>7,62</text:p>
          </table:table-cell>
          <table:table-cell office:value-type="float" office:value="66.375578673044032" table:style-name="ce284">
            <text:p>66,4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KIDE BAKARREKOAK</text:p>
          </table:table-cell>
          <table:table-cell office:value-type="float" office:value="2.4136310513675081" table:style-name="ce286">
            <text:p>2,4</text:p>
          </table:table-cell>
          <table:table-cell office:value-type="float" office:value="1.322051170700391" table:style-name="ce286">
            <text:p>1,3</text:p>
          </table:table-cell>
          <table:table-cell office:value-type="float" office:value="0.64120835024373068" table:style-name="ce286">
            <text:p>0,6</text:p>
          </table:table-cell>
          <table:table-cell office:value-type="float" office:value="7.2381734572811345" table:style-name="ce287">
            <text:p>7,24</text:p>
          </table:table-cell>
          <table:table-cell office:value-type="float" office:value="54.774368682046372" table:style-name="ce286">
            <text:p>54,8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KIDE ANITZEKOAK, AHAIDETASUNIK GABE</text:p>
          </table:table-cell>
          <table:table-cell office:value-type="float" office:value="4.8144362361644584" table:style-name="ce286">
            <text:p>4,8</text:p>
          </table:table-cell>
          <table:table-cell office:value-type="float" office:value="2.5641582870947683" table:style-name="ce286">
            <text:p>2,6</text:p>
          </table:table-cell>
          <table:table-cell office:value-type="float" office:value="0" table:style-name="ce286">
            <text:p>0,0</text:p>
          </table:table-cell>
          <table:table-cell office:value-type="float" office:value="7.0651956579396176" table:style-name="ce287">
            <text:p>7,07</text:p>
          </table:table-cell>
          <table:table-cell office:value-type="float" office:value="53.25978289698088" table:style-name="ce286">
            <text:p>53,3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FAMILIA, NUKLEORIK GABE</text:p>
          </table:table-cell>
          <table:table-cell office:value-type="float" office:value="3.6378137099563141" table:style-name="ce286">
            <text:p>3,6</text:p>
          </table:table-cell>
          <table:table-cell office:value-type="float" office:value="0" table:style-name="ce286">
            <text:p>0,0</text:p>
          </table:table-cell>
          <table:table-cell office:value-type="float" office:value="0" table:style-name="ce286">
            <text:p>0,0</text:p>
          </table:table-cell>
          <table:table-cell office:value-type="float" office:value="5.6877981140423675" table:style-name="ce287">
            <text:p>5,69</text:p>
          </table:table-cell>
          <table:table-cell office:value-type="float" office:value="0" table:style-name="ce28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NUKLEARRA, SEME-ALABARIK GABE</text:p>
          </table:table-cell>
          <table:table-cell office:value-type="float" office:value="2.3130524031469606" table:style-name="ce286">
            <text:p>2,3</text:p>
          </table:table-cell>
          <table:table-cell office:value-type="float" office:value="1.1826658735493689" table:style-name="ce286">
            <text:p>1,2</text:p>
          </table:table-cell>
          <table:table-cell office:value-type="float" office:value="0.14003722618774825" table:style-name="ce286">
            <text:p>0,1</text:p>
          </table:table-cell>
          <table:table-cell office:value-type="float" office:value="6.7788330146235891" table:style-name="ce287">
            <text:p>6,78</text:p>
          </table:table-cell>
          <table:table-cell office:value-type="float" office:value="51.1300942399889" table:style-name="ce286">
            <text:p>51,1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Guraso ez diren ezkontideak</text:p>
          </table:table-cell>
          <table:table-cell office:value-type="float" office:value="8.4662673716327372" table:style-name="ce286">
            <text:p>8,5</text:p>
          </table:table-cell>
          <table:table-cell office:value-type="float" office:value="4.3839895083399973" table:style-name="ce286">
            <text:p>4,4</text:p>
          </table:table-cell>
          <table:table-cell office:value-type="float" office:value="0.61559070133886806" table:style-name="ce286">
            <text:p>0,6</text:p>
          </table:table-cell>
          <table:table-cell office:value-type="float" office:value="6.8559611788873553" table:style-name="ce287">
            <text:p>6,86</text:p>
          </table:table-cell>
          <table:table-cell office:value-type="float" office:value="51.781845716674255" table:style-name="ce286">
            <text:p>51,8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Guraso izandako ezkontideak</text:p>
          </table:table-cell>
          <table:table-cell office:value-type="float" office:value="0.50110232529323584" table:style-name="ce286">
            <text:p>0,5</text:p>
          </table:table-cell>
          <table:table-cell office:value-type="float" office:value="0.23996540899509591" table:style-name="ce286">
            <text:p>0,2</text:p>
          </table:table-cell>
          <table:table-cell office:value-type="float" office:value="0" table:style-name="ce286">
            <text:p>0,0</text:p>
          </table:table-cell>
          <table:table-cell office:value-type="float" office:value="6.3951057157065128" table:style-name="ce287">
            <text:p>6,40</text:p>
          </table:table-cell>
          <table:table-cell office:value-type="float" office:value="47.887506579553907" table:style-name="ce286">
            <text:p>47,9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NUKLEARRA, SEME-ALABEKIN</text:p>
          </table:table-cell>
          <table:table-cell office:value-type="float" office:value="7.1084657671378126" table:style-name="ce286">
            <text:p>7,1</text:p>
          </table:table-cell>
          <table:table-cell office:value-type="float" office:value="4.6888844289063689" table:style-name="ce286">
            <text:p>4,7</text:p>
          </table:table-cell>
          <table:table-cell office:value-type="float" office:value="0.66434663842340003" table:style-name="ce286">
            <text:p>0,7</text:p>
          </table:table-cell>
          <table:table-cell office:value-type="float" office:value="7.5698949893128695" table:style-name="ce287">
            <text:p>7,57</text:p>
          </table:table-cell>
          <table:table-cell office:value-type="float" office:value="65.96197523497851" table:style-name="ce286">
            <text:p>66,0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Mendeko seme-alabak dituzten gurasoak</text:p>
          </table:table-cell>
          <table:table-cell office:value-type="float" office:value="6.833574388382833" table:style-name="ce286">
            <text:p>6,8</text:p>
          </table:table-cell>
          <table:table-cell office:value-type="float" office:value="4.4341650744238912" table:style-name="ce286">
            <text:p>4,4</text:p>
          </table:table-cell>
          <table:table-cell office:value-type="float" office:value="0.60652886110867543" table:style-name="ce286">
            <text:p>0,6</text:p>
          </table:table-cell>
          <table:table-cell office:value-type="float" office:value="7.4963389104809206" table:style-name="ce287">
            <text:p>7,50</text:p>
          </table:table-cell>
          <table:table-cell office:value-type="float" office:value="64.887931592023492" table:style-name="ce286">
            <text:p>64,9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Mendeko seme-alabarik ez duten gurasoak</text:p>
          </table:table-cell>
          <table:table-cell office:value-type="float" office:value="8.1823092082780793" table:style-name="ce286">
            <text:p>8,2</text:p>
          </table:table-cell>
          <table:table-cell office:value-type="float" office:value="5.6839273050465486" table:style-name="ce286">
            <text:p>5,7</text:p>
          </table:table-cell>
          <table:table-cell office:value-type="float" office:value="0.89020763570868278" table:style-name="ce286">
            <text:p>0,9</text:p>
          </table:table-cell>
          <table:table-cell office:value-type="float" office:value="7.8098724524004552" table:style-name="ce287">
            <text:p>7,81</text:p>
          </table:table-cell>
          <table:table-cell office:value-type="float" office:value="69.466053657518771" table:style-name="ce286">
            <text:p>69,5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GURASO BAKARREKOA</text:p>
          </table:table-cell>
          <table:table-cell office:value-type="float" office:value="6.0588345618643755" table:style-name="ce286">
            <text:p>6,1</text:p>
          </table:table-cell>
          <table:table-cell office:value-type="float" office:value="5.1834029976443929" table:style-name="ce286">
            <text:p>5,2</text:p>
          </table:table-cell>
          <table:table-cell office:value-type="float" office:value="0.35790762379236962" table:style-name="ce286">
            <text:p>0,4</text:p>
          </table:table-cell>
          <table:table-cell office:value-type="float" office:value="8.240818130696816" table:style-name="ce287">
            <text:p>8,24</text:p>
          </table:table-cell>
          <table:table-cell office:value-type="float" office:value="85.55115583234209" table:style-name="ce286">
            <text:p>85,6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Mendeko seme-alabak dituen guraso bakarra</text:p>
          </table:table-cell>
          <table:table-cell office:value-type="float" office:value="6.3149426562149058" table:style-name="ce286">
            <text:p>6,3</text:p>
          </table:table-cell>
          <table:table-cell office:value-type="float" office:value="4.7577590580687978" table:style-name="ce286">
            <text:p>4,8</text:p>
          </table:table-cell>
          <table:table-cell office:value-type="float" office:value="0" table:style-name="ce286">
            <text:p>0,0</text:p>
          </table:table-cell>
          <table:table-cell office:value-type="float" office:value="7.4892490364437183" table:style-name="ce287">
            <text:p>7,49</text:p>
          </table:table-cell>
          <table:table-cell office:value-type="float" office:value="75.341286803078219" table:style-name="ce286">
            <text:p>75,3</text:p>
          </table:table-cell>
          <table:table-cell table:number-columns-repeated="16378"/>
        </table:table-row>
        <table:table-row table:style-name="ro7">
          <table:table-cell office:value-type="string" table:style-name="ce282">
            <text:p>Mendeko seme-alabarik ez duen guraso bakarra</text:p>
          </table:table-cell>
          <table:table-cell office:value-type="float" office:value="5.7825636207833915" table:style-name="ce286">
            <text:p>5,8</text:p>
          </table:table-cell>
          <table:table-cell office:value-type="float" office:value="5.6425569812393794" table:style-name="ce286">
            <text:p>5,6</text:p>
          </table:table-cell>
          <table:table-cell office:value-type="float" office:value="0.74399255521918317" table:style-name="ce286">
            <text:p>0,7</text:p>
          </table:table-cell>
          <table:table-cell office:value-type="float" office:value="9.1261983335066041" table:style-name="ce287">
            <text:p>9,13</text:p>
          </table:table-cell>
          <table:table-cell office:value-type="float" office:value="97.578813676328465" table:style-name="ce286">
            <text:p>97,6</text:p>
          </table:table-cell>
          <table:table-cell table:number-columns-repeated="16378"/>
        </table:table-row>
        <table:table-row table:style-name="ro7">
          <table:table-cell office:value-type="string" table:style-name="ce283">
            <text:p>NUKLEO ANITZEKOA</text:p>
          </table:table-cell>
          <table:table-cell office:value-type="float" office:value="16.003727684810158" table:style-name="ce288">
            <text:p>16,0</text:p>
          </table:table-cell>
          <table:table-cell office:value-type="float" office:value="16.003727684810158" table:style-name="ce288">
            <text:p>16,0</text:p>
          </table:table-cell>
          <table:table-cell office:value-type="float" office:value="0.33652230284561174" table:style-name="ce288">
            <text:p>0,3</text:p>
          </table:table-cell>
          <table:table-cell office:value-type="float" office:value="9.8224066300983353" table:style-name="ce289">
            <text:p>9,82</text:p>
          </table:table-cell>
          <table:table-cell office:value-type="float" office:value="100" table:style-name="ce288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90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6_f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991">
            <text:p>3.TRAB.26.f taula<text:s/></text:p>
            <text:p>Pertsonak Kalitate txarrekoa den edo titulazio bati ez dagokion enplegua duten etxeak/familiak etxe edo familia motaren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92">
            <text:p>Motak</text:p>
          </table:table-cell>
          <table:table-cell office:value-type="string" table:number-columns-spanned="3" table:number-rows-spanned="1" table:style-name="ce727">
            <text:p/>
          </table:table-cell>
          <table:covered-table-cell table:number-columns-repeated="2"/>
          <table:table-cell office:value-type="string" table:style-name="ce290">
            <text:p/>
          </table:table-cell>
          <table:table-cell office:value-type="string" table:style-name="ce290">
            <text:p/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291">
            <text:p>Eragin guztia</text:p>
          </table:table-cell>
          <table:table-cell office:value-type="string" table:style-name="ce291">
            <text:p>Eragin larria</text:p>
          </table:table-cell>
          <table:table-cell office:value-type="string" table:style-name="ce291">
            <text:p>Lehentasunezko eragina</text:p>
          </table:table-cell>
          <table:table-cell office:value-type="string" table:number-columns-spanned="1" table:number-rows-spanned="2" table:style-name="ce993">
            <text:p>Garrantzi-indizea. 0-10 eskala</text:p>
          </table:table-cell>
          <table:table-cell office:value-type="string" table:style-name="ce291">
            <text:p>Larritasun-indizea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92">
            <text:p>%</text:p>
          </table:table-cell>
          <table:table-cell office:value-type="string" table:style-name="ce292">
            <text:p>%</text:p>
          </table:table-cell>
          <table:table-cell office:value-type="string" table:style-name="ce292">
            <text:p>%</text:p>
          </table:table-cell>
          <table:covered-table-cell/>
          <table:table-cell office:value-type="string" table:style-name="ce29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93">
            <text:p>GUZTIRA</text:p>
          </table:table-cell>
          <table:table-cell office:value-type="float" office:value="5.9018978378280202" table:style-name="ce296">
            <text:p>5,9</text:p>
          </table:table-cell>
          <table:table-cell office:value-type="float" office:value="4.1724594377068414" table:style-name="ce296">
            <text:p>4,2</text:p>
          </table:table-cell>
          <table:table-cell office:value-type="float" office:value="0.51891340785611872" table:style-name="ce296">
            <text:p>0,5</text:p>
          </table:table-cell>
          <table:table-cell office:value-type="float" office:value="7.8372480221267375" table:style-name="ce297">
            <text:p>7,84</text:p>
          </table:table-cell>
          <table:table-cell office:value-type="float" office:value="70.696910593124812" table:style-name="ce296">
            <text:p>70,7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KIDE BAKARREKOAK</text:p>
          </table:table-cell>
          <table:table-cell office:value-type="float" office:value="2.4136310513675081" table:style-name="ce298">
            <text:p>2,4</text:p>
          </table:table-cell>
          <table:table-cell office:value-type="float" office:value="1.322051170700391" table:style-name="ce298">
            <text:p>1,3</text:p>
          </table:table-cell>
          <table:table-cell office:value-type="float" office:value="0.64120835024373068" table:style-name="ce298">
            <text:p>0,6</text:p>
          </table:table-cell>
          <table:table-cell office:value-type="float" office:value="7.2381734572811345" table:style-name="ce299">
            <text:p>7,24</text:p>
          </table:table-cell>
          <table:table-cell office:value-type="float" office:value="54.774368682046372" table:style-name="ce298">
            <text:p>54,8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KIDE ANITZEKOAK, AHAIDETASUNIK GABE</text:p>
          </table:table-cell>
          <table:table-cell office:value-type="float" office:value="4.8144362361644584" table:style-name="ce298">
            <text:p>4,8</text:p>
          </table:table-cell>
          <table:table-cell office:value-type="float" office:value="2.5641582870947683" table:style-name="ce298">
            <text:p>2,6</text:p>
          </table:table-cell>
          <table:table-cell office:value-type="float" office:value="0" table:style-name="ce298">
            <text:p>0,0</text:p>
          </table:table-cell>
          <table:table-cell office:value-type="float" office:value="7.0651956579396176" table:style-name="ce299">
            <text:p>7,07</text:p>
          </table:table-cell>
          <table:table-cell office:value-type="float" office:value="53.25978289698088" table:style-name="ce298">
            <text:p>53,3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FAMILIA, NUKLEORIK GABE</text:p>
          </table:table-cell>
          <table:table-cell office:value-type="float" office:value="3.4586082589690772" table:style-name="ce298">
            <text:p>3,5</text:p>
          </table:table-cell>
          <table:table-cell office:value-type="float" office:value="0" table:style-name="ce298">
            <text:p>0,0</text:p>
          </table:table-cell>
          <table:table-cell office:value-type="float" office:value="0" table:style-name="ce298">
            <text:p>0,0</text:p>
          </table:table-cell>
          <table:table-cell office:value-type="float" office:value="5.6877981140423675" table:style-name="ce299">
            <text:p>5,69</text:p>
          </table:table-cell>
          <table:table-cell office:value-type="float" office:value="0" table:style-name="ce29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NUKLEARRA, SEME-ALABARIK GABE</text:p>
          </table:table-cell>
          <table:table-cell office:value-type="float" office:value="2.2414555474781297" table:style-name="ce298">
            <text:p>2,2</text:p>
          </table:table-cell>
          <table:table-cell office:value-type="float" office:value="1.1460583337730263" table:style-name="ce298">
            <text:p>1,1</text:p>
          </table:table-cell>
          <table:table-cell office:value-type="float" office:value="0.13570259673534732" table:style-name="ce298">
            <text:p>0,1</text:p>
          </table:table-cell>
          <table:table-cell office:value-type="float" office:value="6.7788330146235891" table:style-name="ce299">
            <text:p>6,78</text:p>
          </table:table-cell>
          <table:table-cell office:value-type="float" office:value="51.130094239988878" table:style-name="ce298">
            <text:p>51,1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Guraso ez diren ezkontideak</text:p>
          </table:table-cell>
          <table:table-cell office:value-type="float" office:value="8.2439267316484202" table:style-name="ce298">
            <text:p>8,2</text:p>
          </table:table-cell>
          <table:table-cell office:value-type="float" office:value="4.2688574211778496" table:style-name="ce298">
            <text:p>4,3</text:p>
          </table:table-cell>
          <table:table-cell office:value-type="float" office:value="0.59942409278564857" table:style-name="ce298">
            <text:p>0,6</text:p>
          </table:table-cell>
          <table:table-cell office:value-type="float" office:value="6.8559611788873545" table:style-name="ce299">
            <text:p>6,86</text:p>
          </table:table-cell>
          <table:table-cell office:value-type="float" office:value="51.781845716674248" table:style-name="ce298">
            <text:p>51,8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Guraso izandako ezkontideak</text:p>
          </table:table-cell>
          <table:table-cell office:value-type="float" office:value="0.48490353628422533" table:style-name="ce298">
            <text:p>0,5</text:p>
          </table:table-cell>
          <table:table-cell office:value-type="float" office:value="0.23220821284259799" table:style-name="ce298">
            <text:p>0,2</text:p>
          </table:table-cell>
          <table:table-cell office:value-type="float" office:value="0" table:style-name="ce298">
            <text:p>0,0</text:p>
          </table:table-cell>
          <table:table-cell office:value-type="float" office:value="6.3951057157065128" table:style-name="ce299">
            <text:p>6,40</text:p>
          </table:table-cell>
          <table:table-cell office:value-type="float" office:value="47.887506579553907" table:style-name="ce298">
            <text:p>47,9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NUKLEARRA, SEME-ALABEKIN</text:p>
          </table:table-cell>
          <table:table-cell office:value-type="float" office:value="7.1279681121909952" table:style-name="ce298">
            <text:p>7,1</text:p>
          </table:table-cell>
          <table:table-cell office:value-type="float" office:value="4.812306877560097" table:style-name="ce298">
            <text:p>4,8</text:p>
          </table:table-cell>
          <table:table-cell office:value-type="float" office:value="0.70667901610099415" table:style-name="ce298">
            <text:p>0,7</text:p>
          </table:table-cell>
          <table:table-cell office:value-type="float" office:value="7.6527681285757989" table:style-name="ce299">
            <text:p>7,65</text:p>
          </table:table-cell>
          <table:table-cell office:value-type="float" office:value="67.513024775315529" table:style-name="ce298">
            <text:p>67,5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Mendeko seme-alabak dituzten gurasoak</text:p>
          </table:table-cell>
          <table:table-cell office:value-type="float" office:value="6.8409657445760983" table:style-name="ce298">
            <text:p>6,8</text:p>
          </table:table-cell>
          <table:table-cell office:value-type="float" office:value="4.5741732029037641" table:style-name="ce298">
            <text:p>4,6</text:p>
          </table:table-cell>
          <table:table-cell office:value-type="float" office:value="0.64678569400334363" table:style-name="ce298">
            <text:p>0,6</text:p>
          </table:table-cell>
          <table:table-cell office:value-type="float" office:value="7.5930219616780628" table:style-name="ce299">
            <text:p>7,59</text:p>
          </table:table-cell>
          <table:table-cell office:value-type="float" office:value="66.86443659698817" table:style-name="ce298">
            <text:p>66,9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Mendeko seme-alabarik ez duten gurasoak</text:p>
          </table:table-cell>
          <table:table-cell office:value-type="float" office:value="8.3961318258327235" table:style-name="ce298">
            <text:p>8,4</text:p>
          </table:table-cell>
          <table:table-cell office:value-type="float" office:value="5.8645368215323392" table:style-name="ce298">
            <text:p>5,9</text:p>
          </table:table-cell>
          <table:table-cell office:value-type="float" office:value="0.97132679028108793" table:style-name="ce298">
            <text:p>1,0</text:p>
          </table:table-cell>
          <table:table-cell office:value-type="float" office:value="7.8678669633362395" table:style-name="ce299">
            <text:p>7,87</text:p>
          </table:table-cell>
          <table:table-cell office:value-type="float" office:value="69.848079367795052" table:style-name="ce298">
            <text:p>69,8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GURASO BAKARREKOA</text:p>
          </table:table-cell>
          <table:table-cell office:value-type="float" office:value="6.3802885402635399" table:style-name="ce298">
            <text:p>6,4</text:p>
          </table:table-cell>
          <table:table-cell office:value-type="float" office:value="5.5342788594996968" table:style-name="ce298">
            <text:p>5,5</text:p>
          </table:table-cell>
          <table:table-cell office:value-type="float" office:value="0.29361761536961162" table:style-name="ce298">
            <text:p>0,3</text:p>
          </table:table-cell>
          <table:table-cell office:value-type="float" office:value="8.2334316567439743" table:style-name="ce299">
            <text:p>8,23</text:p>
          </table:table-cell>
          <table:table-cell office:value-type="float" office:value="86.740259857763448" table:style-name="ce298">
            <text:p>86,7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Mendeko seme-alabak dituen guraso bakarra</text:p>
          </table:table-cell>
          <table:table-cell office:value-type="float" office:value="7.3901555995431245" table:style-name="ce298">
            <text:p>7,4</text:p>
          </table:table-cell>
          <table:table-cell office:value-type="float" office:value="5.9449844225404718" table:style-name="ce298">
            <text:p>5,9</text:p>
          </table:table-cell>
          <table:table-cell office:value-type="float" office:value="0" table:style-name="ce298">
            <text:p>0,0</text:p>
          </table:table-cell>
          <table:table-cell office:value-type="float" office:value="7.7057735563731198" table:style-name="ce299">
            <text:p>7,71</text:p>
          </table:table-cell>
          <table:table-cell office:value-type="float" office:value="80.444644804339475" table:style-name="ce298">
            <text:p>80,4</text:p>
          </table:table-cell>
          <table:table-cell table:number-columns-repeated="16378"/>
        </table:table-row>
        <table:table-row table:style-name="ro7">
          <table:table-cell office:value-type="string" table:style-name="ce294">
            <text:p>Mendeko seme-alabarik ez duen guraso bakarra</text:p>
          </table:table-cell>
          <table:table-cell office:value-type="float" office:value="5.1600262372117189" table:style-name="ce298">
            <text:p>5,2</text:p>
          </table:table-cell>
          <table:table-cell office:value-type="float" office:value="5.0380070862726027" table:style-name="ce298">
            <text:p>5,0</text:p>
          </table:table-cell>
          <table:table-cell office:value-type="float" office:value="0.64840739116754342" table:style-name="ce298">
            <text:p>0,6</text:p>
          </table:table-cell>
          <table:table-cell office:value-type="float" office:value="9.1465840697618237" table:style-name="ce299">
            <text:p>9,15</text:p>
          </table:table-cell>
          <table:table-cell office:value-type="float" office:value="97.635299796362077" table:style-name="ce298">
            <text:p>97,6</text:p>
          </table:table-cell>
          <table:table-cell table:number-columns-repeated="16378"/>
        </table:table-row>
        <table:table-row table:style-name="ro7">
          <table:table-cell office:value-type="string" table:style-name="ce295">
            <text:p>NUKLEO ANITZEKOA</text:p>
          </table:table-cell>
          <table:table-cell office:value-type="float" office:value="17.783941413203301" table:style-name="ce300">
            <text:p>17,8</text:p>
          </table:table-cell>
          <table:table-cell office:value-type="float" office:value="17.783941413203301" table:style-name="ce300">
            <text:p>17,8</text:p>
          </table:table-cell>
          <table:table-cell office:value-type="float" office:value="0.46656174287240454" table:style-name="ce300">
            <text:p>0,5</text:p>
          </table:table-cell>
          <table:table-cell office:value-type="float" office:value="9.7784278587682696" table:style-name="ce301">
            <text:p>9,78</text:p>
          </table:table-cell>
          <table:table-cell office:value-type="float" office:value="100" table:style-name="ce300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94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7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996">
            <text:p><text:s/>3.TRAB.27.a taula</text:p>
            <text:p>Gaizki ordaindutako enplegua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97">
            <text:p>Motak</text:p>
          </table:table-cell>
          <table:table-cell office:value-type="string" table:number-columns-spanned="6" table:number-rows-spanned="1" table:style-name="ce736">
            <text:p/>
          </table:table-cell>
          <table:covered-table-cell table:number-columns-repeated="5"/>
          <table:table-cell office:value-type="string" table:style-name="ce302">
            <text:p/>
          </table:table-cell>
          <table:table-cell office:value-type="string" table:style-name="ce302">
            <text:p/>
          </table:table-cell>
          <table:table-cell office:value-type="string" table:style-name="ce302">
            <text:p/>
          </table:table-cell>
          <table:table-cell table:number-columns-repeated="16374"/>
        </table:table-row>
        <table:table-row table:style-name="ro17">
          <table:covered-table-cell/>
          <table:table-cell office:value-type="string" table:number-columns-spanned="6" table:number-rows-spanned="1" table:style-name="ce737">
            <text:p>Arazoei emandako garrantzia</text:p>
          </table:table-cell>
          <table:covered-table-cell table:number-columns-repeated="5"/>
          <table:table-cell office:value-type="string" table:style-name="ce303">
            <text:p>Arazoekin</text:p>
          </table:table-cell>
          <table:table-cell office:value-type="string" table:style-name="ce303">
            <text:p>Arazo larriekin</text:p>
          </table:table-cell>
          <table:table-cell office:value-type="string" table:style-name="ce303">
            <text:p>Arazo nagusia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303">
            <text:p>Txikia edo oso txikia</text:p>
          </table:table-cell>
          <table:table-cell office:value-type="string" table:style-name="ce303">
            <text:p>Nahikoa</text:p>
          </table:table-cell>
          <table:table-cell office:value-type="string" table:style-name="ce303">
            <text:p>Handia</text:p>
          </table:table-cell>
          <table:table-cell office:value-type="string" table:style-name="ce303">
            <text:p>Oso handia</text:p>
          </table:table-cell>
          <table:table-cell office:value-type="string" table:style-name="ce303">
            <text:p>Arazorik gabe</text:p>
          </table:table-cell>
          <table:table-cell office:value-type="string" table:style-name="ce303">
            <text:p>GUZTIRA</text:p>
          </table:table-cell>
          <table:table-cell office:value-type="string" table:number-columns-spanned="1" table:number-rows-spanned="2" table:style-name="ce998">
            <text:p>Abs.</text:p>
          </table:table-cell>
          <table:table-cell office:value-type="string" table:number-columns-spanned="1" table:number-rows-spanned="2" table:style-name="ce998">
            <text:p>Abs.</text:p>
          </table:table-cell>
          <table:table-cell office:value-type="string" table:style-name="ce30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covered-table-cell/>
          <table:covered-table-cell/>
          <table:table-cell office:value-type="string" table:style-name="ce30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GUZTIRA</text:p>
          </table:table-cell>
          <table:table-cell office:value-type="float" office:value="5866.1805510940458" table:style-name="ce308">
            <text:p>5.866</text:p>
          </table:table-cell>
          <table:table-cell office:value-type="float" office:value="21332.282007968999" table:style-name="ce308">
            <text:p>21.332</text:p>
          </table:table-cell>
          <table:table-cell office:value-type="float" office:value="30453.928717077291" table:style-name="ce308">
            <text:p>30.454</text:p>
          </table:table-cell>
          <table:table-cell office:value-type="float" office:value="29239.222359828498" table:style-name="ce308">
            <text:p>29.239</text:p>
          </table:table-cell>
          <table:table-cell office:value-type="float" office:value="776664.13159879367" table:style-name="ce308">
            <text:p>776.664</text:p>
          </table:table-cell>
          <table:table-cell office:value-type="float" office:value="863555.7452347615" table:style-name="ce308">
            <text:p>863.556</text:p>
          </table:table-cell>
          <table:table-cell office:value-type="float" office:value="86891.613635968781" table:style-name="ce308">
            <text:p>86.892</text:p>
          </table:table-cell>
          <table:table-cell office:value-type="float" office:value="59693.151076905793" table:style-name="ce308">
            <text:p>59.693</text:p>
          </table:table-cell>
          <table:table-cell office:value-type="float" office:value="18022.058468594347" table:style-name="ce308">
            <text:p>18.022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KIDE BAKARREKOAK</text:p>
          </table:table-cell>
          <table:table-cell office:value-type="float" office:value="824.15032822529406" table:style-name="ce309">
            <text:p>824</text:p>
          </table:table-cell>
          <table:table-cell office:value-type="float" office:value="2400.9542463440598" table:style-name="ce309">
            <text:p>2.401</text:p>
          </table:table-cell>
          <table:table-cell office:value-type="float" office:value="2708.2806453443923" table:style-name="ce309">
            <text:p>2.708</text:p>
          </table:table-cell>
          <table:table-cell office:value-type="float" office:value="2992.7776059889047" table:style-name="ce309">
            <text:p>2.993</text:p>
          </table:table-cell>
          <table:table-cell office:value-type="float" office:value="206709.73487434015" table:style-name="ce309">
            <text:p>206.710</text:p>
          </table:table-cell>
          <table:table-cell office:value-type="float" office:value="215635.89770024284" table:style-name="ce309">
            <text:p>215.636</text:p>
          </table:table-cell>
          <table:table-cell office:value-type="float" office:value="8926.1628259026511" table:style-name="ce309">
            <text:p>8.926</text:p>
          </table:table-cell>
          <table:table-cell office:value-type="float" office:value="5701.0582513332974" table:style-name="ce309">
            <text:p>5.701</text:p>
          </table:table-cell>
          <table:table-cell office:value-type="float" office:value="3062.9223275786208" table:style-name="ce309">
            <text:p>3.063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KIDE ANITZEKOAK, AHAIDETASUNIK GABE</text:p>
          </table:table-cell>
          <table:table-cell office:value-type="float" office:value="0" table:style-name="ce309">
            <text:p>0</text:p>
          </table:table-cell>
          <table:table-cell office:value-type="float" office:value="677.61955720543403" table:style-name="ce309">
            <text:p>678</text:p>
          </table:table-cell>
          <table:table-cell office:value-type="float" office:value="168.521688507905" table:style-name="ce309">
            <text:p>169</text:p>
          </table:table-cell>
          <table:table-cell office:value-type="float" office:value="751.46310169368007" table:style-name="ce309">
            <text:p>751</text:p>
          </table:table-cell>
          <table:table-cell office:value-type="float" office:value="14130.703839652364" table:style-name="ce309">
            <text:p>14.131</text:p>
          </table:table-cell>
          <table:table-cell office:value-type="float" office:value="15728.308187059381" table:style-name="ce309">
            <text:p>15.728</text:p>
          </table:table-cell>
          <table:table-cell office:value-type="float" office:value="1597.6043474070188" table:style-name="ce309">
            <text:p>1.598</text:p>
          </table:table-cell>
          <table:table-cell office:value-type="float" office:value="919.98479020158504" table:style-name="ce309">
            <text:p>920</text:p>
          </table:table-cell>
          <table:table-cell office:value-type="float" office:value="522.45233940302501" table:style-name="ce309">
            <text:p>522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FAMILIA, NUKLEORIK GABE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1401.1907294953071" table:style-name="ce309">
            <text:p>1.401</text:p>
          </table:table-cell>
          <table:table-cell office:value-type="float" office:value="479.80106965273603" table:style-name="ce309">
            <text:p>480</text:p>
          </table:table-cell>
          <table:table-cell office:value-type="float" office:value="13747.974506014511" table:style-name="ce309">
            <text:p>13.748</text:p>
          </table:table-cell>
          <table:table-cell office:value-type="float" office:value="15628.966305162552" table:style-name="ce309">
            <text:p>15.629</text:p>
          </table:table-cell>
          <table:table-cell office:value-type="float" office:value="1880.9917991480434" table:style-name="ce309">
            <text:p>1.881</text:p>
          </table:table-cell>
          <table:table-cell office:value-type="float" office:value="1880.9917991480434" table:style-name="ce309">
            <text:p>1.881</text:p>
          </table:table-cell>
          <table:table-cell office:value-type="float" office:value="0" table:style-name="ce30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NUKLEARRA, SEME-ALABARIK GABE</text:p>
          </table:table-cell>
          <table:table-cell office:value-type="float" office:value="1250.808866052133" table:style-name="ce309">
            <text:p>1.251</text:p>
          </table:table-cell>
          <table:table-cell office:value-type="float" office:value="2645.4096414127439" table:style-name="ce309">
            <text:p>2.645</text:p>
          </table:table-cell>
          <table:table-cell office:value-type="float" office:value="2486.8343626278561" table:style-name="ce309">
            <text:p>2.487</text:p>
          </table:table-cell>
          <table:table-cell office:value-type="float" office:value="3756.5580298143195" table:style-name="ce309">
            <text:p>3.757</text:p>
          </table:table-cell>
          <table:table-cell office:value-type="float" office:value="188510.58659974765" table:style-name="ce309">
            <text:p>188.511</text:p>
          </table:table-cell>
          <table:table-cell office:value-type="float" office:value="198650.19749965466" table:style-name="ce309">
            <text:p>198.650</text:p>
          </table:table-cell>
          <table:table-cell office:value-type="float" office:value="10139.610899907053" table:style-name="ce309">
            <text:p>10.140</text:p>
          </table:table-cell>
          <table:table-cell office:value-type="float" office:value="6243.3923924421752" table:style-name="ce309">
            <text:p>6.243</text:p>
          </table:table-cell>
          <table:table-cell office:value-type="float" office:value="3352.8987387314801" table:style-name="ce309">
            <text:p>3.353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Guraso ez diren ezkontideak</text:p>
          </table:table-cell>
          <table:table-cell office:value-type="float" office:value="943.655172827461" table:style-name="ce309">
            <text:p>944</text:p>
          </table:table-cell>
          <table:table-cell office:value-type="float" office:value="1597.4171009194579" table:style-name="ce309">
            <text:p>1.597</text:p>
          </table:table-cell>
          <table:table-cell office:value-type="float" office:value="2010.1525061554562" table:style-name="ce309">
            <text:p>2.010</text:p>
          </table:table-cell>
          <table:table-cell office:value-type="float" office:value="2660.9626827785569" table:style-name="ce309">
            <text:p>2.661</text:p>
          </table:table-cell>
          <table:table-cell office:value-type="float" office:value="37977.615727972887" table:style-name="ce309">
            <text:p>37.978</text:p>
          </table:table-cell>
          <table:table-cell office:value-type="float" office:value="45189.803190653816" table:style-name="ce309">
            <text:p>45.190</text:p>
          </table:table-cell>
          <table:table-cell office:value-type="float" office:value="7212.1874626809322" table:style-name="ce309">
            <text:p>7.212</text:p>
          </table:table-cell>
          <table:table-cell office:value-type="float" office:value="4671.1151889340126" table:style-name="ce309">
            <text:p>4.671</text:p>
          </table:table-cell>
          <table:table-cell office:value-type="float" office:value="2558.0747004888381" table:style-name="ce309">
            <text:p>2.558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Guraso izandako ezkontideak</text:p>
          </table:table-cell>
          <table:table-cell office:value-type="float" office:value="307.153693224672" table:style-name="ce309">
            <text:p>307</text:p>
          </table:table-cell>
          <table:table-cell office:value-type="float" office:value="1047.992540493286" table:style-name="ce309">
            <text:p>1.048</text:p>
          </table:table-cell>
          <table:table-cell office:value-type="float" office:value="476.6818564724" table:style-name="ce309">
            <text:p>477</text:p>
          </table:table-cell>
          <table:table-cell office:value-type="float" office:value="1095.5953470357631" table:style-name="ce309">
            <text:p>1.096</text:p>
          </table:table-cell>
          <table:table-cell office:value-type="float" office:value="150532.97087177439" table:style-name="ce309">
            <text:p>150.533</text:p>
          </table:table-cell>
          <table:table-cell office:value-type="float" office:value="153460.39430900049" table:style-name="ce309">
            <text:p>153.460</text:p>
          </table:table-cell>
          <table:table-cell office:value-type="float" office:value="2927.4234372261208" table:style-name="ce309">
            <text:p>2.927</text:p>
          </table:table-cell>
          <table:table-cell office:value-type="float" office:value="1572.2772035081632" table:style-name="ce309">
            <text:p>1.572</text:p>
          </table:table-cell>
          <table:table-cell office:value-type="float" office:value="794.82403824264202" table:style-name="ce309">
            <text:p>795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NUKLEARRA, SEME-ALABEKIN</text:p>
          </table:table-cell>
          <table:table-cell office:value-type="float" office:value="2617.0231067120712" table:style-name="ce309">
            <text:p>2.617</text:p>
          </table:table-cell>
          <table:table-cell office:value-type="float" office:value="12845.552366349144" table:style-name="ce309">
            <text:p>12.846</text:p>
          </table:table-cell>
          <table:table-cell office:value-type="float" office:value="17709.65753280327" table:style-name="ce309">
            <text:p>17.710</text:p>
          </table:table-cell>
          <table:table-cell office:value-type="float" office:value="14364.09149514612" table:style-name="ce309">
            <text:p>14.364</text:p>
          </table:table-cell>
          <table:table-cell office:value-type="float" office:value="261066.11575003542" table:style-name="ce309">
            <text:p>261.066</text:p>
          </table:table-cell>
          <table:table-cell office:value-type="float" office:value="308602.44025104545" table:style-name="ce309">
            <text:p>308.602</text:p>
          </table:table-cell>
          <table:table-cell office:value-type="float" office:value="47536.324501010611" table:style-name="ce309">
            <text:p>47.536</text:p>
          </table:table-cell>
          <table:table-cell office:value-type="float" office:value="32073.749027949383" table:style-name="ce309">
            <text:p>32.074</text:p>
          </table:table-cell>
          <table:table-cell office:value-type="float" office:value="8055.2634446936891" table:style-name="ce309">
            <text:p>8.055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Mendeko seme-alabak dituzten gurasoak</text:p>
          </table:table-cell>
          <table:table-cell office:value-type="float" office:value="2617.0231067120712" table:style-name="ce309">
            <text:p>2.617</text:p>
          </table:table-cell>
          <table:table-cell office:value-type="float" office:value="11499.250543739312" table:style-name="ce309">
            <text:p>11.499</text:p>
          </table:table-cell>
          <table:table-cell office:value-type="float" office:value="13559.921910749244" table:style-name="ce309">
            <text:p>13.560</text:p>
          </table:table-cell>
          <table:table-cell office:value-type="float" office:value="11120.367778748967" table:style-name="ce309">
            <text:p>11.120</text:p>
          </table:table-cell>
          <table:table-cell office:value-type="float" office:value="206908.30131921885" table:style-name="ce309">
            <text:p>206.908</text:p>
          </table:table-cell>
          <table:table-cell office:value-type="float" office:value="245704.8646591685" table:style-name="ce309">
            <text:p>245.705</text:p>
          </table:table-cell>
          <table:table-cell office:value-type="float" office:value="38796.5633399496" table:style-name="ce309">
            <text:p>38.797</text:p>
          </table:table-cell>
          <table:table-cell office:value-type="float" office:value="24680.2896894982" table:style-name="ce309">
            <text:p>24.680</text:p>
          </table:table-cell>
          <table:table-cell office:value-type="float" office:value="7020.7788633986775" table:style-name="ce309">
            <text:p>7.021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Mendeko seme-alabarik ez duten gurasoak</text:p>
          </table:table-cell>
          <table:table-cell office:value-type="float" office:value="0" table:style-name="ce309">
            <text:p>0</text:p>
          </table:table-cell>
          <table:table-cell office:value-type="float" office:value="1346.30182260983" table:style-name="ce309">
            <text:p>1.346</text:p>
          </table:table-cell>
          <table:table-cell office:value-type="float" office:value="4149.7356220540232" table:style-name="ce309">
            <text:p>4.150</text:p>
          </table:table-cell>
          <table:table-cell office:value-type="float" office:value="3243.7237163971563" table:style-name="ce309">
            <text:p>3.244</text:p>
          </table:table-cell>
          <table:table-cell office:value-type="float" office:value="54157.81443081647" table:style-name="ce309">
            <text:p>54.158</text:p>
          </table:table-cell>
          <table:table-cell office:value-type="float" office:value="62897.575591877481" table:style-name="ce309">
            <text:p>62.898</text:p>
          </table:table-cell>
          <table:table-cell office:value-type="float" office:value="8739.7611610610093" table:style-name="ce309">
            <text:p>8.740</text:p>
          </table:table-cell>
          <table:table-cell office:value-type="float" office:value="7393.4593384511791" table:style-name="ce309">
            <text:p>7.393</text:p>
          </table:table-cell>
          <table:table-cell office:value-type="float" office:value="1034.484581295012" table:style-name="ce309">
            <text:p>1.034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GURASO BAKARREKOA</text:p>
          </table:table-cell>
          <table:table-cell office:value-type="float" office:value="1174.1982501045459" table:style-name="ce309">
            <text:p>1.174</text:p>
          </table:table-cell>
          <table:table-cell office:value-type="float" office:value="2762.7461966576175" table:style-name="ce309">
            <text:p>2.763</text:p>
          </table:table-cell>
          <table:table-cell office:value-type="float" office:value="5427.1102294076454" table:style-name="ce309">
            <text:p>5.427</text:p>
          </table:table-cell>
          <table:table-cell office:value-type="float" office:value="4856.1074365427658" table:style-name="ce309">
            <text:p>4.856</text:p>
          </table:table-cell>
          <table:table-cell office:value-type="float" office:value="80827.774137091474" table:style-name="ce309">
            <text:p>80.828</text:p>
          </table:table-cell>
          <table:table-cell office:value-type="float" office:value="95047.936249804043" table:style-name="ce309">
            <text:p>95.048</text:p>
          </table:table-cell>
          <table:table-cell office:value-type="float" office:value="14220.162112712573" table:style-name="ce309">
            <text:p>14.220</text:p>
          </table:table-cell>
          <table:table-cell office:value-type="float" office:value="10283.217665950408" table:style-name="ce309">
            <text:p>10.283</text:p>
          </table:table-cell>
          <table:table-cell office:value-type="float" office:value="3028.5216181875344" table:style-name="ce309">
            <text:p>3.029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Mendeko seme-alabak dituen guraso bakarra</text:p>
          </table:table-cell>
          <table:table-cell office:value-type="float" office:value="790.64759091803387" table:style-name="ce309">
            <text:p>791</text:p>
          </table:table-cell>
          <table:table-cell office:value-type="float" office:value="1585.038588562476" table:style-name="ce309">
            <text:p>1.585</text:p>
          </table:table-cell>
          <table:table-cell office:value-type="float" office:value="2358.4386008300689" table:style-name="ce309">
            <text:p>2.358</text:p>
          </table:table-cell>
          <table:table-cell office:value-type="float" office:value="3061.8604366259688" table:style-name="ce309">
            <text:p>3.062</text:p>
          </table:table-cell>
          <table:table-cell office:value-type="float" office:value="41527.863109011785" table:style-name="ce309">
            <text:p>41.528</text:p>
          </table:table-cell>
          <table:table-cell office:value-type="float" office:value="49323.848325948347" table:style-name="ce309">
            <text:p>49.324</text:p>
          </table:table-cell>
          <table:table-cell office:value-type="float" office:value="7795.9852169365495" table:style-name="ce309">
            <text:p>7.796</text:p>
          </table:table-cell>
          <table:table-cell office:value-type="float" office:value="5420.2990374560395" table:style-name="ce309">
            <text:p>5.420</text:p>
          </table:table-cell>
          <table:table-cell office:value-type="float" office:value="2188.1938959857152" table:style-name="ce309">
            <text:p>2.188</text:p>
          </table:table-cell>
          <table:table-cell table:number-columns-repeated="16374"/>
        </table:table-row>
        <table:table-row table:style-name="ro7">
          <table:table-cell office:value-type="string" table:style-name="ce306">
            <text:p>Mendeko seme-alabarik ez duen guraso bakarra</text:p>
          </table:table-cell>
          <table:table-cell office:value-type="float" office:value="383.55065918651195" table:style-name="ce309">
            <text:p>384</text:p>
          </table:table-cell>
          <table:table-cell office:value-type="float" office:value="1177.7076080951419" table:style-name="ce309">
            <text:p>1.178</text:p>
          </table:table-cell>
          <table:table-cell office:value-type="float" office:value="3068.6716285775756" table:style-name="ce309">
            <text:p>3.069</text:p>
          </table:table-cell>
          <table:table-cell office:value-type="float" office:value="1794.246999916797" table:style-name="ce309">
            <text:p>1.794</text:p>
          </table:table-cell>
          <table:table-cell office:value-type="float" office:value="39299.911028079659" table:style-name="ce309">
            <text:p>39.300</text:p>
          </table:table-cell>
          <table:table-cell office:value-type="float" office:value="45724.087923855695" table:style-name="ce309">
            <text:p>45.724</text:p>
          </table:table-cell>
          <table:table-cell office:value-type="float" office:value="6424.176895776025" table:style-name="ce309">
            <text:p>6.424</text:p>
          </table:table-cell>
          <table:table-cell office:value-type="float" office:value="4862.9186284943726" table:style-name="ce309">
            <text:p>4.863</text:p>
          </table:table-cell>
          <table:table-cell office:value-type="float" office:value="840.32772220182005" table:style-name="ce309">
            <text:p>840</text:p>
          </table:table-cell>
          <table:table-cell table:number-columns-repeated="16374"/>
        </table:table-row>
        <table:table-row table:style-name="ro7">
          <table:table-cell office:value-type="string" table:style-name="ce307">
            <text:p>NUKLEO ANITZE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552.333528890916" table:style-name="ce310">
            <text:p>552</text:p>
          </table:table-cell>
          <table:table-cell office:value-type="float" office:value="2038.423620989978" table:style-name="ce310">
            <text:p>2.038</text:p>
          </table:table-cell>
          <table:table-cell office:value-type="float" office:value="11671.241891913032" table:style-name="ce310">
            <text:p>11.671</text:p>
          </table:table-cell>
          <table:table-cell office:value-type="float" office:value="14261.999041793928" table:style-name="ce310">
            <text:p>14.262</text:p>
          </table:table-cell>
          <table:table-cell office:value-type="float" office:value="2590.7571498808938" table:style-name="ce310">
            <text:p>2.591</text:p>
          </table:table-cell>
          <table:table-cell office:value-type="float" office:value="2590.7571498808938" table:style-name="ce310">
            <text:p>2.591</text:p>
          </table:table-cell>
          <table:table-cell office:value-type="float" office:value="0" table:style-name="ce31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95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7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000">
            <text:p><text:s/>3.TRAB.27.b taula</text:p>
            <text:p>Pertsonak Gaizki ordaindutako enplegua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01">
            <text:p>Motak</text:p>
          </table:table-cell>
          <table:table-cell office:value-type="string" table:number-columns-spanned="6" table:number-rows-spanned="1" table:style-name="ce744">
            <text:p/>
          </table:table-cell>
          <table:covered-table-cell table:number-columns-repeated="5"/>
          <table:table-cell office:value-type="string" table:style-name="ce311">
            <text:p/>
          </table:table-cell>
          <table:table-cell office:value-type="string" table:style-name="ce311">
            <text:p/>
          </table:table-cell>
          <table:table-cell office:value-type="string" table:style-name="ce311">
            <text:p/>
          </table:table-cell>
          <table:table-cell table:number-columns-repeated="16374"/>
        </table:table-row>
        <table:table-row table:style-name="ro17">
          <table:covered-table-cell/>
          <table:table-cell office:value-type="string" table:number-columns-spanned="6" table:number-rows-spanned="1" table:style-name="ce745">
            <text:p>Arazoei emandako garrantzia</text:p>
          </table:table-cell>
          <table:covered-table-cell table:number-columns-repeated="5"/>
          <table:table-cell office:value-type="string" table:style-name="ce312">
            <text:p>Arazoekin</text:p>
          </table:table-cell>
          <table:table-cell office:value-type="string" table:style-name="ce312">
            <text:p>Arazo larriekin</text:p>
          </table:table-cell>
          <table:table-cell office:value-type="string" table:style-name="ce312">
            <text:p>Arazo nagusia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312">
            <text:p>Txikia edo oso txikia</text:p>
          </table:table-cell>
          <table:table-cell office:value-type="string" table:style-name="ce312">
            <text:p>Nahikoa</text:p>
          </table:table-cell>
          <table:table-cell office:value-type="string" table:style-name="ce312">
            <text:p>Handia</text:p>
          </table:table-cell>
          <table:table-cell office:value-type="string" table:style-name="ce312">
            <text:p>Oso handia</text:p>
          </table:table-cell>
          <table:table-cell office:value-type="string" table:style-name="ce312">
            <text:p>Arazorik gabe</text:p>
          </table:table-cell>
          <table:table-cell office:value-type="string" table:style-name="ce312">
            <text:p>GUZTIRA</text:p>
          </table:table-cell>
          <table:table-cell office:value-type="string" table:number-columns-spanned="1" table:number-rows-spanned="2" table:style-name="ce1002">
            <text:p>Abs.</text:p>
          </table:table-cell>
          <table:table-cell office:value-type="string" table:number-columns-spanned="1" table:number-rows-spanned="2" table:style-name="ce1002">
            <text:p>Abs.</text:p>
          </table:table-cell>
          <table:table-cell office:value-type="string" table:style-name="ce31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covered-table-cell/>
          <table:covered-table-cell/>
          <table:table-cell office:value-type="string" table:style-name="ce31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14">
            <text:p>GUZTIRA</text:p>
          </table:table-cell>
          <table:table-cell office:value-type="float" office:value="16133.521299096561" table:style-name="ce317">
            <text:p>16.134</text:p>
          </table:table-cell>
          <table:table-cell office:value-type="float" office:value="64432.439505337446" table:style-name="ce317">
            <text:p>64.432</text:p>
          </table:table-cell>
          <table:table-cell office:value-type="float" office:value="95178.942972369216" table:style-name="ce317">
            <text:p>95.179</text:p>
          </table:table-cell>
          <table:table-cell office:value-type="float" office:value="88828.655886101202" table:style-name="ce317">
            <text:p>88.829</text:p>
          </table:table-cell>
          <table:table-cell office:value-type="float" office:value="1842129.445439467" table:style-name="ce317">
            <text:p>1.842.129</text:p>
          </table:table-cell>
          <table:table-cell office:value-type="float" office:value="2106703.0051023746" table:style-name="ce317">
            <text:p>2.106.703</text:p>
          </table:table-cell>
          <table:table-cell office:value-type="float" office:value="264573.55966290418" table:style-name="ce317">
            <text:p>264.574</text:p>
          </table:table-cell>
          <table:table-cell office:value-type="float" office:value="184007.59885847048" table:style-name="ce317">
            <text:p>184.008</text:p>
          </table:table-cell>
          <table:table-cell office:value-type="float" office:value="45810.117151836872" table:style-name="ce317">
            <text:p>45.810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KIDE BAKARREKOAK</text:p>
          </table:table-cell>
          <table:table-cell office:value-type="float" office:value="824.15032822529406" table:style-name="ce318">
            <text:p>824</text:p>
          </table:table-cell>
          <table:table-cell office:value-type="float" office:value="2400.9542463440598" table:style-name="ce318">
            <text:p>2.401</text:p>
          </table:table-cell>
          <table:table-cell office:value-type="float" office:value="2708.2806453443923" table:style-name="ce318">
            <text:p>2.708</text:p>
          </table:table-cell>
          <table:table-cell office:value-type="float" office:value="2992.7776059889047" table:style-name="ce318">
            <text:p>2.993</text:p>
          </table:table-cell>
          <table:table-cell office:value-type="float" office:value="206709.73487434015" table:style-name="ce318">
            <text:p>206.710</text:p>
          </table:table-cell>
          <table:table-cell office:value-type="float" office:value="215635.89770024284" table:style-name="ce318">
            <text:p>215.636</text:p>
          </table:table-cell>
          <table:table-cell office:value-type="float" office:value="8926.1628259026511" table:style-name="ce318">
            <text:p>8.926</text:p>
          </table:table-cell>
          <table:table-cell office:value-type="float" office:value="5701.0582513332974" table:style-name="ce318">
            <text:p>5.701</text:p>
          </table:table-cell>
          <table:table-cell office:value-type="float" office:value="3062.9223275786208" table:style-name="ce318">
            <text:p>3.063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KIDE ANITZEKOAK, AHAIDETASUNIK GABE</text:p>
          </table:table-cell>
          <table:table-cell office:value-type="float" office:value="0" table:style-name="ce318">
            <text:p>0</text:p>
          </table:table-cell>
          <table:table-cell office:value-type="float" office:value="677.61955720543403" table:style-name="ce318">
            <text:p>678</text:p>
          </table:table-cell>
          <table:table-cell office:value-type="float" office:value="168.521688507905" table:style-name="ce318">
            <text:p>169</text:p>
          </table:table-cell>
          <table:table-cell office:value-type="float" office:value="751.46310169368007" table:style-name="ce318">
            <text:p>751</text:p>
          </table:table-cell>
          <table:table-cell office:value-type="float" office:value="14130.703839652364" table:style-name="ce318">
            <text:p>14.131</text:p>
          </table:table-cell>
          <table:table-cell office:value-type="float" office:value="15728.308187059381" table:style-name="ce318">
            <text:p>15.728</text:p>
          </table:table-cell>
          <table:table-cell office:value-type="float" office:value="1597.6043474070188" table:style-name="ce318">
            <text:p>1.598</text:p>
          </table:table-cell>
          <table:table-cell office:value-type="float" office:value="919.98479020158504" table:style-name="ce318">
            <text:p>920</text:p>
          </table:table-cell>
          <table:table-cell office:value-type="float" office:value="522.45233940302501" table:style-name="ce318">
            <text:p>522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FAMILIA, NUKLEORIK GABE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3245.5088513755913" table:style-name="ce318">
            <text:p>3.246</text:p>
          </table:table-cell>
          <table:table-cell office:value-type="float" office:value="959.60213930547206" table:style-name="ce318">
            <text:p>960</text:p>
          </table:table-cell>
          <table:table-cell office:value-type="float" office:value="28672.430286175015" table:style-name="ce318">
            <text:p>28.672</text:p>
          </table:table-cell>
          <table:table-cell office:value-type="float" office:value="32877.541276856085" table:style-name="ce318">
            <text:p>32.878</text:p>
          </table:table-cell>
          <table:table-cell office:value-type="float" office:value="4205.1109906810634" table:style-name="ce318">
            <text:p>4.205</text:p>
          </table:table-cell>
          <table:table-cell office:value-type="float" office:value="4205.1109906810634" table:style-name="ce318">
            <text:p>4.205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NUKLEARRA, SEME-ALABARIK GABE</text:p>
          </table:table-cell>
          <table:table-cell office:value-type="float" office:value="2501.617732104266" table:style-name="ce318">
            <text:p>2.502</text:p>
          </table:table-cell>
          <table:table-cell office:value-type="float" office:value="5290.8192828254887" table:style-name="ce318">
            <text:p>5.291</text:p>
          </table:table-cell>
          <table:table-cell office:value-type="float" office:value="5067.2263973545114" table:style-name="ce318">
            <text:p>5.067</text:p>
          </table:table-cell>
          <table:table-cell office:value-type="float" office:value="7513.1160596286391" table:style-name="ce318">
            <text:p>7.513</text:p>
          </table:table-cell>
          <table:table-cell office:value-type="float" office:value="389618.23483052669" table:style-name="ce318">
            <text:p>389.618</text:p>
          </table:table-cell>
          <table:table-cell office:value-type="float" office:value="409991.01430243975" table:style-name="ce318">
            <text:p>409.991</text:p>
          </table:table-cell>
          <table:table-cell office:value-type="float" office:value="20372.779471912901" table:style-name="ce318">
            <text:p>20.373</text:p>
          </table:table-cell>
          <table:table-cell office:value-type="float" office:value="12580.342456983153" table:style-name="ce318">
            <text:p>12.580</text:p>
          </table:table-cell>
          <table:table-cell office:value-type="float" office:value="6799.3551495617594" table:style-name="ce318">
            <text:p>6.799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Guraso ez diren ezkontideak</text:p>
          </table:table-cell>
          <table:table-cell office:value-type="float" office:value="1887.3103456549218" table:style-name="ce318">
            <text:p>1.887</text:p>
          </table:table-cell>
          <table:table-cell office:value-type="float" office:value="3194.8342018389158" table:style-name="ce318">
            <text:p>3.195</text:p>
          </table:table-cell>
          <table:table-cell office:value-type="float" office:value="4020.3050123109115" table:style-name="ce318">
            <text:p>4.020</text:p>
          </table:table-cell>
          <table:table-cell office:value-type="float" office:value="5321.9253655571138" table:style-name="ce318">
            <text:p>5.322</text:p>
          </table:table-cell>
          <table:table-cell office:value-type="float" office:value="78392.790665103545" table:style-name="ce318">
            <text:p>78.393</text:p>
          </table:table-cell>
          <table:table-cell office:value-type="float" office:value="92817.165590465331" table:style-name="ce318">
            <text:p>92.817</text:p>
          </table:table-cell>
          <table:table-cell office:value-type="float" office:value="14424.374925361863" table:style-name="ce318">
            <text:p>14.424</text:p>
          </table:table-cell>
          <table:table-cell office:value-type="float" office:value="9342.2303778680252" table:style-name="ce318">
            <text:p>9.342</text:p>
          </table:table-cell>
          <table:table-cell office:value-type="float" office:value="5116.1494009776761" table:style-name="ce318">
            <text:p>5.116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Guraso izandako ezkontideak</text:p>
          </table:table-cell>
          <table:table-cell office:value-type="float" office:value="614.30738644934399" table:style-name="ce318">
            <text:p>614</text:p>
          </table:table-cell>
          <table:table-cell office:value-type="float" office:value="2095.9850809865725" table:style-name="ce318">
            <text:p>2.096</text:p>
          </table:table-cell>
          <table:table-cell office:value-type="float" office:value="1046.9213850436001" table:style-name="ce318">
            <text:p>1.047</text:p>
          </table:table-cell>
          <table:table-cell office:value-type="float" office:value="2191.1906940715257" table:style-name="ce318">
            <text:p>2.191</text:p>
          </table:table-cell>
          <table:table-cell office:value-type="float" office:value="311225.44416542264" table:style-name="ce318">
            <text:p>311.225</text:p>
          </table:table-cell>
          <table:table-cell office:value-type="float" office:value="317173.84871197399" table:style-name="ce318">
            <text:p>317.174</text:p>
          </table:table-cell>
          <table:table-cell office:value-type="float" office:value="5948.4045465510426" table:style-name="ce318">
            <text:p>5.948</text:p>
          </table:table-cell>
          <table:table-cell office:value-type="float" office:value="3238.1120791151252" table:style-name="ce318">
            <text:p>3.238</text:p>
          </table:table-cell>
          <table:table-cell office:value-type="float" office:value="1683.2057485840842" table:style-name="ce318">
            <text:p>1.683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NUKLEARRA, SEME-ALABEKIN</text:p>
          </table:table-cell>
          <table:table-cell office:value-type="float" office:value="9963.6242052205525" table:style-name="ce318">
            <text:p>9.964</text:p>
          </table:table-cell>
          <table:table-cell office:value-type="float" office:value="49242.750655717427" table:style-name="ce318">
            <text:p>49.243</text:p>
          </table:table-cell>
          <table:table-cell office:value-type="float" office:value="66977.784293014731" table:style-name="ce318">
            <text:p>66.978</text:p>
          </table:table-cell>
          <table:table-cell office:value-type="float" office:value="53788.236436644387" table:style-name="ce318">
            <text:p>53.788</text:p>
          </table:table-cell>
          <table:table-cell office:value-type="float" office:value="948770.50847709982" table:style-name="ce318">
            <text:p>948.771</text:p>
          </table:table-cell>
          <table:table-cell office:value-type="float" office:value="1128742.9040677005" table:style-name="ce318">
            <text:p>1.128.743</text:p>
          </table:table-cell>
          <table:table-cell office:value-type="float" office:value="179972.39559059683" table:style-name="ce318">
            <text:p>179.972</text:p>
          </table:table-cell>
          <table:table-cell office:value-type="float" office:value="120766.02072965915" table:style-name="ce318">
            <text:p>120.766</text:p>
          </table:table-cell>
          <table:table-cell office:value-type="float" office:value="28290.049727162921" table:style-name="ce318">
            <text:p>28.290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Mendeko seme-alabak dituzten gurasoak</text:p>
          </table:table-cell>
          <table:table-cell office:value-type="float" office:value="9963.6242052205525" table:style-name="ce318">
            <text:p>9.964</text:p>
          </table:table-cell>
          <table:table-cell office:value-type="float" office:value="44624.676416371745" table:style-name="ce318">
            <text:p>44.625</text:p>
          </table:table-cell>
          <table:table-cell office:value-type="float" office:value="52818.044980633342" table:style-name="ce318">
            <text:p>52.818</text:p>
          </table:table-cell>
          <table:table-cell office:value-type="float" office:value="41988.419914584309" table:style-name="ce318">
            <text:p>41.988</text:p>
          </table:table-cell>
          <table:table-cell office:value-type="float" office:value="771041.19963270926" table:style-name="ce318">
            <text:p>771.041</text:p>
          </table:table-cell>
          <table:table-cell office:value-type="float" office:value="920435.9651495195" table:style-name="ce318">
            <text:p>920.436</text:p>
          </table:table-cell>
          <table:table-cell office:value-type="float" office:value="149394.76551680997" table:style-name="ce318">
            <text:p>149.395</text:p>
          </table:table-cell>
          <table:table-cell office:value-type="float" office:value="94806.464895217636" table:style-name="ce318">
            <text:p>94.806</text:p>
          </table:table-cell>
          <table:table-cell office:value-type="float" office:value="24750.586779262572" table:style-name="ce318">
            <text:p>24.751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Mendeko seme-alabarik ez duten gurasoak</text:p>
          </table:table-cell>
          <table:table-cell office:value-type="float" office:value="0" table:style-name="ce318">
            <text:p>0</text:p>
          </table:table-cell>
          <table:table-cell office:value-type="float" office:value="4618.0742393456758" table:style-name="ce318">
            <text:p>4.618</text:p>
          </table:table-cell>
          <table:table-cell office:value-type="float" office:value="14159.739312381382" table:style-name="ce318">
            <text:p>14.160</text:p>
          </table:table-cell>
          <table:table-cell office:value-type="float" office:value="11799.816522060113" table:style-name="ce318">
            <text:p>11.800</text:p>
          </table:table-cell>
          <table:table-cell office:value-type="float" office:value="177729.30884439277" table:style-name="ce318">
            <text:p>177.729</text:p>
          </table:table-cell>
          <table:table-cell office:value-type="float" office:value="208306.93891817992" table:style-name="ce318">
            <text:p>208.307</text:p>
          </table:table-cell>
          <table:table-cell office:value-type="float" office:value="30577.630073787142" table:style-name="ce318">
            <text:p>30.578</text:p>
          </table:table-cell>
          <table:table-cell office:value-type="float" office:value="25959.555834441471" table:style-name="ce318">
            <text:p>25.960</text:p>
          </table:table-cell>
          <table:table-cell office:value-type="float" office:value="3539.4629479003479" table:style-name="ce318">
            <text:p>3.539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GURASO BAKARREKOA</text:p>
          </table:table-cell>
          <table:table-cell office:value-type="float" office:value="2844.1290335464555" table:style-name="ce318">
            <text:p>2.844</text:p>
          </table:table-cell>
          <table:table-cell office:value-type="float" office:value="6820.2957632450716" table:style-name="ce318">
            <text:p>6.820</text:p>
          </table:table-cell>
          <table:table-cell office:value-type="float" office:value="14028.054080159309" table:style-name="ce318">
            <text:p>14.028</text:p>
          </table:table-cell>
          <table:table-cell office:value-type="float" office:value="12097.155555955607" table:style-name="ce318">
            <text:p>12.097</text:p>
          </table:table-cell>
          <table:table-cell office:value-type="float" office:value="195929.30359274955" table:style-name="ce318">
            <text:p>195.929</text:p>
          </table:table-cell>
          <table:table-cell office:value-type="float" office:value="231718.93802565621" table:style-name="ce318">
            <text:p>231.719</text:p>
          </table:table-cell>
          <table:table-cell office:value-type="float" office:value="35789.634432906467" table:style-name="ce318">
            <text:p>35.790</text:p>
          </table:table-cell>
          <table:table-cell office:value-type="float" office:value="26125.209636114923" table:style-name="ce318">
            <text:p>26.125</text:p>
          </table:table-cell>
          <table:table-cell office:value-type="float" office:value="7135.3376081305387" table:style-name="ce318">
            <text:p>7.135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Mendeko seme-alabak dituen guraso bakarra</text:p>
          </table:table-cell>
          <table:table-cell office:value-type="float" office:value="1950.7109130749523" table:style-name="ce318">
            <text:p>1.951</text:p>
          </table:table-cell>
          <table:table-cell office:value-type="float" office:value="4012.5075873917913" table:style-name="ce318">
            <text:p>4.013</text:p>
          </table:table-cell>
          <table:table-cell office:value-type="float" office:value="7485.789640946422" table:style-name="ce318">
            <text:p>7.486</text:p>
          </table:table-cell>
          <table:table-cell office:value-type="float" office:value="7319.3840339071367" table:style-name="ce318">
            <text:p>7.319</text:p>
          </table:table-cell>
          <table:table-cell office:value-type="float" office:value="106021.51057736782" table:style-name="ce318">
            <text:p>106.022</text:p>
          </table:table-cell>
          <table:table-cell office:value-type="float" office:value="126789.90275268801" table:style-name="ce318">
            <text:p>126.790</text:p>
          </table:table-cell>
          <table:table-cell office:value-type="float" office:value="20768.392175320296" table:style-name="ce318">
            <text:p>20.768</text:p>
          </table:table-cell>
          <table:table-cell office:value-type="float" office:value="14805.173674853557" table:style-name="ce318">
            <text:p>14.805</text:p>
          </table:table-cell>
          <table:table-cell office:value-type="float" office:value="5454.6821637268986" table:style-name="ce318">
            <text:p>5.455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Mendeko seme-alabarik ez duen guraso bakarra</text:p>
          </table:table-cell>
          <table:table-cell office:value-type="float" office:value="893.41812047150404" table:style-name="ce318">
            <text:p>893</text:p>
          </table:table-cell>
          <table:table-cell office:value-type="float" office:value="2807.7881758532794" table:style-name="ce318">
            <text:p>2.808</text:p>
          </table:table-cell>
          <table:table-cell office:value-type="float" office:value="6542.2644392128914" table:style-name="ce318">
            <text:p>6.542</text:p>
          </table:table-cell>
          <table:table-cell office:value-type="float" office:value="4777.7715220484743" table:style-name="ce318">
            <text:p>4.778</text:p>
          </table:table-cell>
          <table:table-cell office:value-type="float" office:value="89907.793015381452" table:style-name="ce318">
            <text:p>89.908</text:p>
          </table:table-cell>
          <table:table-cell office:value-type="float" office:value="104929.03527296749" table:style-name="ce318">
            <text:p>104.929</text:p>
          </table:table-cell>
          <table:table-cell office:value-type="float" office:value="15021.242257586147" table:style-name="ce318">
            <text:p>15.021</text:p>
          </table:table-cell>
          <table:table-cell office:value-type="float" office:value="11320.035961261359" table:style-name="ce318">
            <text:p>11.320</text:p>
          </table:table-cell>
          <table:table-cell office:value-type="float" office:value="1680.6554444036399" table:style-name="ce318">
            <text:p>1.681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NUKLEO ANITZEKOA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2983.5670166128202" table:style-name="ce319">
            <text:p>2.984</text:p>
          </table:table-cell>
          <table:table-cell office:value-type="float" office:value="10726.304986884488" table:style-name="ce319">
            <text:p>10.726</text:p>
          </table:table-cell>
          <table:table-cell office:value-type="float" office:value="58298.52953891713" table:style-name="ce319">
            <text:p>58.299</text:p>
          </table:table-cell>
          <table:table-cell office:value-type="float" office:value="72008.401542414402" table:style-name="ce319">
            <text:p>72.008</text:p>
          </table:table-cell>
          <table:table-cell office:value-type="float" office:value="13709.872003497314" table:style-name="ce319">
            <text:p>13.710</text:p>
          </table:table-cell>
          <table:table-cell office:value-type="float" office:value="13709.872003497314" table:style-name="ce319">
            <text:p>13.71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99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7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004">
            <text:p><text:s/>3.TRAB.27.c taula</text:p>
            <text:p>Gaizki ordaindutako enplegua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05">
            <text:p>Motak</text:p>
          </table:table-cell>
          <table:table-cell office:value-type="string" table:number-columns-spanned="6" table:number-rows-spanned="1" table:style-name="ce752">
            <text:p/>
          </table:table-cell>
          <table:covered-table-cell table:number-columns-repeated="5"/>
          <table:table-cell office:value-type="string" table:style-name="ce320">
            <text:p/>
          </table:table-cell>
          <table:table-cell office:value-type="string" table:style-name="ce320">
            <text:p/>
          </table:table-cell>
          <table:table-cell office:value-type="string" table:style-name="ce320">
            <text:p/>
          </table:table-cell>
          <table:table-cell table:number-columns-repeated="16374"/>
        </table:table-row>
        <table:table-row table:style-name="ro17">
          <table:covered-table-cell/>
          <table:table-cell office:value-type="string" table:number-columns-spanned="6" table:number-rows-spanned="1" table:style-name="ce753">
            <text:p>Arazoei emandako garrantzia</text:p>
          </table:table-cell>
          <table:covered-table-cell table:number-columns-repeated="5"/>
          <table:table-cell office:value-type="string" table:style-name="ce321">
            <text:p>Arazoekin</text:p>
          </table:table-cell>
          <table:table-cell office:value-type="string" table:style-name="ce321">
            <text:p>Arazo larriekin</text:p>
          </table:table-cell>
          <table:table-cell office:value-type="string" table:style-name="ce321">
            <text:p>Arazo nagusia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321">
            <text:p>Txikia edo oso txikia</text:p>
          </table:table-cell>
          <table:table-cell office:value-type="string" table:style-name="ce321">
            <text:p>Nahikoa</text:p>
          </table:table-cell>
          <table:table-cell office:value-type="string" table:style-name="ce321">
            <text:p>Handia</text:p>
          </table:table-cell>
          <table:table-cell office:value-type="string" table:style-name="ce321">
            <text:p>Oso handia</text:p>
          </table:table-cell>
          <table:table-cell office:value-type="string" table:style-name="ce321">
            <text:p>Arazorik gabe</text:p>
          </table:table-cell>
          <table:table-cell office:value-type="string" table:style-name="ce321">
            <text:p>GUZTIRA</text:p>
          </table:table-cell>
          <table:table-cell office:value-type="string" table:number-columns-spanned="1" table:number-rows-spanned="2" table:style-name="ce1006">
            <text:p>% ber.</text:p>
          </table:table-cell>
          <table:table-cell office:value-type="string" table:number-columns-spanned="1" table:number-rows-spanned="2" table:style-name="ce1006">
            <text:p>% ber.</text:p>
          </table:table-cell>
          <table:table-cell office:value-type="string" table:style-name="ce32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22">
            <text:p>% ber.</text:p>
          </table:table-cell>
          <table:table-cell office:value-type="string" table:style-name="ce322">
            <text:p>% ber.</text:p>
          </table:table-cell>
          <table:table-cell office:value-type="string" table:style-name="ce322">
            <text:p>% ber.</text:p>
          </table:table-cell>
          <table:table-cell office:value-type="string" table:style-name="ce322">
            <text:p>% ber.</text:p>
          </table:table-cell>
          <table:table-cell office:value-type="string" table:style-name="ce322">
            <text:p>% ber.</text:p>
          </table:table-cell>
          <table:table-cell office:value-type="string" table:style-name="ce322">
            <text:p>% ber.</text:p>
          </table:table-cell>
          <table:covered-table-cell/>
          <table:covered-table-cell/>
          <table:table-cell office:value-type="string" table:style-name="ce322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323">
            <text:p>GUZTIRA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KIDE BAKARREKOAK</text:p>
          </table:table-cell>
          <table:table-cell office:value-type="float" office:value="14.049181082085678" table:style-name="ce327">
            <text:p>14,0</text:p>
          </table:table-cell>
          <table:table-cell office:value-type="float" office:value="11.255027687366718" table:style-name="ce327">
            <text:p>11,3</text:p>
          </table:table-cell>
          <table:table-cell office:value-type="float" office:value="8.8930419142463606" table:style-name="ce327">
            <text:p>8,9</text:p>
          </table:table-cell>
          <table:table-cell office:value-type="float" office:value="10.235489744421708" table:style-name="ce327">
            <text:p>10,2</text:p>
          </table:table-cell>
          <table:table-cell office:value-type="float" office:value="26.615074195433749" table:style-name="ce327">
            <text:p>26,6</text:p>
          </table:table-cell>
          <table:table-cell office:value-type="float" office:value="24.970698057439389" table:style-name="ce327">
            <text:p>25,0</text:p>
          </table:table-cell>
          <table:table-cell office:value-type="float" office:value="10.272755277970424" table:style-name="ce327">
            <text:p>10,3</text:p>
          </table:table-cell>
          <table:table-cell office:value-type="float" office:value="9.5506069766501813" table:style-name="ce327">
            <text:p>9,6</text:p>
          </table:table-cell>
          <table:table-cell office:value-type="float" office:value="16.995407782724374" table:style-name="ce327">
            <text:p>17,0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KIDE ANITZEKOAK, AHAIDETASUNIK GABE</text:p>
          </table:table-cell>
          <table:table-cell office:value-type="float" office:value="0" table:style-name="ce327">
            <text:p>0,0</text:p>
          </table:table-cell>
          <table:table-cell office:value-type="float" office:value="3.1764982150165602" table:style-name="ce327">
            <text:p>3,2</text:p>
          </table:table-cell>
          <table:table-cell office:value-type="float" office:value="0.55336600434545924" table:style-name="ce327">
            <text:p>0,6</text:p>
          </table:table-cell>
          <table:table-cell office:value-type="float" office:value="2.5700515986571122" table:style-name="ce327">
            <text:p>2,6</text:p>
          </table:table-cell>
          <table:table-cell office:value-type="float" office:value="1.8194098664713347" table:style-name="ce327">
            <text:p>1,8</text:p>
          </table:table-cell>
          <table:table-cell office:value-type="float" office:value="1.8213425449197342" table:style-name="ce327">
            <text:p>1,8</text:p>
          </table:table-cell>
          <table:table-cell office:value-type="float" office:value="1.8386174229657655" table:style-name="ce327">
            <text:p>1,8</text:p>
          </table:table-cell>
          <table:table-cell office:value-type="float" office:value="1.5411898578051622" table:style-name="ce327">
            <text:p>1,5</text:p>
          </table:table-cell>
          <table:table-cell office:value-type="float" office:value="2.8989604062902274" table:style-name="ce327">
            <text:p>2,9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FAMILIA, NUKLEORIK GABE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4.6010179590049995" table:style-name="ce327">
            <text:p>4,6</text:p>
          </table:table-cell>
          <table:table-cell office:value-type="float" office:value="1.6409501721630271" table:style-name="ce327">
            <text:p>1,6</text:p>
          </table:table-cell>
          <table:table-cell office:value-type="float" office:value="1.7701312506493334" table:style-name="ce327">
            <text:p>1,8</text:p>
          </table:table-cell>
          <table:table-cell office:value-type="float" office:value="1.8098387268460299" table:style-name="ce327">
            <text:p>1,8</text:p>
          </table:table-cell>
          <table:table-cell office:value-type="float" office:value="2.1647564367125609" table:style-name="ce327">
            <text:p>2,2</text:p>
          </table:table-cell>
          <table:table-cell office:value-type="float" office:value="3.151101533783438" table:style-name="ce327">
            <text:p>3,2</text:p>
          </table:table-cell>
          <table:table-cell office:value-type="float" office:value="0" table:style-name="ce3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NUKLEARRA, SEME-ALABARIK GABE</text:p>
          </table:table-cell>
          <table:table-cell office:value-type="float" office:value="21.322372456109562" table:style-name="ce327">
            <text:p>21,3</text:p>
          </table:table-cell>
          <table:table-cell office:value-type="float" office:value="12.400968824734788" table:style-name="ce327">
            <text:p>12,4</text:p>
          </table:table-cell>
          <table:table-cell office:value-type="float" office:value="8.1658901409109266" table:style-name="ce327">
            <text:p>8,2</text:p>
          </table:table-cell>
          <table:table-cell office:value-type="float" office:value="12.847667368115168" table:style-name="ce327">
            <text:p>12,8</text:p>
          </table:table-cell>
          <table:table-cell office:value-type="float" office:value="24.27182857172652" table:style-name="ce327">
            <text:p>24,3</text:p>
          </table:table-cell>
          <table:table-cell office:value-type="float" office:value="23.003749161051637" table:style-name="ce327">
            <text:p>23,0</text:p>
          </table:table-cell>
          <table:table-cell office:value-type="float" office:value="11.669262976731924" table:style-name="ce327">
            <text:p>11,7</text:p>
          </table:table-cell>
          <table:table-cell office:value-type="float" office:value="10.459143603256072" table:style-name="ce327">
            <text:p>10,5</text:p>
          </table:table-cell>
          <table:table-cell office:value-type="float" office:value="18.604416052552036" table:style-name="ce327">
            <text:p>18,6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Guraso ez diren ezkontideak</text:p>
          </table:table-cell>
          <table:table-cell office:value-type="float" office:value="16.086364280953966" table:style-name="ce327">
            <text:p>16,1</text:p>
          </table:table-cell>
          <table:table-cell office:value-type="float" office:value="7.4882616886590867" table:style-name="ce327">
            <text:p>7,5</text:p>
          </table:table-cell>
          <table:table-cell office:value-type="float" office:value="6.6006344364635181" table:style-name="ce327">
            <text:p>6,6</text:p>
          </table:table-cell>
          <table:table-cell office:value-type="float" office:value="9.100661604579571" table:style-name="ce327">
            <text:p>9,1</text:p>
          </table:table-cell>
          <table:table-cell office:value-type="float" office:value="4.8898377281559879" table:style-name="ce327">
            <text:p>4,9</text:p>
          </table:table-cell>
          <table:table-cell office:value-type="float" office:value="5.2329920147041307" table:style-name="ce327">
            <text:p>5,2</text:p>
          </table:table-cell>
          <table:table-cell office:value-type="float" office:value="8.3002112181922332" table:style-name="ce327">
            <text:p>8,3</text:p>
          </table:table-cell>
          <table:table-cell office:value-type="float" office:value="7.8252112757726122" table:style-name="ce327">
            <text:p>7,8</text:p>
          </table:table-cell>
          <table:table-cell office:value-type="float" office:value="14.194131624567737" table:style-name="ce327">
            <text:p>14,2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Guraso izandako ezkontideak</text:p>
          </table:table-cell>
          <table:table-cell office:value-type="float" office:value="5.2360081751555985" table:style-name="ce327">
            <text:p>5,2</text:p>
          </table:table-cell>
          <table:table-cell office:value-type="float" office:value="4.912707136075702" table:style-name="ce327">
            <text:p>4,9</text:p>
          </table:table-cell>
          <table:table-cell office:value-type="float" office:value="1.5652557044474091" table:style-name="ce327">
            <text:p>1,6</text:p>
          </table:table-cell>
          <table:table-cell office:value-type="float" office:value="3.747005763535598" table:style-name="ce327">
            <text:p>3,7</text:p>
          </table:table-cell>
          <table:table-cell office:value-type="float" office:value="19.381990843570481" table:style-name="ce327">
            <text:p>19,4</text:p>
          </table:table-cell>
          <table:table-cell office:value-type="float" office:value="17.770757146347464" table:style-name="ce327">
            <text:p>17,8</text:p>
          </table:table-cell>
          <table:table-cell office:value-type="float" office:value="3.3690517585396917" table:style-name="ce327">
            <text:p>3,4</text:p>
          </table:table-cell>
          <table:table-cell office:value-type="float" office:value="2.6339323274834605" table:style-name="ce327">
            <text:p>2,6</text:p>
          </table:table-cell>
          <table:table-cell office:value-type="float" office:value="4.4102844279842985" table:style-name="ce327">
            <text:p>4,4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NUKLEARRA, SEME-ALABEKIN</text:p>
          </table:table-cell>
          <table:table-cell office:value-type="float" office:value="44.612044991080182" table:style-name="ce327">
            <text:p>44,6</text:p>
          </table:table-cell>
          <table:table-cell office:value-type="float" office:value="60.216494238874638" table:style-name="ce327">
            <text:p>60,2</text:p>
          </table:table-cell>
          <table:table-cell office:value-type="float" office:value="58.15229193359356" table:style-name="ce327">
            <text:p>58,2</text:p>
          </table:table-cell>
          <table:table-cell office:value-type="float" office:value="49.126106427785217" table:style-name="ce327">
            <text:p>49,1</text:p>
          </table:table-cell>
          <table:table-cell office:value-type="float" office:value="33.61377268866795" table:style-name="ce327">
            <text:p>33,6</text:p>
          </table:table-cell>
          <table:table-cell office:value-type="float" office:value="35.736250028323362" table:style-name="ce327">
            <text:p>35,7</text:p>
          </table:table-cell>
          <table:table-cell office:value-type="float" office:value="54.707609298364957" table:style-name="ce327">
            <text:p>54,7</text:p>
          </table:table-cell>
          <table:table-cell office:value-type="float" office:value="53.731036893373414" table:style-name="ce327">
            <text:p>53,7</text:p>
          </table:table-cell>
          <table:table-cell office:value-type="float" office:value="44.696689108688531" table:style-name="ce327">
            <text:p>44,7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Mendeko seme-alabak dituzten gurasoak</text:p>
          </table:table-cell>
          <table:table-cell office:value-type="float" office:value="44.612044991080182" table:style-name="ce327">
            <text:p>44,6</text:p>
          </table:table-cell>
          <table:table-cell office:value-type="float" office:value="53.905393428811749" table:style-name="ce327">
            <text:p>53,9</text:p>
          </table:table-cell>
          <table:table-cell office:value-type="float" office:value="44.526018421870823" table:style-name="ce327">
            <text:p>44,5</text:p>
          </table:table-cell>
          <table:table-cell office:value-type="float" office:value="38.032365026325529" table:style-name="ce327">
            <text:p>38,0</text:p>
          </table:table-cell>
          <table:table-cell office:value-type="float" office:value="26.640640773932738" table:style-name="ce327">
            <text:p>26,6</text:p>
          </table:table-cell>
          <table:table-cell office:value-type="float" office:value="28.452692951787672" table:style-name="ce327">
            <text:p>28,5</text:p>
          </table:table-cell>
          <table:table-cell office:value-type="float" office:value="44.649376063479806" table:style-name="ce327">
            <text:p>44,6</text:p>
          </table:table-cell>
          <table:table-cell office:value-type="float" office:value="41.345261967660747" table:style-name="ce327">
            <text:p>41,3</text:p>
          </table:table-cell>
          <table:table-cell office:value-type="float" office:value="38.956586871767442" table:style-name="ce327">
            <text:p>39,0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Mendeko seme-alabarik ez duten gurasoak</text:p>
          </table:table-cell>
          <table:table-cell office:value-type="float" office:value="0" table:style-name="ce327">
            <text:p>0,0</text:p>
          </table:table-cell>
          <table:table-cell office:value-type="float" office:value="6.3111008100628823" table:style-name="ce327">
            <text:p>6,3</text:p>
          </table:table-cell>
          <table:table-cell office:value-type="float" office:value="13.626273511722724" table:style-name="ce327">
            <text:p>13,6</text:p>
          </table:table-cell>
          <table:table-cell office:value-type="float" office:value="11.093741401459701" table:style-name="ce327">
            <text:p>11,1</text:p>
          </table:table-cell>
          <table:table-cell office:value-type="float" office:value="6.9731319147351991" table:style-name="ce327">
            <text:p>7,0</text:p>
          </table:table-cell>
          <table:table-cell office:value-type="float" office:value="7.2835570765357476" table:style-name="ce327">
            <text:p>7,3</text:p>
          </table:table-cell>
          <table:table-cell office:value-type="float" office:value="10.058233234885151" table:style-name="ce327">
            <text:p>10,1</text:p>
          </table:table-cell>
          <table:table-cell office:value-type="float" office:value="12.385774925712667" table:style-name="ce327">
            <text:p>12,4</text:p>
          </table:table-cell>
          <table:table-cell office:value-type="float" office:value="5.7401022369210963" table:style-name="ce327">
            <text:p>5,7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GURASO BAKARREKOA</text:p>
          </table:table-cell>
          <table:table-cell office:value-type="float" office:value="20.016401470724546" table:style-name="ce327">
            <text:p>20,0</text:p>
          </table:table-cell>
          <table:table-cell office:value-type="float" office:value="12.951011034007292" table:style-name="ce327">
            <text:p>13,0</text:p>
          </table:table-cell>
          <table:table-cell office:value-type="float" office:value="17.820722836211107" table:style-name="ce327">
            <text:p>17,8</text:p>
          </table:table-cell>
          <table:table-cell office:value-type="float" office:value="16.608196267266422" table:style-name="ce327">
            <text:p>16,6</text:p>
          </table:table-cell>
          <table:table-cell office:value-type="float" office:value="10.407043514511777" table:style-name="ce327">
            <text:p>10,4</text:p>
          </table:table-cell>
          <table:table-cell office:value-type="float" office:value="11.006577951023282" table:style-name="ce327">
            <text:p>11,0</text:p>
          </table:table-cell>
          <table:table-cell office:value-type="float" office:value="16.365402272637894" table:style-name="ce327">
            <text:p>16,4</text:p>
          </table:table-cell>
          <table:table-cell office:value-type="float" office:value="17.226796509204217" table:style-name="ce327">
            <text:p>17,2</text:p>
          </table:table-cell>
          <table:table-cell office:value-type="float" office:value="16.804526649744844" table:style-name="ce327">
            <text:p>16,8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Mendeko seme-alabak dituen guraso bakarra</text:p>
          </table:table-cell>
          <table:table-cell office:value-type="float" office:value="13.47806437308817" table:style-name="ce327">
            <text:p>13,5</text:p>
          </table:table-cell>
          <table:table-cell office:value-type="float" office:value="7.4302345523575992" table:style-name="ce327">
            <text:p>7,4</text:p>
          </table:table-cell>
          <table:table-cell office:value-type="float" office:value="7.7442835791086457" table:style-name="ce327">
            <text:p>7,7</text:p>
          </table:table-cell>
          <table:table-cell office:value-type="float" office:value="10.4717574186673" table:style-name="ce327">
            <text:p>10,5</text:p>
          </table:table-cell>
          <table:table-cell office:value-type="float" office:value="5.3469526168956776" table:style-name="ce327">
            <text:p>5,3</text:p>
          </table:table-cell>
          <table:table-cell office:value-type="float" office:value="5.7117156128165689" table:style-name="ce327">
            <text:p>5,7</text:p>
          </table:table-cell>
          <table:table-cell office:value-type="float" office:value="8.9720801475706526" table:style-name="ce327">
            <text:p>9,0</text:p>
          </table:table-cell>
          <table:table-cell office:value-type="float" office:value="9.0802695781175728" table:style-name="ce327">
            <text:p>9,1</text:p>
          </table:table-cell>
          <table:table-cell office:value-type="float" office:value="12.1417533951458" table:style-name="ce327">
            <text:p>12,1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Mendeko seme-alabarik ez duen guraso bakarra</text:p>
          </table:table-cell>
          <table:table-cell office:value-type="float" office:value="6.5383370976363748" table:style-name="ce327">
            <text:p>6,5</text:p>
          </table:table-cell>
          <table:table-cell office:value-type="float" office:value="5.5207764816496958" table:style-name="ce327">
            <text:p>5,5</text:p>
          </table:table-cell>
          <table:table-cell office:value-type="float" office:value="10.076439257102459" table:style-name="ce327">
            <text:p>10,1</text:p>
          </table:table-cell>
          <table:table-cell office:value-type="float" office:value="6.1364388485991226" table:style-name="ce327">
            <text:p>6,1</text:p>
          </table:table-cell>
          <table:table-cell office:value-type="float" office:value="5.0600908976160968" table:style-name="ce327">
            <text:p>5,1</text:p>
          </table:table-cell>
          <table:table-cell office:value-type="float" office:value="5.2948623382067126" table:style-name="ce327">
            <text:p>5,3</text:p>
          </table:table-cell>
          <table:table-cell office:value-type="float" office:value="7.3933221250672423" table:style-name="ce327">
            <text:p>7,4</text:p>
          </table:table-cell>
          <table:table-cell office:value-type="float" office:value="8.1465269310866528" table:style-name="ce327">
            <text:p>8,1</text:p>
          </table:table-cell>
          <table:table-cell office:value-type="float" office:value="4.6627732545990481" table:style-name="ce327">
            <text:p>4,7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NUKLEO ANITZEKOA</text:p>
          </table:table-cell>
          <table:table-cell office:value-type="float" office:value="0" table:style-name="ce328">
            <text:p>0,0</text:p>
          </table:table-cell>
          <table:table-cell office:value-type="float" office:value="0" table:style-name="ce328">
            <text:p>0,0</text:p>
          </table:table-cell>
          <table:table-cell office:value-type="float" office:value="1.813669211687589" table:style-name="ce328">
            <text:p>1,8</text:p>
          </table:table-cell>
          <table:table-cell office:value-type="float" office:value="6.9715384215913678" table:style-name="ce328">
            <text:p>7,0</text:p>
          </table:table-cell>
          <table:table-cell office:value-type="float" office:value="1.5027399125394554" table:style-name="ce328">
            <text:p>1,5</text:p>
          </table:table-cell>
          <table:table-cell office:value-type="float" office:value="1.651543530396725" table:style-name="ce328">
            <text:p>1,7</text:p>
          </table:table-cell>
          <table:table-cell office:value-type="float" office:value="2.9815963146165467" table:style-name="ce328">
            <text:p>3,0</text:p>
          </table:table-cell>
          <table:table-cell office:value-type="float" office:value="4.3401246259274977" table:style-name="ce328">
            <text:p>4,3</text:p>
          </table:table-cell>
          <table:table-cell office:value-type="float" office:value="0" table:style-name="ce32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03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7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008">
            <text:p>3.TRAB.27.d taula<text:s/></text:p>
            <text:p>Pertsonak Gaizki ordaindutako enplegua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09">
            <text:p>Motak</text:p>
          </table:table-cell>
          <table:table-cell office:value-type="string" table:number-columns-spanned="6" table:number-rows-spanned="1" table:style-name="ce760">
            <text:p/>
          </table:table-cell>
          <table:covered-table-cell table:number-columns-repeated="5"/>
          <table:table-cell office:value-type="string" table:style-name="ce329">
            <text:p/>
          </table:table-cell>
          <table:table-cell office:value-type="string" table:style-name="ce329">
            <text:p/>
          </table:table-cell>
          <table:table-cell office:value-type="string" table:style-name="ce329">
            <text:p/>
          </table:table-cell>
          <table:table-cell table:number-columns-repeated="16374"/>
        </table:table-row>
        <table:table-row table:style-name="ro17">
          <table:covered-table-cell/>
          <table:table-cell office:value-type="string" table:number-columns-spanned="6" table:number-rows-spanned="1" table:style-name="ce761">
            <text:p>Arazoei emandako garrantzia</text:p>
          </table:table-cell>
          <table:covered-table-cell table:number-columns-repeated="5"/>
          <table:table-cell office:value-type="string" table:style-name="ce330">
            <text:p>Arazoekin</text:p>
          </table:table-cell>
          <table:table-cell office:value-type="string" table:style-name="ce330">
            <text:p>Arazo larriekin</text:p>
          </table:table-cell>
          <table:table-cell office:value-type="string" table:style-name="ce330">
            <text:p>Arazo nagusia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330">
            <text:p>Txikia edo oso txikia</text:p>
          </table:table-cell>
          <table:table-cell office:value-type="string" table:style-name="ce330">
            <text:p>Nahikoa</text:p>
          </table:table-cell>
          <table:table-cell office:value-type="string" table:style-name="ce330">
            <text:p>Handia</text:p>
          </table:table-cell>
          <table:table-cell office:value-type="string" table:style-name="ce330">
            <text:p>Oso handia</text:p>
          </table:table-cell>
          <table:table-cell office:value-type="string" table:style-name="ce330">
            <text:p>Arazorik gabe</text:p>
          </table:table-cell>
          <table:table-cell office:value-type="string" table:style-name="ce330">
            <text:p>GUZTIRA</text:p>
          </table:table-cell>
          <table:table-cell office:value-type="string" table:number-columns-spanned="1" table:number-rows-spanned="2" table:style-name="ce1010">
            <text:p>% ber.</text:p>
          </table:table-cell>
          <table:table-cell office:value-type="string" table:number-columns-spanned="1" table:number-rows-spanned="2" table:style-name="ce1010">
            <text:p>% ber.</text:p>
          </table:table-cell>
          <table:table-cell office:value-type="string" table:style-name="ce33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31">
            <text:p>% ber.</text:p>
          </table:table-cell>
          <table:table-cell office:value-type="string" table:style-name="ce331">
            <text:p>% ber.</text:p>
          </table:table-cell>
          <table:table-cell office:value-type="string" table:style-name="ce331">
            <text:p>% ber.</text:p>
          </table:table-cell>
          <table:table-cell office:value-type="string" table:style-name="ce331">
            <text:p>% ber.</text:p>
          </table:table-cell>
          <table:table-cell office:value-type="string" table:style-name="ce331">
            <text:p>% ber.</text:p>
          </table:table-cell>
          <table:table-cell office:value-type="string" table:style-name="ce331">
            <text:p>% ber.</text:p>
          </table:table-cell>
          <table:covered-table-cell/>
          <table:covered-table-cell/>
          <table:table-cell office:value-type="string" table:style-name="ce331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332">
            <text:p>GUZTIRA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KIDE BAKARREKOAK</text:p>
          </table:table-cell>
          <table:table-cell office:value-type="float" office:value="5.1083102872988091" table:style-name="ce336">
            <text:p>5,1</text:p>
          </table:table-cell>
          <table:table-cell office:value-type="float" office:value="3.7263128088533257" table:style-name="ce336">
            <text:p>3,7</text:p>
          </table:table-cell>
          <table:table-cell office:value-type="float" office:value="2.8454619906113221" table:style-name="ce336">
            <text:p>2,8</text:p>
          </table:table-cell>
          <table:table-cell office:value-type="float" office:value="3.369157819776464" table:style-name="ce336">
            <text:p>3,4</text:p>
          </table:table-cell>
          <table:table-cell office:value-type="float" office:value="11.221238300385917" table:style-name="ce336">
            <text:p>11,2</text:p>
          </table:table-cell>
          <table:table-cell office:value-type="float" office:value="10.235704661643281" table:style-name="ce336">
            <text:p>10,2</text:p>
          </table:table-cell>
          <table:table-cell office:value-type="float" office:value="3.3737924671216444" table:style-name="ce336">
            <text:p>3,4</text:p>
          </table:table-cell>
          <table:table-cell office:value-type="float" office:value="3.0982732706154539" table:style-name="ce336">
            <text:p>3,1</text:p>
          </table:table-cell>
          <table:table-cell office:value-type="float" office:value="6.6861263799579813" table:style-name="ce336">
            <text:p>6,7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KIDE ANITZEKOAK, AHAIDETASUNIK GABE</text:p>
          </table:table-cell>
          <table:table-cell office:value-type="float" office:value="0" table:style-name="ce336">
            <text:p>0,0</text:p>
          </table:table-cell>
          <table:table-cell office:value-type="float" office:value="1.0516745329024852" table:style-name="ce336">
            <text:p>1,1</text:p>
          </table:table-cell>
          <table:table-cell office:value-type="float" office:value="0.17705774328343554" table:style-name="ce336">
            <text:p>0,2</text:p>
          </table:table-cell>
          <table:table-cell office:value-type="float" office:value="0.84596923616319142" table:style-name="ce336">
            <text:p>0,8</text:p>
          </table:table-cell>
          <table:table-cell office:value-type="float" office:value="0.76708528136475651" table:style-name="ce336">
            <text:p>0,8</text:p>
          </table:table-cell>
          <table:table-cell office:value-type="float" office:value="0.74658402959343906" table:style-name="ce336">
            <text:p>0,7</text:p>
          </table:table-cell>
          <table:table-cell office:value-type="float" office:value="0.60384127175918201" table:style-name="ce336">
            <text:p>0,6</text:p>
          </table:table-cell>
          <table:table-cell office:value-type="float" office:value="0.49997108592737616" table:style-name="ce336">
            <text:p>0,5</text:p>
          </table:table-cell>
          <table:table-cell office:value-type="float" office:value="1.1404737029406964" table:style-name="ce336">
            <text:p>1,1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FAMILIA, NUKLEORIK GABE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office:value-type="float" office:value="3.4099021800628466" table:style-name="ce336">
            <text:p>3,4</text:p>
          </table:table-cell>
          <table:table-cell office:value-type="float" office:value="1.0802844304386447" table:style-name="ce336">
            <text:p>1,1</text:p>
          </table:table-cell>
          <table:table-cell office:value-type="float" office:value="1.5564829256249573" table:style-name="ce336">
            <text:p>1,6</text:p>
          </table:table-cell>
          <table:table-cell office:value-type="float" office:value="1.5606158626644391" table:style-name="ce336">
            <text:p>1,6</text:p>
          </table:table-cell>
          <table:table-cell office:value-type="float" office:value="1.5893919997292387" table:style-name="ce336">
            <text:p>1,6</text:p>
          </table:table-cell>
          <table:table-cell office:value-type="float" office:value="2.2852920296598329" table:style-name="ce336">
            <text:p>2,3</text:p>
          </table:table-cell>
          <table:table-cell office:value-type="float" office:value="0" table:style-name="ce3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NUKLEARRA, SEME-ALABARIK GABE</text:p>
          </table:table-cell>
          <table:table-cell office:value-type="float" office:value="15.505714380185251" table:style-name="ce336">
            <text:p>15,5</text:p>
          </table:table-cell>
          <table:table-cell office:value-type="float" office:value="8.2114216432659024" table:style-name="ce336">
            <text:p>8,2</text:p>
          </table:table-cell>
          <table:table-cell office:value-type="float" office:value="5.3238943815813808" table:style-name="ce336">
            <text:p>5,3</text:p>
          </table:table-cell>
          <table:table-cell office:value-type="float" office:value="8.4579868789888977" table:style-name="ce336">
            <text:p>8,5</text:p>
          </table:table-cell>
          <table:table-cell office:value-type="float" office:value="21.150426523776538" table:style-name="ce336">
            <text:p>21,2</text:p>
          </table:table-cell>
          <table:table-cell office:value-type="float" office:value="19.461263087841676" table:style-name="ce336">
            <text:p>19,5</text:p>
          </table:table-cell>
          <table:table-cell office:value-type="float" office:value="7.7002325923535455" table:style-name="ce336">
            <text:p>7,7</text:p>
          </table:table-cell>
          <table:table-cell office:value-type="float" office:value="6.8368602900249407" table:style-name="ce336">
            <text:p>6,8</text:p>
          </table:table-cell>
          <table:table-cell office:value-type="float" office:value="14.8424749210429" table:style-name="ce336">
            <text:p>14,8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Guraso ez diren ezkontideak</text:p>
          </table:table-cell>
          <table:table-cell office:value-type="float" office:value="11.698068330319225" table:style-name="ce336">
            <text:p>11,7</text:p>
          </table:table-cell>
          <table:table-cell office:value-type="float" office:value="4.9584250206361693" table:style-name="ce336">
            <text:p>5,0</text:p>
          </table:table-cell>
          <table:table-cell office:value-type="float" office:value="4.2239437492786829" table:style-name="ce336">
            <text:p>4,2</text:p>
          </table:table-cell>
          <table:table-cell office:value-type="float" office:value="5.9912258183677212" table:style-name="ce336">
            <text:p>6,0</text:p>
          </table:table-cell>
          <table:table-cell office:value-type="float" office:value="4.2555527712332832" table:style-name="ce336">
            <text:p>4,3</text:p>
          </table:table-cell>
          <table:table-cell office:value-type="float" office:value="4.4058021166564441" table:style-name="ce336">
            <text:p>4,4</text:p>
          </table:table-cell>
          <table:table-cell office:value-type="float" office:value="5.4519336489028243" table:style-name="ce336">
            <text:p>5,5</text:p>
          </table:table-cell>
          <table:table-cell office:value-type="float" office:value="5.0770894440362788" table:style-name="ce336">
            <text:p>5,1</text:p>
          </table:table-cell>
          <table:table-cell office:value-type="float" office:value="11.168164848870139" table:style-name="ce336">
            <text:p>11,2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Guraso izandako ezkontideak</text:p>
          </table:table-cell>
          <table:table-cell office:value-type="float" office:value="3.8076460498660247" table:style-name="ce336">
            <text:p>3,8</text:p>
          </table:table-cell>
          <table:table-cell office:value-type="float" office:value="3.2529966226297322" table:style-name="ce336">
            <text:p>3,3</text:p>
          </table:table-cell>
          <table:table-cell office:value-type="float" office:value="1.0999506323026986" table:style-name="ce336">
            <text:p>1,1</text:p>
          </table:table-cell>
          <table:table-cell office:value-type="float" office:value="2.4667610606211774" table:style-name="ce336">
            <text:p>2,5</text:p>
          </table:table-cell>
          <table:table-cell office:value-type="float" office:value="16.89487375254323" table:style-name="ce336">
            <text:p>16,9</text:p>
          </table:table-cell>
          <table:table-cell office:value-type="float" office:value="15.055460971185211" table:style-name="ce336">
            <text:p>15,1</text:p>
          </table:table-cell>
          <table:table-cell office:value-type="float" office:value="2.248298943450723" table:style-name="ce336">
            <text:p>2,2</text:p>
          </table:table-cell>
          <table:table-cell office:value-type="float" office:value="1.7597708459886596" table:style-name="ce336">
            <text:p>1,8</text:p>
          </table:table-cell>
          <table:table-cell office:value-type="float" office:value="3.6743100721727622" table:style-name="ce336">
            <text:p>3,7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NUKLEARRA, SEME-ALABEKIN</text:p>
          </table:table-cell>
          <table:table-cell office:value-type="float" office:value="61.757281752115034" table:style-name="ce336">
            <text:p>61,8</text:p>
          </table:table-cell>
          <table:table-cell office:value-type="float" office:value="76.425401604789869" table:style-name="ce336">
            <text:p>76,4</text:p>
          </table:table-cell>
          <table:table-cell office:value-type="float" office:value="70.370380465833307" table:style-name="ce336">
            <text:p>70,4</text:p>
          </table:table-cell>
          <table:table-cell office:value-type="float" office:value="60.552797855697939" table:style-name="ce336">
            <text:p>60,6</text:p>
          </table:table-cell>
          <table:table-cell office:value-type="float" office:value="51.504008625775846" table:style-name="ce336">
            <text:p>51,5</text:p>
          </table:table-cell>
          <table:table-cell office:value-type="float" office:value="53.578644039236544" table:style-name="ce336">
            <text:p>53,6</text:p>
          </table:table-cell>
          <table:table-cell office:value-type="float" office:value="68.023575681523681" table:style-name="ce336">
            <text:p>68,0</text:p>
          </table:table-cell>
          <table:table-cell office:value-type="float" office:value="65.630996479958625" table:style-name="ce336">
            <text:p>65,6</text:p>
          </table:table-cell>
          <table:table-cell office:value-type="float" office:value="61.755025933236588" table:style-name="ce336">
            <text:p>61,8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Mendeko seme-alabak dituzten gurasoak</text:p>
          </table:table-cell>
          <table:table-cell office:value-type="float" office:value="61.757281752115034" table:style-name="ce336">
            <text:p>61,8</text:p>
          </table:table-cell>
          <table:table-cell office:value-type="float" office:value="69.258089184525033" table:style-name="ce336">
            <text:p>69,3</text:p>
          </table:table-cell>
          <table:table-cell office:value-type="float" office:value="55.493414122036015" table:style-name="ce336">
            <text:p>55,5</text:p>
          </table:table-cell>
          <table:table-cell office:value-type="float" office:value="47.26900288621178" table:style-name="ce336">
            <text:p>47,3</text:p>
          </table:table-cell>
          <table:table-cell office:value-type="float" office:value="41.855972800476358" table:style-name="ce336">
            <text:p>41,9</text:p>
          </table:table-cell>
          <table:table-cell office:value-type="float" office:value="43.690826989862828" table:style-name="ce336">
            <text:p>43,7</text:p>
          </table:table-cell>
          <table:table-cell office:value-type="float" office:value="56.466249200092157" table:style-name="ce336">
            <text:p>56,5</text:p>
          </table:table-cell>
          <table:table-cell office:value-type="float" office:value="51.523124851022089" table:style-name="ce336">
            <text:p>51,5</text:p>
          </table:table-cell>
          <table:table-cell office:value-type="float" office:value="54.028647639618917" table:style-name="ce336">
            <text:p>54,0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Mendeko seme-alabarik ez duten gurasoak</text:p>
          </table:table-cell>
          <table:table-cell office:value-type="float" office:value="0" table:style-name="ce336">
            <text:p>0,0</text:p>
          </table:table-cell>
          <table:table-cell office:value-type="float" office:value="7.1673124202648335" table:style-name="ce336">
            <text:p>7,2</text:p>
          </table:table-cell>
          <table:table-cell office:value-type="float" office:value="14.876966343797287" table:style-name="ce336">
            <text:p>14,9</text:p>
          </table:table-cell>
          <table:table-cell office:value-type="float" office:value="13.283794969486193" table:style-name="ce336">
            <text:p>13,3</text:p>
          </table:table-cell>
          <table:table-cell office:value-type="float" office:value="9.6480358252996083" table:style-name="ce336">
            <text:p>9,6</text:p>
          </table:table-cell>
          <table:table-cell office:value-type="float" office:value="9.8878170493736643" table:style-name="ce336">
            <text:p>9,9</text:p>
          </table:table-cell>
          <table:table-cell office:value-type="float" office:value="11.557326481431632" table:style-name="ce336">
            <text:p>11,6</text:p>
          </table:table-cell>
          <table:table-cell office:value-type="float" office:value="14.107871628936518" table:style-name="ce336">
            <text:p>14,1</text:p>
          </table:table-cell>
          <table:table-cell office:value-type="float" office:value="7.7263782936176666" table:style-name="ce336">
            <text:p>7,7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GURASO BAKARREKOA</text:p>
          </table:table-cell>
          <table:table-cell office:value-type="float" office:value="17.628693580400949" table:style-name="ce336">
            <text:p>17,6</text:p>
          </table:table-cell>
          <table:table-cell office:value-type="float" office:value="10.58518941018847" table:style-name="ce336">
            <text:p>10,6</text:p>
          </table:table-cell>
          <table:table-cell office:value-type="float" office:value="14.738610917576278" table:style-name="ce336">
            <text:p>14,7</text:p>
          </table:table-cell>
          <table:table-cell office:value-type="float" office:value="13.618528204982576" table:style-name="ce336">
            <text:p>13,6</text:p>
          </table:table-cell>
          <table:table-cell office:value-type="float" office:value="10.636022570390418" table:style-name="ce336">
            <text:p>10,6</text:p>
          </table:table-cell>
          <table:table-cell office:value-type="float" office:value="10.999126951660465" table:style-name="ce336">
            <text:p>11,0</text:p>
          </table:table-cell>
          <table:table-cell office:value-type="float" office:value="13.527290662946969" table:style-name="ce336">
            <text:p>13,5</text:p>
          </table:table-cell>
          <table:table-cell office:value-type="float" office:value="14.197897151089473" table:style-name="ce336">
            <text:p>14,2</text:p>
          </table:table-cell>
          <table:table-cell office:value-type="float" office:value="15.575899062821824" table:style-name="ce336">
            <text:p>15,6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Mendeko seme-alabak dituen guraso bakarra</text:p>
          </table:table-cell>
          <table:table-cell office:value-type="float" office:value="12.091042475545542" table:style-name="ce336">
            <text:p>12,1</text:p>
          </table:table-cell>
          <table:table-cell office:value-type="float" office:value="6.2274649511903144" table:style-name="ce336">
            <text:p>6,2</text:p>
          </table:table-cell>
          <table:table-cell office:value-type="float" office:value="7.8649640426449929" table:style-name="ce336">
            <text:p>7,9</text:p>
          </table:table-cell>
          <table:table-cell office:value-type="float" office:value="8.2398905633473429" table:style-name="ce336">
            <text:p>8,2</text:p>
          </table:table-cell>
          <table:table-cell office:value-type="float" office:value="5.7553778774799857" table:style-name="ce336">
            <text:p>5,8</text:p>
          </table:table-cell>
          <table:table-cell office:value-type="float" office:value="6.0184042290539521" table:style-name="ce336">
            <text:p>6,0</text:p>
          </table:table-cell>
          <table:table-cell office:value-type="float" office:value="7.8497610274365703" table:style-name="ce336">
            <text:p>7,8</text:p>
          </table:table-cell>
          <table:table-cell office:value-type="float" office:value="8.0459577575603074" table:style-name="ce336">
            <text:p>8,0</text:p>
          </table:table-cell>
          <table:table-cell office:value-type="float" office:value="11.907156110619507" table:style-name="ce336">
            <text:p>11,9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Mendeko seme-alabarik ez duen guraso bakarra</text:p>
          </table:table-cell>
          <table:table-cell office:value-type="float" office:value="5.5376511048554127" table:style-name="ce336">
            <text:p>5,5</text:p>
          </table:table-cell>
          <table:table-cell office:value-type="float" office:value="4.3577244589981543" table:style-name="ce336">
            <text:p>4,4</text:p>
          </table:table-cell>
          <table:table-cell office:value-type="float" office:value="6.87364687493129" table:style-name="ce336">
            <text:p>6,9</text:p>
          </table:table-cell>
          <table:table-cell office:value-type="float" office:value="5.3786376416352377" table:style-name="ce336">
            <text:p>5,4</text:p>
          </table:table-cell>
          <table:table-cell office:value-type="float" office:value="4.8806446929104172" table:style-name="ce336">
            <text:p>4,9</text:p>
          </table:table-cell>
          <table:table-cell office:value-type="float" office:value="4.9807227226064787" table:style-name="ce336">
            <text:p>5,0</text:p>
          </table:table-cell>
          <table:table-cell office:value-type="float" office:value="5.6775296355103899" table:style-name="ce336">
            <text:p>5,7</text:p>
          </table:table-cell>
          <table:table-cell office:value-type="float" office:value="6.1519393935291609" table:style-name="ce336">
            <text:p>6,2</text:p>
          </table:table-cell>
          <table:table-cell office:value-type="float" office:value="3.6687429522023165" table:style-name="ce336">
            <text:p>3,7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NUKLEO ANITZEKOA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3.134692321051475" table:style-name="ce337">
            <text:p>3,1</text:p>
          </table:table-cell>
          <table:table-cell office:value-type="float" office:value="12.075275573952263" table:style-name="ce337">
            <text:p>12,1</text:p>
          </table:table-cell>
          <table:table-cell office:value-type="float" office:value="3.1647357726812277" table:style-name="ce337">
            <text:p>3,2</text:p>
          </table:table-cell>
          <table:table-cell office:value-type="float" office:value="3.4180613673599036" table:style-name="ce337">
            <text:p>3,4</text:p>
          </table:table-cell>
          <table:table-cell office:value-type="float" office:value="5.1818753245657652" table:style-name="ce337">
            <text:p>5,2</text:p>
          </table:table-cell>
          <table:table-cell office:value-type="float" office:value="7.4507096927243035" table:style-name="ce337">
            <text:p>7,5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07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7_e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0">
          <table:table-cell office:value-type="string" table:number-columns-spanned="6" table:number-rows-spanned="1" table:style-name="ce1011">
            <text:p><text:s/>3.TRAB.27.e taula</text:p>
            <text:p>Gaizki ordaindutako enplegua duten etxeak/familiak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12">
            <text:p>Motak</text:p>
          </table:table-cell>
          <table:table-cell office:value-type="string" table:number-columns-spanned="3" table:number-rows-spanned="1" table:style-name="ce767">
            <text:p/>
          </table:table-cell>
          <table:covered-table-cell table:number-columns-repeated="2"/>
          <table:table-cell office:value-type="string" table:style-name="ce338">
            <text:p/>
          </table:table-cell>
          <table:table-cell office:value-type="string" table:style-name="ce338">
            <text:p/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39">
            <text:p>Eragin guztia</text:p>
          </table:table-cell>
          <table:table-cell office:value-type="string" table:style-name="ce339">
            <text:p>Eragin larria</text:p>
          </table:table-cell>
          <table:table-cell office:value-type="string" table:style-name="ce339">
            <text:p>Lehentasunezko eragina</text:p>
          </table:table-cell>
          <table:table-cell office:value-type="string" table:number-columns-spanned="1" table:number-rows-spanned="2" table:style-name="ce1013">
            <text:p>Garrantzi-indizea. 0-10 eskala</text:p>
          </table:table-cell>
          <table:table-cell office:value-type="string" table:style-name="ce339">
            <text:p>Larritasun-indizea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340">
            <text:p>%</text:p>
          </table:table-cell>
          <table:table-cell office:value-type="string" table:style-name="ce340">
            <text:p>%</text:p>
          </table:table-cell>
          <table:table-cell office:value-type="string" table:style-name="ce340">
            <text:p>%</text:p>
          </table:table-cell>
          <table:covered-table-cell/>
          <table:table-cell office:value-type="string" table:style-name="ce34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41">
            <text:p>GUZTIRA</text:p>
          </table:table-cell>
          <table:table-cell office:value-type="float" office:value="10.062073481121576" table:style-name="ce344">
            <text:p>10,1</text:p>
          </table:table-cell>
          <table:table-cell office:value-type="float" office:value="6.9124838096790002" table:style-name="ce344">
            <text:p>6,9</text:p>
          </table:table-cell>
          <table:table-cell office:value-type="float" office:value="2.086959477490935" table:style-name="ce344">
            <text:p>2,1</text:p>
          </table:table-cell>
          <table:table-cell office:value-type="float" office:value="7.8916003439691771" table:style-name="ce345">
            <text:p>7,89</text:p>
          </table:table-cell>
          <table:table-cell office:value-type="float" office:value="68.698403193419082" table:style-name="ce344">
            <text:p>68,7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KIDE BAKARREKOAK</text:p>
          </table:table-cell>
          <table:table-cell office:value-type="float" office:value="4.1394605077819566" table:style-name="ce346">
            <text:p>4,1</text:p>
          </table:table-cell>
          <table:table-cell office:value-type="float" office:value="2.6438354244980045" table:style-name="ce346">
            <text:p>2,6</text:p>
          </table:table-cell>
          <table:table-cell office:value-type="float" office:value="1.4204139293339799" table:style-name="ce346">
            <text:p>1,4</text:p>
          </table:table-cell>
          <table:table-cell office:value-type="float" office:value="7.7410633269864064" table:style-name="ce347">
            <text:p>7,74</text:p>
          </table:table-cell>
          <table:table-cell office:value-type="float" office:value="63.86908196195472" table:style-name="ce346">
            <text:p>63,9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KIDE ANITZEKOAK, AHAIDETASUNIK GABE</text:p>
          </table:table-cell>
          <table:table-cell office:value-type="float" office:value="10.157509176488947" table:style-name="ce346">
            <text:p>10,2</text:p>
          </table:table-cell>
          <table:table-cell office:value-type="float" office:value="5.8492291685796909" table:style-name="ce346">
            <text:p>5,8</text:p>
          </table:table-cell>
          <table:table-cell office:value-type="float" office:value="3.3217325931652186" table:style-name="ce346">
            <text:p>3,3</text:p>
          </table:table-cell>
          <table:table-cell office:value-type="float" office:value="8.092442843696686" table:style-name="ce347">
            <text:p>8,09</text:p>
          </table:table-cell>
          <table:table-cell office:value-type="float" office:value="57.585270827208255" table:style-name="ce346">
            <text:p>57,6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FAMILIA, NUKLEORIK GABE</text:p>
          </table:table-cell>
          <table:table-cell office:value-type="float" office:value="12.03529243342674" table:style-name="ce346">
            <text:p>12,0</text:p>
          </table:table-cell>
          <table:table-cell office:value-type="float" office:value="12.03529243342674" table:style-name="ce346">
            <text:p>12,0</text:p>
          </table:table-cell>
          <table:table-cell office:value-type="float" office:value="0" table:style-name="ce346">
            <text:p>0,0</text:p>
          </table:table-cell>
          <table:table-cell office:value-type="float" office:value="8.5101575348388572" table:style-name="ce347">
            <text:p>8,51</text:p>
          </table:table-cell>
          <table:table-cell office:value-type="float" office:value="100" table:style-name="ce34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NUKLEARRA, SEME-ALABARIK GABE</text:p>
          </table:table-cell>
          <table:table-cell office:value-type="float" office:value="5.1042541248541564" table:style-name="ce346">
            <text:p>5,1</text:p>
          </table:table-cell>
          <table:table-cell office:value-type="float" office:value="3.1429077197132047" table:style-name="ce346">
            <text:p>3,1</text:p>
          </table:table-cell>
          <table:table-cell office:value-type="float" office:value="1.6878406268573225" table:style-name="ce346">
            <text:p>1,7</text:p>
          </table:table-cell>
          <table:table-cell office:value-type="float" office:value="7.6801842861695517" table:style-name="ce347">
            <text:p>7,68</text:p>
          </table:table-cell>
          <table:table-cell office:value-type="float" office:value="61.574279862153361" table:style-name="ce346">
            <text:p>61,6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Guraso ez diren ezkontideak</text:p>
          </table:table-cell>
          <table:table-cell office:value-type="float" office:value="15.959767366662399" table:style-name="ce346">
            <text:p>16,0</text:p>
          </table:table-cell>
          <table:table-cell office:value-type="float" office:value="10.336657518128106" table:style-name="ce346">
            <text:p>10,3</text:p>
          </table:table-cell>
          <table:table-cell office:value-type="float" office:value="5.6607343247246114" table:style-name="ce346">
            <text:p>5,7</text:p>
          </table:table-cell>
          <table:table-cell office:value-type="float" office:value="7.7075231683843484" table:style-name="ce347">
            <text:p>7,71</text:p>
          </table:table-cell>
          <table:table-cell office:value-type="float" office:value="64.766968594541424" table:style-name="ce346">
            <text:p>64,8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Guraso izandako ezkontideak</text:p>
          </table:table-cell>
          <table:table-cell office:value-type="float" office:value="1.9076084421701678" table:style-name="ce346">
            <text:p>1,9</text:p>
          </table:table-cell>
          <table:table-cell office:value-type="float" office:value="1.0245491747807587" table:style-name="ce346">
            <text:p>1,0</text:p>
          </table:table-cell>
          <table:table-cell office:value-type="float" office:value="0.51793431251207556" table:style-name="ce346">
            <text:p>0,5</text:p>
          </table:table-cell>
          <table:table-cell office:value-type="float" office:value="7.6128304688003405" table:style-name="ce347">
            <text:p>7,61</text:p>
          </table:table-cell>
          <table:table-cell office:value-type="float" office:value="53.708567866013034" table:style-name="ce346">
            <text:p>53,7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NUKLEARRA, SEME-ALABEKIN</text:p>
          </table:table-cell>
          <table:table-cell office:value-type="float" office:value="15.403742258920611" table:style-name="ce346">
            <text:p>15,4</text:p>
          </table:table-cell>
          <table:table-cell office:value-type="float" office:value="10.393225990649199" table:style-name="ce346">
            <text:p>10,4</text:p>
          </table:table-cell>
          <table:table-cell office:value-type="float" office:value="2.6102397110472628" table:style-name="ce346">
            <text:p>2,6</text:p>
          </table:table-cell>
          <table:table-cell office:value-type="float" office:value="7.8359120568053324" table:style-name="ce347">
            <text:p>7,84</text:p>
          </table:table-cell>
          <table:table-cell office:value-type="float" office:value="67.472084484082288" table:style-name="ce346">
            <text:p>67,5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Mendeko seme-alabak dituzten gurasoak</text:p>
          </table:table-cell>
          <table:table-cell office:value-type="float" office:value="15.789904442375027" table:style-name="ce346">
            <text:p>15,8</text:p>
          </table:table-cell>
          <table:table-cell office:value-type="float" office:value="10.044689071880473" table:style-name="ce346">
            <text:p>10,0</text:p>
          </table:table-cell>
          <table:table-cell office:value-type="float" office:value="2.8574032806137595" table:style-name="ce346">
            <text:p>2,9</text:p>
          </table:table-cell>
          <table:table-cell office:value-type="float" office:value="7.7011337988785202" table:style-name="ce347">
            <text:p>7,70</text:p>
          </table:table-cell>
          <table:table-cell office:value-type="float" office:value="63.614628628934312" table:style-name="ce346">
            <text:p>63,6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Mendeko seme-alabarik ez duten gurasoak</text:p>
          </table:table-cell>
          <table:table-cell office:value-type="float" office:value="13.895227405537156" table:style-name="ce346">
            <text:p>13,9</text:p>
          </table:table-cell>
          <table:table-cell office:value-type="float" office:value="11.754760448041756" table:style-name="ce346">
            <text:p>11,8</text:p>
          </table:table-cell>
          <table:table-cell office:value-type="float" office:value="1.6447129663748186" table:style-name="ce346">
            <text:p>1,6</text:p>
          </table:table-cell>
          <table:table-cell office:value-type="float" office:value="8.4342045185951005" table:style-name="ce347">
            <text:p>8,43</text:p>
          </table:table-cell>
          <table:table-cell office:value-type="float" office:value="84.595668030287584" table:style-name="ce346">
            <text:p>84,6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GURASO BAKARREKOA</text:p>
          </table:table-cell>
          <table:table-cell office:value-type="float" office:value="14.961042473704303" table:style-name="ce346">
            <text:p>15,0</text:p>
          </table:table-cell>
          <table:table-cell office:value-type="float" office:value="10.818980476255852" table:style-name="ce346">
            <text:p>10,8</text:p>
          </table:table-cell>
          <table:table-cell office:value-type="float" office:value="3.1863097061129277" table:style-name="ce346">
            <text:p>3,2</text:p>
          </table:table-cell>
          <table:table-cell office:value-type="float" office:value="7.9121738575674065" table:style-name="ce347">
            <text:p>7,91</text:p>
          </table:table-cell>
          <table:table-cell office:value-type="float" office:value="72.314349052022379" table:style-name="ce346">
            <text:p>72,3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Mendeko seme-alabak dituen guraso bakarra</text:p>
          </table:table-cell>
          <table:table-cell office:value-type="float" office:value="15.805711601045596" table:style-name="ce346">
            <text:p>15,8</text:p>
          </table:table-cell>
          <table:table-cell office:value-type="float" office:value="10.989205468391086" table:style-name="ce346">
            <text:p>11,0</text:p>
          </table:table-cell>
          <table:table-cell office:value-type="float" office:value="4.436381122424601" table:style-name="ce346">
            <text:p>4,4</text:p>
          </table:table-cell>
          <table:table-cell office:value-type="float" office:value="7.8784274079991965" table:style-name="ce347">
            <text:p>7,88</text:p>
          </table:table-cell>
          <table:table-cell office:value-type="float" office:value="69.526799841546634" table:style-name="ce346">
            <text:p>69,5</text:p>
          </table:table-cell>
          <table:table-cell table:number-columns-repeated="16378"/>
        </table:table-row>
        <table:table-row table:style-name="ro7">
          <table:table-cell office:value-type="string" table:style-name="ce342">
            <text:p>Mendeko seme-alabarik ez duen guraso bakarra</text:p>
          </table:table-cell>
          <table:table-cell office:value-type="float" office:value="14.049874338607271" table:style-name="ce346">
            <text:p>14,0</text:p>
          </table:table-cell>
          <table:table-cell office:value-type="float" office:value="10.63535403175803" table:style-name="ce346">
            <text:p>10,6</text:p>
          </table:table-cell>
          <table:table-cell office:value-type="float" office:value="1.8378228202194369" table:style-name="ce346">
            <text:p>1,8</text:p>
          </table:table-cell>
          <table:table-cell office:value-type="float" office:value="7.953126469275662" table:style-name="ce347">
            <text:p>7,95</text:p>
          </table:table-cell>
          <table:table-cell office:value-type="float" office:value="75.69714700247124" table:style-name="ce346">
            <text:p>75,7</text:p>
          </table:table-cell>
          <table:table-cell table:number-columns-repeated="16378"/>
        </table:table-row>
        <table:table-row table:style-name="ro7">
          <table:table-cell office:value-type="string" table:style-name="ce343">
            <text:p>NUKLEO ANITZEKOA</text:p>
          </table:table-cell>
          <table:table-cell office:value-type="float" office:value="18.165455924438341" table:style-name="ce348">
            <text:p>18,2</text:p>
          </table:table-cell>
          <table:table-cell office:value-type="float" office:value="18.165455924438341" table:style-name="ce348">
            <text:p>18,2</text:p>
          </table:table-cell>
          <table:table-cell office:value-type="float" office:value="0" table:style-name="ce348">
            <text:p>0,0</text:p>
          </table:table-cell>
          <table:table-cell office:value-type="float" office:value="9.5736122709021103" table:style-name="ce349">
            <text:p>9,57</text:p>
          </table:table-cell>
          <table:table-cell office:value-type="float" office:value="100" table:style-name="ce348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14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7_f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0">
          <table:table-cell office:value-type="string" table:number-columns-spanned="6" table:number-rows-spanned="1" table:style-name="ce1015">
            <text:p>3.TRAB.27.f taula<text:s/></text:p>
            <text:p>Pertsonak Gaizki ordaindutako enplegua duten etxeak/familiak etxe edo familia motaren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16">
            <text:p>Motak</text:p>
          </table:table-cell>
          <table:table-cell office:value-type="string" table:number-columns-spanned="3" table:number-rows-spanned="1" table:style-name="ce775">
            <text:p/>
          </table:table-cell>
          <table:covered-table-cell table:number-columns-repeated="2"/>
          <table:table-cell office:value-type="string" table:style-name="ce350">
            <text:p/>
          </table:table-cell>
          <table:table-cell office:value-type="string" table:style-name="ce350">
            <text:p/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51">
            <text:p>Eragin guztia</text:p>
          </table:table-cell>
          <table:table-cell office:value-type="string" table:style-name="ce351">
            <text:p>Eragin larria</text:p>
          </table:table-cell>
          <table:table-cell office:value-type="string" table:style-name="ce351">
            <text:p>Lehentasunezko eragina</text:p>
          </table:table-cell>
          <table:table-cell office:value-type="string" table:number-columns-spanned="1" table:number-rows-spanned="2" table:style-name="ce1017">
            <text:p>Garrantzi-indizea. 0-10 eskala</text:p>
          </table:table-cell>
          <table:table-cell office:value-type="string" table:style-name="ce351">
            <text:p>Larritasun-indizea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352">
            <text:p>%</text:p>
          </table:table-cell>
          <table:table-cell office:value-type="string" table:style-name="ce352">
            <text:p>%</text:p>
          </table:table-cell>
          <table:table-cell office:value-type="string" table:style-name="ce352">
            <text:p>%</text:p>
          </table:table-cell>
          <table:covered-table-cell/>
          <table:table-cell office:value-type="string" table:style-name="ce35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53">
            <text:p>GUZTIRA</text:p>
          </table:table-cell>
          <table:table-cell office:value-type="float" office:value="12.558654875514739" table:style-name="ce356">
            <text:p>12,6</text:p>
          </table:table-cell>
          <table:table-cell office:value-type="float" office:value="8.7343872588024798" table:style-name="ce356">
            <text:p>8,7</text:p>
          </table:table-cell>
          <table:table-cell office:value-type="float" office:value="2.1744933690646495" table:style-name="ce356">
            <text:p>2,2</text:p>
          </table:table-cell>
          <table:table-cell office:value-type="float" office:value="7.9229882080054406" table:style-name="ce357">
            <text:p>7,92</text:p>
          </table:table-cell>
          <table:table-cell office:value-type="float" office:value="69.54874821691034" table:style-name="ce356">
            <text:p>69,5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KIDE BAKARREKOAK</text:p>
          </table:table-cell>
          <table:table-cell office:value-type="float" office:value="4.1394605077819566" table:style-name="ce358">
            <text:p>4,1</text:p>
          </table:table-cell>
          <table:table-cell office:value-type="float" office:value="2.6438354244980045" table:style-name="ce358">
            <text:p>2,6</text:p>
          </table:table-cell>
          <table:table-cell office:value-type="float" office:value="1.4204139293339799" table:style-name="ce358">
            <text:p>1,4</text:p>
          </table:table-cell>
          <table:table-cell office:value-type="float" office:value="7.7410633269864064" table:style-name="ce359">
            <text:p>7,74</text:p>
          </table:table-cell>
          <table:table-cell office:value-type="float" office:value="63.86908196195472" table:style-name="ce358">
            <text:p>63,9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KIDE ANITZEKOAK, AHAIDETASUNIK GABE</text:p>
          </table:table-cell>
          <table:table-cell office:value-type="float" office:value="10.157509176488947" table:style-name="ce358">
            <text:p>10,2</text:p>
          </table:table-cell>
          <table:table-cell office:value-type="float" office:value="5.8492291685796909" table:style-name="ce358">
            <text:p>5,8</text:p>
          </table:table-cell>
          <table:table-cell office:value-type="float" office:value="3.3217325931652186" table:style-name="ce358">
            <text:p>3,3</text:p>
          </table:table-cell>
          <table:table-cell office:value-type="float" office:value="8.092442843696686" table:style-name="ce359">
            <text:p>8,09</text:p>
          </table:table-cell>
          <table:table-cell office:value-type="float" office:value="57.585270827208255" table:style-name="ce358">
            <text:p>57,6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FAMILIA, NUKLEORIK GABE</text:p>
          </table:table-cell>
          <table:table-cell office:value-type="float" office:value="12.790223439370216" table:style-name="ce358">
            <text:p>12,8</text:p>
          </table:table-cell>
          <table:table-cell office:value-type="float" office:value="12.790223439370216" table:style-name="ce358">
            <text:p>12,8</text:p>
          </table:table-cell>
          <table:table-cell office:value-type="float" office:value="0" table:style-name="ce358">
            <text:p>0,0</text:p>
          </table:table-cell>
          <table:table-cell office:value-type="float" office:value="8.4563980077729433" table:style-name="ce359">
            <text:p>8,46</text:p>
          </table:table-cell>
          <table:table-cell office:value-type="float" office:value="100" table:style-name="ce35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NUKLEARRA, SEME-ALABARIK GABE</text:p>
          </table:table-cell>
          <table:table-cell office:value-type="float" office:value="4.969079506919253" table:style-name="ce358">
            <text:p>5,0</text:p>
          </table:table-cell>
          <table:table-cell office:value-type="float" office:value="3.0684434580566111" table:style-name="ce358">
            <text:p>3,1</text:p>
          </table:table-cell>
          <table:table-cell office:value-type="float" office:value="1.658415651164991" table:style-name="ce358">
            <text:p>1,7</text:p>
          </table:table-cell>
          <table:table-cell office:value-type="float" office:value="7.6816529720564155" table:style-name="ce359">
            <text:p>7,68</text:p>
          </table:table-cell>
          <table:table-cell office:value-type="float" office:value="61.750741838280533" table:style-name="ce358">
            <text:p>61,8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Guraso ez diren ezkontideak</text:p>
          </table:table-cell>
          <table:table-cell office:value-type="float" office:value="15.540632849106952" table:style-name="ce358">
            <text:p>15,5</text:p>
          </table:table-cell>
          <table:table-cell office:value-type="float" office:value="10.065196796774089" table:style-name="ce358">
            <text:p>10,1</text:p>
          </table:table-cell>
          <table:table-cell office:value-type="float" office:value="5.512072436634754" table:style-name="ce358">
            <text:p>5,5</text:p>
          </table:table-cell>
          <table:table-cell office:value-type="float" office:value="7.7075231683843466" table:style-name="ce359">
            <text:p>7,71</text:p>
          </table:table-cell>
          <table:table-cell office:value-type="float" office:value="64.766968594541424" table:style-name="ce358">
            <text:p>64,8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Guraso izandako ezkontideak</text:p>
          </table:table-cell>
          <table:table-cell office:value-type="float" office:value="1.8754397850602118" table:style-name="ce358">
            <text:p>1,9</text:p>
          </table:table-cell>
          <table:table-cell office:value-type="float" office:value="1.0209265651203365" table:style-name="ce358">
            <text:p>1,0</text:p>
          </table:table-cell>
          <table:table-cell office:value-type="float" office:value="0.53068869183871681" table:style-name="ce358">
            <text:p>0,5</text:p>
          </table:table-cell>
          <table:table-cell office:value-type="float" office:value="7.6189199470399505" table:style-name="ce359">
            <text:p>7,62</text:p>
          </table:table-cell>
          <table:table-cell office:value-type="float" office:value="54.436648579872106" table:style-name="ce358">
            <text:p>54,4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NUKLEARRA, SEME-ALABEKIN</text:p>
          </table:table-cell>
          <table:table-cell office:value-type="float" office:value="15.944498516183197" table:style-name="ce358">
            <text:p>15,9</text:p>
          </table:table-cell>
          <table:table-cell office:value-type="float" office:value="10.699161013057065" table:style-name="ce358">
            <text:p>10,7</text:p>
          </table:table-cell>
          <table:table-cell office:value-type="float" office:value="2.5063324540258751" table:style-name="ce358">
            <text:p>2,5</text:p>
          </table:table-cell>
          <table:table-cell office:value-type="float" office:value="7.8218695175822663" table:style-name="ce359">
            <text:p>7,82</text:p>
          </table:table-cell>
          <table:table-cell office:value-type="float" office:value="67.102524436235683" table:style-name="ce358">
            <text:p>67,1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Mendeko seme-alabak dituzten gurasoak</text:p>
          </table:table-cell>
          <table:table-cell office:value-type="float" office:value="16.230870063029492" table:style-name="ce358">
            <text:p>16,2</text:p>
          </table:table-cell>
          <table:table-cell office:value-type="float" office:value="10.300169537575263" table:style-name="ce358">
            <text:p>10,3</text:p>
          </table:table-cell>
          <table:table-cell office:value-type="float" office:value="2.6890069180686549" table:style-name="ce358">
            <text:p>2,7</text:p>
          </table:table-cell>
          <table:table-cell office:value-type="float" office:value="7.6892658584571816" table:style-name="ce359">
            <text:p>7,69</text:p>
          </table:table-cell>
          <table:table-cell office:value-type="float" office:value="63.460365942038322" table:style-name="ce358">
            <text:p>63,5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Mendeko seme-alabarik ez duten gurasoak</text:p>
          </table:table-cell>
          <table:table-cell office:value-type="float" office:value="14.679122180273415" table:style-name="ce358">
            <text:p>14,7</text:p>
          </table:table-cell>
          <table:table-cell office:value-type="float" office:value="12.462165672089313" table:style-name="ce358">
            <text:p>12,5</text:p>
          </table:table-cell>
          <table:table-cell office:value-type="float" office:value="1.6991574866791166" table:style-name="ce358">
            <text:p>1,7</text:p>
          </table:table-cell>
          <table:table-cell office:value-type="float" office:value="8.469738319509009" table:style-name="ce359">
            <text:p>8,47</text:p>
          </table:table-cell>
          <table:table-cell office:value-type="float" office:value="84.897213328169116" table:style-name="ce358">
            <text:p>84,9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GURASO BAKARREKOA</text:p>
          </table:table-cell>
          <table:table-cell office:value-type="float" office:value="15.445278119194473" table:style-name="ce358">
            <text:p>15,4</text:p>
          </table:table-cell>
          <table:table-cell office:value-type="float" office:value="11.274525016691701" table:style-name="ce358">
            <text:p>11,3</text:p>
          </table:table-cell>
          <table:table-cell office:value-type="float" office:value="3.0793070557489375" table:style-name="ce358">
            <text:p>3,1</text:p>
          </table:table-cell>
          <table:table-cell office:value-type="float" office:value="7.915079017029476" table:style-name="ce359">
            <text:p>7,92</text:p>
          </table:table-cell>
          <table:table-cell office:value-type="float" office:value="72.996581412673905" table:style-name="ce358">
            <text:p>73,0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Mendeko seme-alabak dituen guraso bakarra</text:p>
          </table:table-cell>
          <table:table-cell office:value-type="float" office:value="16.380162555870392" table:style-name="ce358">
            <text:p>16,4</text:p>
          </table:table-cell>
          <table:table-cell office:value-type="float" office:value="11.676934324756131" table:style-name="ce358">
            <text:p>11,7</text:p>
          </table:table-cell>
          <table:table-cell office:value-type="float" office:value="4.3021423988049055" table:style-name="ce358">
            <text:p>4,3</text:p>
          </table:table-cell>
          <table:table-cell office:value-type="float" office:value="7.8360207608777044" table:style-name="ce359">
            <text:p>7,84</text:p>
          </table:table-cell>
          <table:table-cell office:value-type="float" office:value="71.287047884462538" table:style-name="ce358">
            <text:p>71,3</text:p>
          </table:table-cell>
          <table:table-cell table:number-columns-repeated="16378"/>
        </table:table-row>
        <table:table-row table:style-name="ro7">
          <table:table-cell office:value-type="string" table:style-name="ce354">
            <text:p>Mendeko seme-alabarik ez duen guraso bakarra</text:p>
          </table:table-cell>
          <table:table-cell office:value-type="float" office:value="14.31562028423223" table:style-name="ce358">
            <text:p>14,3</text:p>
          </table:table-cell>
          <table:table-cell office:value-type="float" office:value="10.788277936428994" table:style-name="ce358">
            <text:p>10,8</text:p>
          </table:table-cell>
          <table:table-cell office:value-type="float" office:value="1.6017067535515794" table:style-name="ce358">
            <text:p>1,6</text:p>
          </table:table-cell>
          <table:table-cell office:value-type="float" office:value="8.0243850810887078" table:style-name="ce359">
            <text:p>8,02</text:p>
          </table:table-cell>
          <table:table-cell office:value-type="float" office:value="75.360185044245782" table:style-name="ce358">
            <text:p>75,4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NUKLEO ANITZEKOA</text:p>
          </table:table-cell>
          <table:table-cell office:value-type="float" office:value="19.039267238034601" table:style-name="ce360">
            <text:p>19,0</text:p>
          </table:table-cell>
          <table:table-cell office:value-type="float" office:value="19.039267238034601" table:style-name="ce360">
            <text:p>19,0</text:p>
          </table:table-cell>
          <table:table-cell office:value-type="float" office:value="0" table:style-name="ce360">
            <text:p>0,0</text:p>
          </table:table-cell>
          <table:table-cell office:value-type="float" office:value="9.5647564009566644" table:style-name="ce361">
            <text:p>9,56</text:p>
          </table:table-cell>
          <table:table-cell office:value-type="float" office:value="100" table:style-name="ce360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18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8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020">
            <text:p><text:s/>3.TRAB.28.a taula</text:p>
            <text:p>Lantokia familiaren etxetik oso urrun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21">
            <text:p>Motak</text:p>
          </table:table-cell>
          <table:table-cell office:value-type="string" table:number-columns-spanned="6" table:number-rows-spanned="1" table:style-name="ce784">
            <text:p/>
          </table:table-cell>
          <table:covered-table-cell table:number-columns-repeated="5"/>
          <table:table-cell office:value-type="string" table:style-name="ce362">
            <text:p/>
          </table:table-cell>
          <table:table-cell office:value-type="string" table:style-name="ce362">
            <text:p/>
          </table:table-cell>
          <table:table-cell office:value-type="string" table:style-name="ce362">
            <text:p/>
          </table:table-cell>
          <table:table-cell table:number-columns-repeated="16374"/>
        </table:table-row>
        <table:table-row table:style-name="ro17">
          <table:covered-table-cell/>
          <table:table-cell office:value-type="string" table:number-columns-spanned="6" table:number-rows-spanned="1" table:style-name="ce785">
            <text:p>Arazoei emandako garrantzia</text:p>
          </table:table-cell>
          <table:covered-table-cell table:number-columns-repeated="5"/>
          <table:table-cell office:value-type="string" table:style-name="ce363">
            <text:p>Arazoekin</text:p>
          </table:table-cell>
          <table:table-cell office:value-type="string" table:style-name="ce363">
            <text:p>Arazo larriekin</text:p>
          </table:table-cell>
          <table:table-cell office:value-type="string" table:style-name="ce363">
            <text:p>Arazo nagusia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363">
            <text:p>Txikia edo oso txikia</text:p>
          </table:table-cell>
          <table:table-cell office:value-type="string" table:style-name="ce363">
            <text:p>Nahikoa</text:p>
          </table:table-cell>
          <table:table-cell office:value-type="string" table:style-name="ce363">
            <text:p>Handia</text:p>
          </table:table-cell>
          <table:table-cell office:value-type="string" table:style-name="ce363">
            <text:p>Oso handia</text:p>
          </table:table-cell>
          <table:table-cell office:value-type="string" table:style-name="ce363">
            <text:p>Arazorik gabe</text:p>
          </table:table-cell>
          <table:table-cell office:value-type="string" table:style-name="ce363">
            <text:p>GUZTIRA</text:p>
          </table:table-cell>
          <table:table-cell office:value-type="string" table:number-columns-spanned="1" table:number-rows-spanned="2" table:style-name="ce1022">
            <text:p>Abs.</text:p>
          </table:table-cell>
          <table:table-cell office:value-type="string" table:number-columns-spanned="1" table:number-rows-spanned="2" table:style-name="ce1022">
            <text:p>Abs.</text:p>
          </table:table-cell>
          <table:table-cell office:value-type="string" table:style-name="ce36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64">
            <text:p>Abs.</text:p>
          </table:table-cell>
          <table:table-cell office:value-type="string" table:style-name="ce364">
            <text:p>Abs.</text:p>
          </table:table-cell>
          <table:table-cell office:value-type="string" table:style-name="ce364">
            <text:p>Abs.</text:p>
          </table:table-cell>
          <table:table-cell office:value-type="string" table:style-name="ce364">
            <text:p>Abs.</text:p>
          </table:table-cell>
          <table:table-cell office:value-type="string" table:style-name="ce364">
            <text:p>Abs.</text:p>
          </table:table-cell>
          <table:table-cell office:value-type="string" table:style-name="ce364">
            <text:p>Abs.</text:p>
          </table:table-cell>
          <table:covered-table-cell/>
          <table:covered-table-cell/>
          <table:table-cell office:value-type="string" table:style-name="ce36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65">
            <text:p>GUZTIRA</text:p>
          </table:table-cell>
          <table:table-cell office:value-type="float" office:value="9277.1100766852614" table:style-name="ce368">
            <text:p>9.277</text:p>
          </table:table-cell>
          <table:table-cell office:value-type="float" office:value="18002.170964191628" table:style-name="ce368">
            <text:p>18.002</text:p>
          </table:table-cell>
          <table:table-cell office:value-type="float" office:value="15824.855200450815" table:style-name="ce368">
            <text:p>15.825</text:p>
          </table:table-cell>
          <table:table-cell office:value-type="float" office:value="9981.7625219026504" table:style-name="ce368">
            <text:p>9.982</text:p>
          </table:table-cell>
          <table:table-cell office:value-type="float" office:value="810469.84647153202" table:style-name="ce368">
            <text:p>810.470</text:p>
          </table:table-cell>
          <table:table-cell office:value-type="float" office:value="863555.7452347615" table:style-name="ce368">
            <text:p>863.556</text:p>
          </table:table-cell>
          <table:table-cell office:value-type="float" office:value="53085.898763230369" table:style-name="ce368">
            <text:p>53.086</text:p>
          </table:table-cell>
          <table:table-cell office:value-type="float" office:value="25806.617722353454" table:style-name="ce368">
            <text:p>25.807</text:p>
          </table:table-cell>
          <table:table-cell office:value-type="float" office:value="6011.8995107870214" table:style-name="ce368">
            <text:p>6.012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KIDE BAKARREKOAK</text:p>
          </table:table-cell>
          <table:table-cell office:value-type="float" office:value="1312.579235888569" table:style-name="ce369">
            <text:p>1.313</text:p>
          </table:table-cell>
          <table:table-cell office:value-type="float" office:value="2115.5738155097551" table:style-name="ce369">
            <text:p>2.116</text:p>
          </table:table-cell>
          <table:table-cell office:value-type="float" office:value="208.95134077236702" table:style-name="ce369">
            <text:p>209</text:p>
          </table:table-cell>
          <table:table-cell office:value-type="float" office:value="1235.539771769317" table:style-name="ce369">
            <text:p>1.236</text:p>
          </table:table-cell>
          <table:table-cell office:value-type="float" office:value="210763.25353630286" table:style-name="ce369">
            <text:p>210.763</text:p>
          </table:table-cell>
          <table:table-cell office:value-type="float" office:value="215635.89770024284" table:style-name="ce369">
            <text:p>215.636</text:p>
          </table:table-cell>
          <table:table-cell office:value-type="float" office:value="4872.6441639400082" table:style-name="ce369">
            <text:p>4.873</text:p>
          </table:table-cell>
          <table:table-cell office:value-type="float" office:value="1444.4911125416838" table:style-name="ce369">
            <text:p>1.444</text:p>
          </table:table-cell>
          <table:table-cell office:value-type="float" office:value="516.89754909704698" table:style-name="ce369">
            <text:p>517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KIDE ANITZEKOAK, AHAIDETASUNIK GABE</text:p>
          </table:table-cell>
          <table:table-cell office:value-type="float" office:value="88.751609320919997" table:style-name="ce369">
            <text:p>89</text:p>
          </table:table-cell>
          <table:table-cell office:value-type="float" office:value="152.26645366333" table:style-name="ce369">
            <text:p>152</text:p>
          </table:table-cell>
          <table:table-cell office:value-type="float" office:value="257.47609260585" table:style-name="ce369">
            <text:p>257</text:p>
          </table:table-cell>
          <table:table-cell office:value-type="float" office:value="0" table:style-name="ce369">
            <text:p>0</text:p>
          </table:table-cell>
          <table:table-cell office:value-type="float" office:value="15229.814031469281" table:style-name="ce369">
            <text:p>15.230</text:p>
          </table:table-cell>
          <table:table-cell office:value-type="float" office:value="15728.308187059381" table:style-name="ce369">
            <text:p>15.728</text:p>
          </table:table-cell>
          <table:table-cell office:value-type="float" office:value="498.49415559009998" table:style-name="ce369">
            <text:p>498</text:p>
          </table:table-cell>
          <table:table-cell office:value-type="float" office:value="257.47609260585" table:style-name="ce369">
            <text:p>257</text:p>
          </table:table-cell>
          <table:table-cell office:value-type="float" office:value="152.26645366333" table:style-name="ce369">
            <text:p>152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FAMILIA, NUKLEORIK GABE</text:p>
          </table:table-cell>
          <table:table-cell office:value-type="float" office:value="0" table:style-name="ce369">
            <text:p>0</text:p>
          </table:table-cell>
          <table:table-cell office:value-type="float" office:value="479.80106965273603" table:style-name="ce369">
            <text:p>480</text:p>
          </table:table-cell>
          <table:table-cell office:value-type="float" office:value="168.03836244304199" table:style-name="ce369">
            <text:p>168</text:p>
          </table:table-cell>
          <table:table-cell office:value-type="float" office:value="88.751609320919997" table:style-name="ce369">
            <text:p>89</text:p>
          </table:table-cell>
          <table:table-cell office:value-type="float" office:value="14892.375263745855" table:style-name="ce369">
            <text:p>14.892</text:p>
          </table:table-cell>
          <table:table-cell office:value-type="float" office:value="15628.966305162552" table:style-name="ce369">
            <text:p>15.629</text:p>
          </table:table-cell>
          <table:table-cell office:value-type="float" office:value="736.59104141669809" table:style-name="ce369">
            <text:p>737</text:p>
          </table:table-cell>
          <table:table-cell office:value-type="float" office:value="256.789971763962" table:style-name="ce369">
            <text:p>257</text:p>
          </table:table-cell>
          <table:table-cell office:value-type="float" office:value="168.03836244304199" table:style-name="ce369">
            <text:p>168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NUKLEARRA, SEME-ALABARIK GABE</text:p>
          </table:table-cell>
          <table:table-cell office:value-type="float" office:value="1243.814736989601" table:style-name="ce369">
            <text:p>1.244</text:p>
          </table:table-cell>
          <table:table-cell office:value-type="float" office:value="5015.5798044267294" table:style-name="ce369">
            <text:p>5.016</text:p>
          </table:table-cell>
          <table:table-cell office:value-type="float" office:value="1885.5699535193921" table:style-name="ce369">
            <text:p>1.886</text:p>
          </table:table-cell>
          <table:table-cell office:value-type="float" office:value="1237.8447423532859" table:style-name="ce369">
            <text:p>1.238</text:p>
          </table:table-cell>
          <table:table-cell office:value-type="float" office:value="189267.38826236562" table:style-name="ce369">
            <text:p>189.267</text:p>
          </table:table-cell>
          <table:table-cell office:value-type="float" office:value="198650.19749965466" table:style-name="ce369">
            <text:p>198.650</text:p>
          </table:table-cell>
          <table:table-cell office:value-type="float" office:value="9382.8092372890078" table:style-name="ce369">
            <text:p>9.383</text:p>
          </table:table-cell>
          <table:table-cell office:value-type="float" office:value="3123.4146958726783" table:style-name="ce369">
            <text:p>3.123</text:p>
          </table:table-cell>
          <table:table-cell office:value-type="float" office:value="2472.6929643402141" table:style-name="ce369">
            <text:p>2.473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Guraso ez diren ezkontideak</text:p>
          </table:table-cell>
          <table:table-cell office:value-type="float" office:value="290.98358957822398" table:style-name="ce369">
            <text:p>291</text:p>
          </table:table-cell>
          <table:table-cell office:value-type="float" office:value="3574.0539679538215" table:style-name="ce369">
            <text:p>3.574</text:p>
          </table:table-cell>
          <table:table-cell office:value-type="float" office:value="1237.974845469902" table:style-name="ce369">
            <text:p>1.238</text:p>
          </table:table-cell>
          <table:table-cell office:value-type="float" office:value="722.78532084422091" table:style-name="ce369">
            <text:p>723</text:p>
          </table:table-cell>
          <table:table-cell office:value-type="float" office:value="39364.005466807634" table:style-name="ce369">
            <text:p>39.364</text:p>
          </table:table-cell>
          <table:table-cell office:value-type="float" office:value="45189.803190653816" table:style-name="ce369">
            <text:p>45.190</text:p>
          </table:table-cell>
          <table:table-cell office:value-type="float" office:value="5825.7977238461681" table:style-name="ce369">
            <text:p>5.826</text:p>
          </table:table-cell>
          <table:table-cell office:value-type="float" office:value="1960.7601663141229" table:style-name="ce369">
            <text:p>1.961</text:p>
          </table:table-cell>
          <table:table-cell office:value-type="float" office:value="1442.105141595734" table:style-name="ce369">
            <text:p>1.442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Guraso izandako ezkontideak</text:p>
          </table:table-cell>
          <table:table-cell office:value-type="float" office:value="952.83114741137706" table:style-name="ce369">
            <text:p>953</text:p>
          </table:table-cell>
          <table:table-cell office:value-type="float" office:value="1441.5258364729079" table:style-name="ce369">
            <text:p>1.442</text:p>
          </table:table-cell>
          <table:table-cell office:value-type="float" office:value="647.59510804948991" table:style-name="ce369">
            <text:p>648</text:p>
          </table:table-cell>
          <table:table-cell office:value-type="float" office:value="515.05942150906492" table:style-name="ce369">
            <text:p>515</text:p>
          </table:table-cell>
          <table:table-cell office:value-type="float" office:value="149903.38279555764" table:style-name="ce369">
            <text:p>149.903</text:p>
          </table:table-cell>
          <table:table-cell office:value-type="float" office:value="153460.39430900049" table:style-name="ce369">
            <text:p>153.460</text:p>
          </table:table-cell>
          <table:table-cell office:value-type="float" office:value="3557.0115134428402" table:style-name="ce369">
            <text:p>3.557</text:p>
          </table:table-cell>
          <table:table-cell office:value-type="float" office:value="1162.6545295585547" table:style-name="ce369">
            <text:p>1.163</text:p>
          </table:table-cell>
          <table:table-cell office:value-type="float" office:value="1030.58782274448" table:style-name="ce369">
            <text:p>1.031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NUKLEARRA, SEME-ALABEKIN</text:p>
          </table:table-cell>
          <table:table-cell office:value-type="float" office:value="4910.3052170919937" table:style-name="ce369">
            <text:p>4.910</text:p>
          </table:table-cell>
          <table:table-cell office:value-type="float" office:value="8862.4526523287368" table:style-name="ce369">
            <text:p>8.862</text:p>
          </table:table-cell>
          <table:table-cell office:value-type="float" office:value="10646.149578208486" table:style-name="ce369">
            <text:p>10.646</text:p>
          </table:table-cell>
          <table:table-cell office:value-type="float" office:value="5383.2743315593589" table:style-name="ce369">
            <text:p>5.383</text:p>
          </table:table-cell>
          <table:table-cell office:value-type="float" office:value="278800.25847185729" table:style-name="ce369">
            <text:p>278.800</text:p>
          </table:table-cell>
          <table:table-cell office:value-type="float" office:value="308602.44025104545" table:style-name="ce369">
            <text:p>308.602</text:p>
          </table:table-cell>
          <table:table-cell office:value-type="float" office:value="29802.181779188551" table:style-name="ce369">
            <text:p>29.802</text:p>
          </table:table-cell>
          <table:table-cell office:value-type="float" office:value="16029.423909767846" table:style-name="ce369">
            <text:p>16.029</text:p>
          </table:table-cell>
          <table:table-cell office:value-type="float" office:value="2181.3375630609717" table:style-name="ce369">
            <text:p>2.181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Mendeko seme-alabak dituzten gurasoak</text:p>
          </table:table-cell>
          <table:table-cell office:value-type="float" office:value="4226.4000049462702" table:style-name="ce369">
            <text:p>4.226</text:p>
          </table:table-cell>
          <table:table-cell office:value-type="float" office:value="7229.5860199351791" table:style-name="ce369">
            <text:p>7.230</text:p>
          </table:table-cell>
          <table:table-cell office:value-type="float" office:value="8958.7126191322004" table:style-name="ce369">
            <text:p>8.959</text:p>
          </table:table-cell>
          <table:table-cell office:value-type="float" office:value="3874.8089524713232" table:style-name="ce369">
            <text:p>3.875</text:p>
          </table:table-cell>
          <table:table-cell office:value-type="float" office:value="221415.3570626835" table:style-name="ce369">
            <text:p>221.415</text:p>
          </table:table-cell>
          <table:table-cell office:value-type="float" office:value="245704.8646591685" table:style-name="ce369">
            <text:p>245.705</text:p>
          </table:table-cell>
          <table:table-cell office:value-type="float" office:value="24289.507596484957" table:style-name="ce369">
            <text:p>24.290</text:p>
          </table:table-cell>
          <table:table-cell office:value-type="float" office:value="12833.521571603525" table:style-name="ce369">
            <text:p>12.834</text:p>
          </table:table-cell>
          <table:table-cell office:value-type="float" office:value="1407.9048653094219" table:style-name="ce369">
            <text:p>1.408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Mendeko seme-alabarik ez duten gurasoak</text:p>
          </table:table-cell>
          <table:table-cell office:value-type="float" office:value="683.90521214572198" table:style-name="ce369">
            <text:p>684</text:p>
          </table:table-cell>
          <table:table-cell office:value-type="float" office:value="1632.8666323935581" table:style-name="ce369">
            <text:p>1.633</text:p>
          </table:table-cell>
          <table:table-cell office:value-type="float" office:value="1687.436959076284" table:style-name="ce369">
            <text:p>1.687</text:p>
          </table:table-cell>
          <table:table-cell office:value-type="float" office:value="1508.4653790880361" table:style-name="ce369">
            <text:p>1.508</text:p>
          </table:table-cell>
          <table:table-cell office:value-type="float" office:value="57384.901409173872" table:style-name="ce369">
            <text:p>57.385</text:p>
          </table:table-cell>
          <table:table-cell office:value-type="float" office:value="62897.575591877481" table:style-name="ce369">
            <text:p>62.898</text:p>
          </table:table-cell>
          <table:table-cell office:value-type="float" office:value="5512.6741827036003" table:style-name="ce369">
            <text:p>5.513</text:p>
          </table:table-cell>
          <table:table-cell office:value-type="float" office:value="3195.9023381643196" table:style-name="ce369">
            <text:p>3.196</text:p>
          </table:table-cell>
          <table:table-cell office:value-type="float" office:value="773.43269775154999" table:style-name="ce369">
            <text:p>773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GURASO BAKARREKOA</text:p>
          </table:table-cell>
          <table:table-cell office:value-type="float" office:value="1653.2458212942111" table:style-name="ce369">
            <text:p>1.653</text:p>
          </table:table-cell>
          <table:table-cell office:value-type="float" office:value="1376.497168610339" table:style-name="ce369">
            <text:p>1.376</text:p>
          </table:table-cell>
          <table:table-cell office:value-type="float" office:value="1950.3397096095821" table:style-name="ce369">
            <text:p>1.950</text:p>
          </table:table-cell>
          <table:table-cell office:value-type="float" office:value="944.90094964380501" table:style-name="ce369">
            <text:p>945</text:p>
          </table:table-cell>
          <table:table-cell office:value-type="float" office:value="89122.952600646109" table:style-name="ce369">
            <text:p>89.123</text:p>
          </table:table-cell>
          <table:table-cell office:value-type="float" office:value="95047.936249804043" table:style-name="ce369">
            <text:p>95.048</text:p>
          </table:table-cell>
          <table:table-cell office:value-type="float" office:value="5924.9836491579372" table:style-name="ce369">
            <text:p>5.925</text:p>
          </table:table-cell>
          <table:table-cell office:value-type="float" office:value="2895.2406592533875" table:style-name="ce369">
            <text:p>2.895</text:p>
          </table:table-cell>
          <table:table-cell office:value-type="float" office:value="520.66661818241596" table:style-name="ce369">
            <text:p>521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Mendeko seme-alabak dituen guraso bakarra</text:p>
          </table:table-cell>
          <table:table-cell office:value-type="float" office:value="1086.161052218537" table:style-name="ce369">
            <text:p>1.086</text:p>
          </table:table-cell>
          <table:table-cell office:value-type="float" office:value="668.30643860207704" table:style-name="ce369">
            <text:p>668</text:p>
          </table:table-cell>
          <table:table-cell office:value-type="float" office:value="709.307296998016" table:style-name="ce369">
            <text:p>709</text:p>
          </table:table-cell>
          <table:table-cell office:value-type="float" office:value="433.56386344838802" table:style-name="ce369">
            <text:p>434</text:p>
          </table:table-cell>
          <table:table-cell office:value-type="float" office:value="46426.509674681329" table:style-name="ce369">
            <text:p>46.427</text:p>
          </table:table-cell>
          <table:table-cell office:value-type="float" office:value="49323.848325948347" table:style-name="ce369">
            <text:p>49.324</text:p>
          </table:table-cell>
          <table:table-cell office:value-type="float" office:value="2897.3386512670186" table:style-name="ce369">
            <text:p>2.897</text:p>
          </table:table-cell>
          <table:table-cell office:value-type="float" office:value="1142.871160446404" table:style-name="ce369">
            <text:p>1.143</text:p>
          </table:table-cell>
          <table:table-cell office:value-type="float" office:value="321.50614749030399" table:style-name="ce369">
            <text:p>322</text:p>
          </table:table-cell>
          <table:table-cell table:number-columns-repeated="16374"/>
        </table:table-row>
        <table:table-row table:style-name="ro7">
          <table:table-cell office:value-type="string" table:style-name="ce366">
            <text:p>Mendeko seme-alabarik ez duen guraso bakarra</text:p>
          </table:table-cell>
          <table:table-cell office:value-type="float" office:value="567.08476907567399" table:style-name="ce369">
            <text:p>567</text:p>
          </table:table-cell>
          <table:table-cell office:value-type="float" office:value="708.19073000826199" table:style-name="ce369">
            <text:p>708</text:p>
          </table:table-cell>
          <table:table-cell office:value-type="float" office:value="1241.0324126115661" table:style-name="ce369">
            <text:p>1.241</text:p>
          </table:table-cell>
          <table:table-cell office:value-type="float" office:value="511.33708619541704" table:style-name="ce369">
            <text:p>511</text:p>
          </table:table-cell>
          <table:table-cell office:value-type="float" office:value="42696.44292596478" table:style-name="ce369">
            <text:p>42.696</text:p>
          </table:table-cell>
          <table:table-cell office:value-type="float" office:value="45724.087923855695" table:style-name="ce369">
            <text:p>45.724</text:p>
          </table:table-cell>
          <table:table-cell office:value-type="float" office:value="3027.6449978909195" table:style-name="ce369">
            <text:p>3.028</text:p>
          </table:table-cell>
          <table:table-cell office:value-type="float" office:value="1752.3694988069831" table:style-name="ce369">
            <text:p>1.752</text:p>
          </table:table-cell>
          <table:table-cell office:value-type="float" office:value="199.160470692112" table:style-name="ce369">
            <text:p>199</text:p>
          </table:table-cell>
          <table:table-cell table:number-columns-repeated="16374"/>
        </table:table-row>
        <table:table-row table:style-name="ro7">
          <table:table-cell office:value-type="string" table:style-name="ce367">
            <text:p>NUKLEO ANITZEKOA</text:p>
          </table:table-cell>
          <table:table-cell office:value-type="float" office:value="68.413456099968016" table:style-name="ce370">
            <text:p>68</text:p>
          </table:table-cell>
          <table:table-cell office:value-type="float" office:value="0" table:style-name="ce370">
            <text:p>0</text:p>
          </table:table-cell>
          <table:table-cell office:value-type="float" office:value="708.33016329209602" table:style-name="ce370">
            <text:p>708</text:p>
          </table:table-cell>
          <table:table-cell office:value-type="float" office:value="1091.451117255966" table:style-name="ce370">
            <text:p>1.091</text:p>
          </table:table-cell>
          <table:table-cell office:value-type="float" office:value="12393.804305145897" table:style-name="ce370">
            <text:p>12.394</text:p>
          </table:table-cell>
          <table:table-cell office:value-type="float" office:value="14261.999041793928" table:style-name="ce370">
            <text:p>14.262</text:p>
          </table:table-cell>
          <table:table-cell office:value-type="float" office:value="1868.1947366480299" table:style-name="ce370">
            <text:p>1.868</text:p>
          </table:table-cell>
          <table:table-cell office:value-type="float" office:value="1799.7812805480621" table:style-name="ce370">
            <text:p>1.800</text:p>
          </table:table-cell>
          <table:table-cell office:value-type="float" office:value="0" table:style-name="ce37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19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8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024">
            <text:p>3.TRAB.28.b taula<text:s/></text:p>
            <text:p>Pertsonak Lantokia familiaren etxetik oso urrun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25">
            <text:p>Motak</text:p>
          </table:table-cell>
          <table:table-cell office:value-type="string" table:number-columns-spanned="6" table:number-rows-spanned="1" table:style-name="ce792">
            <text:p/>
          </table:table-cell>
          <table:covered-table-cell table:number-columns-repeated="5"/>
          <table:table-cell office:value-type="string" table:style-name="ce371">
            <text:p/>
          </table:table-cell>
          <table:table-cell office:value-type="string" table:style-name="ce371">
            <text:p/>
          </table:table-cell>
          <table:table-cell office:value-type="string" table:style-name="ce371">
            <text:p/>
          </table:table-cell>
          <table:table-cell table:number-columns-repeated="16374"/>
        </table:table-row>
        <table:table-row table:style-name="ro17">
          <table:covered-table-cell/>
          <table:table-cell office:value-type="string" table:number-columns-spanned="6" table:number-rows-spanned="1" table:style-name="ce793">
            <text:p>Arazoei emandako garrantzia</text:p>
          </table:table-cell>
          <table:covered-table-cell table:number-columns-repeated="5"/>
          <table:table-cell office:value-type="string" table:style-name="ce372">
            <text:p>Arazoekin</text:p>
          </table:table-cell>
          <table:table-cell office:value-type="string" table:style-name="ce372">
            <text:p>Arazo larriekin</text:p>
          </table:table-cell>
          <table:table-cell office:value-type="string" table:style-name="ce372">
            <text:p>Arazo nagusia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372">
            <text:p>Txikia edo oso txikia</text:p>
          </table:table-cell>
          <table:table-cell office:value-type="string" table:style-name="ce372">
            <text:p>Nahikoa</text:p>
          </table:table-cell>
          <table:table-cell office:value-type="string" table:style-name="ce372">
            <text:p>Handia</text:p>
          </table:table-cell>
          <table:table-cell office:value-type="string" table:style-name="ce372">
            <text:p>Oso handia</text:p>
          </table:table-cell>
          <table:table-cell office:value-type="string" table:style-name="ce372">
            <text:p>Arazorik gabe</text:p>
          </table:table-cell>
          <table:table-cell office:value-type="string" table:style-name="ce372">
            <text:p>GUZTIRA</text:p>
          </table:table-cell>
          <table:table-cell office:value-type="string" table:number-columns-spanned="1" table:number-rows-spanned="2" table:style-name="ce1026">
            <text:p>Abs.</text:p>
          </table:table-cell>
          <table:table-cell office:value-type="string" table:number-columns-spanned="1" table:number-rows-spanned="2" table:style-name="ce1026">
            <text:p>Abs.</text:p>
          </table:table-cell>
          <table:table-cell office:value-type="string" table:style-name="ce37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73">
            <text:p>Abs.</text:p>
          </table:table-cell>
          <table:table-cell office:value-type="string" table:style-name="ce373">
            <text:p>Abs.</text:p>
          </table:table-cell>
          <table:table-cell office:value-type="string" table:style-name="ce373">
            <text:p>Abs.</text:p>
          </table:table-cell>
          <table:table-cell office:value-type="string" table:style-name="ce373">
            <text:p>Abs.</text:p>
          </table:table-cell>
          <table:table-cell office:value-type="string" table:style-name="ce373">
            <text:p>Abs.</text:p>
          </table:table-cell>
          <table:table-cell office:value-type="string" table:style-name="ce373">
            <text:p>Abs.</text:p>
          </table:table-cell>
          <table:covered-table-cell/>
          <table:covered-table-cell/>
          <table:table-cell office:value-type="string" table:style-name="ce37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74">
            <text:p>GUZTIRA</text:p>
          </table:table-cell>
          <table:table-cell office:value-type="float" office:value="27632.976634580664" table:style-name="ce377">
            <text:p>27.633</text:p>
          </table:table-cell>
          <table:table-cell office:value-type="float" office:value="48444.856175757086" table:style-name="ce377">
            <text:p>48.445</text:p>
          </table:table-cell>
          <table:table-cell office:value-type="float" office:value="54998.503184945272" table:style-name="ce377">
            <text:p>54.999</text:p>
          </table:table-cell>
          <table:table-cell office:value-type="float" office:value="32879.919645912516" table:style-name="ce377">
            <text:p>32.880</text:p>
          </table:table-cell>
          <table:table-cell office:value-type="float" office:value="1942746.7494611784" table:style-name="ce377">
            <text:p>1.942.747</text:p>
          </table:table-cell>
          <table:table-cell office:value-type="float" office:value="2106703.0051023746" table:style-name="ce377">
            <text:p>2.106.703</text:p>
          </table:table-cell>
          <table:table-cell office:value-type="float" office:value="163956.25564119601" table:style-name="ce377">
            <text:p>163.956</text:p>
          </table:table-cell>
          <table:table-cell office:value-type="float" office:value="87878.422830857875" table:style-name="ce377">
            <text:p>87.878</text:p>
          </table:table-cell>
          <table:table-cell office:value-type="float" office:value="15848.176177603964" table:style-name="ce377">
            <text:p>15.848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KIDE BAKARREKOAK</text:p>
          </table:table-cell>
          <table:table-cell office:value-type="float" office:value="1312.579235888569" table:style-name="ce378">
            <text:p>1.313</text:p>
          </table:table-cell>
          <table:table-cell office:value-type="float" office:value="2115.5738155097551" table:style-name="ce378">
            <text:p>2.116</text:p>
          </table:table-cell>
          <table:table-cell office:value-type="float" office:value="208.95134077236702" table:style-name="ce378">
            <text:p>209</text:p>
          </table:table-cell>
          <table:table-cell office:value-type="float" office:value="1235.539771769317" table:style-name="ce378">
            <text:p>1.236</text:p>
          </table:table-cell>
          <table:table-cell office:value-type="float" office:value="210763.25353630286" table:style-name="ce378">
            <text:p>210.763</text:p>
          </table:table-cell>
          <table:table-cell office:value-type="float" office:value="215635.89770024284" table:style-name="ce378">
            <text:p>215.636</text:p>
          </table:table-cell>
          <table:table-cell office:value-type="float" office:value="4872.6441639400082" table:style-name="ce378">
            <text:p>4.873</text:p>
          </table:table-cell>
          <table:table-cell office:value-type="float" office:value="1444.4911125416838" table:style-name="ce378">
            <text:p>1.444</text:p>
          </table:table-cell>
          <table:table-cell office:value-type="float" office:value="516.89754909704698" table:style-name="ce378">
            <text:p>517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KIDE ANITZEKOAK, AHAIDETASUNIK GABE</text:p>
          </table:table-cell>
          <table:table-cell office:value-type="float" office:value="88.751609320919997" table:style-name="ce378">
            <text:p>89</text:p>
          </table:table-cell>
          <table:table-cell office:value-type="float" office:value="152.26645366333" table:style-name="ce378">
            <text:p>152</text:p>
          </table:table-cell>
          <table:table-cell office:value-type="float" office:value="257.47609260585" table:style-name="ce378">
            <text:p>257</text:p>
          </table:table-cell>
          <table:table-cell office:value-type="float" office:value="0" table:style-name="ce378">
            <text:p>0</text:p>
          </table:table-cell>
          <table:table-cell office:value-type="float" office:value="15229.814031469281" table:style-name="ce378">
            <text:p>15.230</text:p>
          </table:table-cell>
          <table:table-cell office:value-type="float" office:value="15728.308187059381" table:style-name="ce378">
            <text:p>15.728</text:p>
          </table:table-cell>
          <table:table-cell office:value-type="float" office:value="498.49415559009998" table:style-name="ce378">
            <text:p>498</text:p>
          </table:table-cell>
          <table:table-cell office:value-type="float" office:value="257.47609260585" table:style-name="ce378">
            <text:p>257</text:p>
          </table:table-cell>
          <table:table-cell office:value-type="float" office:value="152.26645366333" table:style-name="ce378">
            <text:p>152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FAMILIA, NUKLEORIK GABE</text:p>
          </table:table-cell>
          <table:table-cell office:value-type="float" office:value="0" table:style-name="ce378">
            <text:p>0</text:p>
          </table:table-cell>
          <table:table-cell office:value-type="float" office:value="959.60213930547206" table:style-name="ce378">
            <text:p>960</text:p>
          </table:table-cell>
          <table:table-cell office:value-type="float" office:value="336.07672488608398" table:style-name="ce378">
            <text:p>336</text:p>
          </table:table-cell>
          <table:table-cell office:value-type="float" office:value="177.50321864183999" table:style-name="ce378">
            <text:p>178</text:p>
          </table:table-cell>
          <table:table-cell office:value-type="float" office:value="31404.359194022687" table:style-name="ce378">
            <text:p>31.404</text:p>
          </table:table-cell>
          <table:table-cell office:value-type="float" office:value="32877.541276856085" table:style-name="ce378">
            <text:p>32.878</text:p>
          </table:table-cell>
          <table:table-cell office:value-type="float" office:value="1473.182082833396" table:style-name="ce378">
            <text:p>1.473</text:p>
          </table:table-cell>
          <table:table-cell office:value-type="float" office:value="513.57994352792389" table:style-name="ce378">
            <text:p>514</text:p>
          </table:table-cell>
          <table:table-cell office:value-type="float" office:value="336.07672488608398" table:style-name="ce378">
            <text:p>336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NUKLEARRA, SEME-ALABARIK GABE</text:p>
          </table:table-cell>
          <table:table-cell office:value-type="float" office:value="2930.7568663641796" table:style-name="ce378">
            <text:p>2.931</text:p>
          </table:table-cell>
          <table:table-cell office:value-type="float" office:value="10031.159608853461" table:style-name="ce378">
            <text:p>10.031</text:p>
          </table:table-cell>
          <table:table-cell office:value-type="float" office:value="3771.1399070387843" table:style-name="ce378">
            <text:p>3.771</text:p>
          </table:table-cell>
          <table:table-cell office:value-type="float" office:value="2475.6894847065719" table:style-name="ce378">
            <text:p>2.476</text:p>
          </table:table-cell>
          <table:table-cell office:value-type="float" office:value="390782.26843547687" table:style-name="ce378">
            <text:p>390.782</text:p>
          </table:table-cell>
          <table:table-cell office:value-type="float" office:value="409991.01430243975" table:style-name="ce378">
            <text:p>409.991</text:p>
          </table:table-cell>
          <table:table-cell office:value-type="float" office:value="19208.745866963003" table:style-name="ce378">
            <text:p>19.209</text:p>
          </table:table-cell>
          <table:table-cell office:value-type="float" office:value="6246.8293917453566" table:style-name="ce378">
            <text:p>6.247</text:p>
          </table:table-cell>
          <table:table-cell office:value-type="float" office:value="4945.3859286804282" table:style-name="ce378">
            <text:p>4.945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Guraso ez diren ezkontideak</text:p>
          </table:table-cell>
          <table:table-cell office:value-type="float" office:value="581.96717915644797" table:style-name="ce378">
            <text:p>582</text:p>
          </table:table-cell>
          <table:table-cell office:value-type="float" office:value="7148.1079359076421" table:style-name="ce378">
            <text:p>7.148</text:p>
          </table:table-cell>
          <table:table-cell office:value-type="float" office:value="2475.9496909398044" table:style-name="ce378">
            <text:p>2.476</text:p>
          </table:table-cell>
          <table:table-cell office:value-type="float" office:value="1445.5706416884418" table:style-name="ce378">
            <text:p>1.446</text:p>
          </table:table-cell>
          <table:table-cell office:value-type="float" office:value="81165.570142773111" table:style-name="ce378">
            <text:p>81.166</text:p>
          </table:table-cell>
          <table:table-cell office:value-type="float" office:value="92817.165590465331" table:style-name="ce378">
            <text:p>92.817</text:p>
          </table:table-cell>
          <table:table-cell office:value-type="float" office:value="11651.595447692336" table:style-name="ce378">
            <text:p>11.652</text:p>
          </table:table-cell>
          <table:table-cell office:value-type="float" office:value="3921.5203326282458" table:style-name="ce378">
            <text:p>3.922</text:p>
          </table:table-cell>
          <table:table-cell office:value-type="float" office:value="2884.2102831914681" table:style-name="ce378">
            <text:p>2.884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Guraso izandako ezkontideak</text:p>
          </table:table-cell>
          <table:table-cell office:value-type="float" office:value="2348.7896872077313" table:style-name="ce378">
            <text:p>2.349</text:p>
          </table:table-cell>
          <table:table-cell office:value-type="float" office:value="2883.0516729458159" table:style-name="ce378">
            <text:p>2.883</text:p>
          </table:table-cell>
          <table:table-cell office:value-type="float" office:value="1295.1902160989798" table:style-name="ce378">
            <text:p>1.295</text:p>
          </table:table-cell>
          <table:table-cell office:value-type="float" office:value="1030.1188430181298" table:style-name="ce378">
            <text:p>1.030</text:p>
          </table:table-cell>
          <table:table-cell office:value-type="float" office:value="309616.69829270313" table:style-name="ce378">
            <text:p>309.617</text:p>
          </table:table-cell>
          <table:table-cell office:value-type="float" office:value="317173.84871197399" table:style-name="ce378">
            <text:p>317.174</text:p>
          </table:table-cell>
          <table:table-cell office:value-type="float" office:value="7557.1504192706561" table:style-name="ce378">
            <text:p>7.557</text:p>
          </table:table-cell>
          <table:table-cell office:value-type="float" office:value="2325.3090591171099" table:style-name="ce378">
            <text:p>2.325</text:p>
          </table:table-cell>
          <table:table-cell office:value-type="float" office:value="2061.1756454889601" table:style-name="ce378">
            <text:p>2.061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NUKLEARRA, SEME-ALABEKIN</text:p>
          </table:table-cell>
          <table:table-cell office:value-type="float" office:value="18348.869611100832" table:style-name="ce378">
            <text:p>18.349</text:p>
          </table:table-cell>
          <table:table-cell office:value-type="float" office:value="32329.122759101458" table:style-name="ce378">
            <text:p>32.329</text:p>
          </table:table-cell>
          <table:table-cell office:value-type="float" office:value="41849.029854177927" table:style-name="ce378">
            <text:p>41.849</text:p>
          </table:table-cell>
          <table:table-cell office:value-type="float" office:value="20777.001958330577" table:style-name="ce378">
            <text:p>20.777</text:p>
          </table:table-cell>
          <table:table-cell office:value-type="float" office:value="1015438.8798849875" table:style-name="ce378">
            <text:p>1.015.439</text:p>
          </table:table-cell>
          <table:table-cell office:value-type="float" office:value="1128742.9040677005" table:style-name="ce378">
            <text:p>1.128.743</text:p>
          </table:table-cell>
          <table:table-cell office:value-type="float" office:value="113304.02418271093" table:style-name="ce378">
            <text:p>113.304</text:p>
          </table:table-cell>
          <table:table-cell office:value-type="float" office:value="62626.031812508554" table:style-name="ce378">
            <text:p>62.626</text:p>
          </table:table-cell>
          <table:table-cell office:value-type="float" office:value="8534.7101374219365" table:style-name="ce378">
            <text:p>8.535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Mendeko seme-alabak dituzten gurasoak</text:p>
          </table:table-cell>
          <table:table-cell office:value-type="float" office:value="16064.106577459035" table:style-name="ce378">
            <text:p>16.064</text:p>
          </table:table-cell>
          <table:table-cell office:value-type="float" office:value="26635.01967556337" table:style-name="ce378">
            <text:p>26.635</text:p>
          </table:table-cell>
          <table:table-cell office:value-type="float" office:value="36223.652599253714" table:style-name="ce378">
            <text:p>36.224</text:p>
          </table:table-cell>
          <table:table-cell office:value-type="float" office:value="14688.16361146429" table:style-name="ce378">
            <text:p>14.688</text:p>
          </table:table-cell>
          <table:table-cell office:value-type="float" office:value="826825.02268577844" table:style-name="ce378">
            <text:p>826.825</text:p>
          </table:table-cell>
          <table:table-cell office:value-type="float" office:value="920435.9651495195" table:style-name="ce378">
            <text:p>920.436</text:p>
          </table:table-cell>
          <table:table-cell office:value-type="float" office:value="93610.942463740445" table:style-name="ce378">
            <text:p>93.611</text:p>
          </table:table-cell>
          <table:table-cell office:value-type="float" office:value="50911.816210718011" table:style-name="ce378">
            <text:p>50.912</text:p>
          </table:table-cell>
          <table:table-cell office:value-type="float" office:value="5680.2251622326894" table:style-name="ce378">
            <text:p>5.680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Mendeko seme-alabarik ez duten gurasoak</text:p>
          </table:table-cell>
          <table:table-cell office:value-type="float" office:value="2284.7630336418179" table:style-name="ce378">
            <text:p>2.285</text:p>
          </table:table-cell>
          <table:table-cell office:value-type="float" office:value="5694.1030835380843" table:style-name="ce378">
            <text:p>5.694</text:p>
          </table:table-cell>
          <table:table-cell office:value-type="float" office:value="5625.3772549242112" table:style-name="ce378">
            <text:p>5.625</text:p>
          </table:table-cell>
          <table:table-cell office:value-type="float" office:value="6088.838346866306" table:style-name="ce378">
            <text:p>6.089</text:p>
          </table:table-cell>
          <table:table-cell office:value-type="float" office:value="188613.85719920951" table:style-name="ce378">
            <text:p>188.614</text:p>
          </table:table-cell>
          <table:table-cell office:value-type="float" office:value="208306.93891817992" table:style-name="ce378">
            <text:p>208.307</text:p>
          </table:table-cell>
          <table:table-cell office:value-type="float" office:value="19693.08171897041" table:style-name="ce378">
            <text:p>19.693</text:p>
          </table:table-cell>
          <table:table-cell office:value-type="float" office:value="11714.21560179052" table:style-name="ce378">
            <text:p>11.714</text:p>
          </table:table-cell>
          <table:table-cell office:value-type="float" office:value="2854.4849751892457" table:style-name="ce378">
            <text:p>2.854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GURASO BAKARREKOA</text:p>
          </table:table-cell>
          <table:table-cell office:value-type="float" office:value="4678.3654875062966" table:style-name="ce378">
            <text:p>4.678</text:p>
          </table:table-cell>
          <table:table-cell office:value-type="float" office:value="2857.1313993235776" table:style-name="ce378">
            <text:p>2.857</text:p>
          </table:table-cell>
          <table:table-cell office:value-type="float" office:value="4674.1348484266846" table:style-name="ce378">
            <text:p>4.674</text:p>
          </table:table-cell>
          <table:table-cell office:value-type="float" office:value="2756.9296261843865" table:style-name="ce378">
            <text:p>2.757</text:p>
          </table:table-cell>
          <table:table-cell office:value-type="float" office:value="216752.3766642152" table:style-name="ce378">
            <text:p>216.752</text:p>
          </table:table-cell>
          <table:table-cell office:value-type="float" office:value="231718.93802565621" table:style-name="ce378">
            <text:p>231.719</text:p>
          </table:table-cell>
          <table:table-cell office:value-type="float" office:value="14966.561361440941" table:style-name="ce378">
            <text:p>14.967</text:p>
          </table:table-cell>
          <table:table-cell office:value-type="float" office:value="7431.0644746110693" table:style-name="ce378">
            <text:p>7.431</text:p>
          </table:table-cell>
          <table:table-cell office:value-type="float" office:value="1362.839383855136" table:style-name="ce378">
            <text:p>1.363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Mendeko seme-alabak dituen guraso bakarra</text:p>
          </table:table-cell>
          <table:table-cell office:value-type="float" office:value="3544.1959493549484" table:style-name="ce378">
            <text:p>3.544</text:p>
          </table:table-cell>
          <table:table-cell office:value-type="float" office:value="1336.6128772041538" table:style-name="ce378">
            <text:p>1.337</text:p>
          </table:table-cell>
          <table:table-cell office:value-type="float" office:value="2192.070023203552" table:style-name="ce378">
            <text:p>2.192</text:p>
          </table:table-cell>
          <table:table-cell office:value-type="float" office:value="1734.2554537935523" table:style-name="ce378">
            <text:p>1.734</text:p>
          </table:table-cell>
          <table:table-cell office:value-type="float" office:value="117982.76844913179" table:style-name="ce378">
            <text:p>117.983</text:p>
          </table:table-cell>
          <table:table-cell office:value-type="float" office:value="126789.90275268801" table:style-name="ce378">
            <text:p>126.790</text:p>
          </table:table-cell>
          <table:table-cell office:value-type="float" office:value="8807.134303556204" table:style-name="ce378">
            <text:p>8.807</text:p>
          </table:table-cell>
          <table:table-cell office:value-type="float" office:value="3926.3254769971036" table:style-name="ce378">
            <text:p>3.926</text:p>
          </table:table-cell>
          <table:table-cell office:value-type="float" office:value="964.51844247091196" table:style-name="ce378">
            <text:p>965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Mendeko seme-alabarik ez duen guraso bakarra</text:p>
          </table:table-cell>
          <table:table-cell office:value-type="float" office:value="1134.169538151348" table:style-name="ce378">
            <text:p>1.134</text:p>
          </table:table-cell>
          <table:table-cell office:value-type="float" office:value="1520.518522119424" table:style-name="ce378">
            <text:p>1.521</text:p>
          </table:table-cell>
          <table:table-cell office:value-type="float" office:value="2482.0648252231326" table:style-name="ce378">
            <text:p>2.482</text:p>
          </table:table-cell>
          <table:table-cell office:value-type="float" office:value="1022.6741723908341" table:style-name="ce378">
            <text:p>1.023</text:p>
          </table:table-cell>
          <table:table-cell office:value-type="float" office:value="98769.608215082771" table:style-name="ce378">
            <text:p>98.770</text:p>
          </table:table-cell>
          <table:table-cell office:value-type="float" office:value="104929.03527296749" table:style-name="ce378">
            <text:p>104.929</text:p>
          </table:table-cell>
          <table:table-cell office:value-type="float" office:value="6159.4270578847381" table:style-name="ce378">
            <text:p>6.159</text:p>
          </table:table-cell>
          <table:table-cell office:value-type="float" office:value="3504.7389976139671" table:style-name="ce378">
            <text:p>3.505</text:p>
          </table:table-cell>
          <table:table-cell office:value-type="float" office:value="398.32094138422406" table:style-name="ce378">
            <text:p>398</text:p>
          </table:table-cell>
          <table:table-cell table:number-columns-repeated="16374"/>
        </table:table-row>
        <table:table-row table:style-name="ro7">
          <table:table-cell office:value-type="string" table:style-name="ce376">
            <text:p>NUKLEO ANITZEKOA</text:p>
          </table:table-cell>
          <table:table-cell office:value-type="float" office:value="273.65382439987206" table:style-name="ce379">
            <text:p>274</text:p>
          </table:table-cell>
          <table:table-cell office:value-type="float" office:value="0" table:style-name="ce379">
            <text:p>0</text:p>
          </table:table-cell>
          <table:table-cell office:value-type="float" office:value="3901.6944170375755" table:style-name="ce379">
            <text:p>3.902</text:p>
          </table:table-cell>
          <table:table-cell office:value-type="float" office:value="5457.2555862798299" table:style-name="ce379">
            <text:p>5.457</text:p>
          </table:table-cell>
          <table:table-cell office:value-type="float" office:value="62375.797714697197" table:style-name="ce379">
            <text:p>62.376</text:p>
          </table:table-cell>
          <table:table-cell office:value-type="float" office:value="72008.401542414402" table:style-name="ce379">
            <text:p>72.008</text:p>
          </table:table-cell>
          <table:table-cell office:value-type="float" office:value="9632.6038277172793" table:style-name="ce379">
            <text:p>9.633</text:p>
          </table:table-cell>
          <table:table-cell office:value-type="float" office:value="9358.9500033174063" table:style-name="ce379">
            <text:p>9.359</text:p>
          </table:table-cell>
          <table:table-cell office:value-type="float" office:value="0" table:style-name="ce379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23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8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028">
            <text:p><text:s/>3.TRAB.28.c taula</text:p>
            <text:p>Lantokia familiaren etxetik oso urrun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29">
            <text:p>Motak</text:p>
          </table:table-cell>
          <table:table-cell office:value-type="string" table:number-columns-spanned="6" table:number-rows-spanned="1" table:style-name="ce800">
            <text:p/>
          </table:table-cell>
          <table:covered-table-cell table:number-columns-repeated="5"/>
          <table:table-cell office:value-type="string" table:style-name="ce380">
            <text:p/>
          </table:table-cell>
          <table:table-cell office:value-type="string" table:style-name="ce380">
            <text:p/>
          </table:table-cell>
          <table:table-cell office:value-type="string" table:style-name="ce380">
            <text:p/>
          </table:table-cell>
          <table:table-cell table:number-columns-repeated="16374"/>
        </table:table-row>
        <table:table-row table:style-name="ro17">
          <table:covered-table-cell/>
          <table:table-cell office:value-type="string" table:number-columns-spanned="6" table:number-rows-spanned="1" table:style-name="ce801">
            <text:p>Arazoei emandako garrantzia</text:p>
          </table:table-cell>
          <table:covered-table-cell table:number-columns-repeated="5"/>
          <table:table-cell office:value-type="string" table:style-name="ce381">
            <text:p>Arazoekin</text:p>
          </table:table-cell>
          <table:table-cell office:value-type="string" table:style-name="ce381">
            <text:p>Arazo larriekin</text:p>
          </table:table-cell>
          <table:table-cell office:value-type="string" table:style-name="ce381">
            <text:p>Arazo nagusia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381">
            <text:p>Txikia edo oso txikia</text:p>
          </table:table-cell>
          <table:table-cell office:value-type="string" table:style-name="ce381">
            <text:p>Nahikoa</text:p>
          </table:table-cell>
          <table:table-cell office:value-type="string" table:style-name="ce381">
            <text:p>Handia</text:p>
          </table:table-cell>
          <table:table-cell office:value-type="string" table:style-name="ce381">
            <text:p>Oso handia</text:p>
          </table:table-cell>
          <table:table-cell office:value-type="string" table:style-name="ce381">
            <text:p>Arazorik gabe</text:p>
          </table:table-cell>
          <table:table-cell office:value-type="string" table:style-name="ce381">
            <text:p>GUZTIRA</text:p>
          </table:table-cell>
          <table:table-cell office:value-type="string" table:number-columns-spanned="1" table:number-rows-spanned="2" table:style-name="ce1030">
            <text:p>% ber.</text:p>
          </table:table-cell>
          <table:table-cell office:value-type="string" table:number-columns-spanned="1" table:number-rows-spanned="2" table:style-name="ce1030">
            <text:p>% ber.</text:p>
          </table:table-cell>
          <table:table-cell office:value-type="string" table:style-name="ce38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82">
            <text:p>% ber.</text:p>
          </table:table-cell>
          <table:table-cell office:value-type="string" table:style-name="ce382">
            <text:p>% ber.</text:p>
          </table:table-cell>
          <table:table-cell office:value-type="string" table:style-name="ce382">
            <text:p>% ber.</text:p>
          </table:table-cell>
          <table:table-cell office:value-type="string" table:style-name="ce382">
            <text:p>% ber.</text:p>
          </table:table-cell>
          <table:table-cell office:value-type="string" table:style-name="ce382">
            <text:p>% ber.</text:p>
          </table:table-cell>
          <table:table-cell office:value-type="string" table:style-name="ce382">
            <text:p>% ber.</text:p>
          </table:table-cell>
          <table:covered-table-cell/>
          <table:covered-table-cell/>
          <table:table-cell office:value-type="string" table:style-name="ce382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383">
            <text:p>GUZTIRA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KIDE BAKARREKOAK</text:p>
          </table:table-cell>
          <table:table-cell office:value-type="float" office:value="14.148578868189492" table:style-name="ce387">
            <text:p>14,1</text:p>
          </table:table-cell>
          <table:table-cell office:value-type="float" office:value="11.751770493224805" table:style-name="ce387">
            <text:p>11,8</text:p>
          </table:table-cell>
          <table:table-cell office:value-type="float" office:value="1.3203997011385891" table:style-name="ce387">
            <text:p>1,3</text:p>
          </table:table-cell>
          <table:table-cell office:value-type="float" office:value="12.377972017048222" table:style-name="ce387">
            <text:p>12,4</text:p>
          </table:table-cell>
          <table:table-cell office:value-type="float" office:value="26.005070324810163" table:style-name="ce387">
            <text:p>26,0</text:p>
          </table:table-cell>
          <table:table-cell office:value-type="float" office:value="24.970698057439389" table:style-name="ce387">
            <text:p>25,0</text:p>
          </table:table-cell>
          <table:table-cell office:value-type="float" office:value="9.1787918778065709" table:style-name="ce387">
            <text:p>9,2</text:p>
          </table:table-cell>
          <table:table-cell office:value-type="float" office:value="5.5973670322960567" table:style-name="ce387">
            <text:p>5,6</text:p>
          </table:table-cell>
          <table:table-cell office:value-type="float" office:value="8.5979073364348295" table:style-name="ce387">
            <text:p>8,6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KIDE ANITZEKOAK, AHAIDETASUNIK GABE</text:p>
          </table:table-cell>
          <table:table-cell office:value-type="float" office:value="0.95667302195719128" table:style-name="ce387">
            <text:p>1,0</text:p>
          </table:table-cell>
          <table:table-cell office:value-type="float" office:value="0.84582272863759234" table:style-name="ce387">
            <text:p>0,8</text:p>
          </table:table-cell>
          <table:table-cell office:value-type="float" office:value="1.6270360097735055" table:style-name="ce387">
            <text:p>1,6</text:p>
          </table:table-cell>
          <table:table-cell office:value-type="float" office:value="0" table:style-name="ce387">
            <text:p>0,0</text:p>
          </table:table-cell>
          <table:table-cell office:value-type="float" office:value="1.8791339490017946" table:style-name="ce387">
            <text:p>1,9</text:p>
          </table:table-cell>
          <table:table-cell office:value-type="float" office:value="1.8213425449197342" table:style-name="ce387">
            <text:p>1,8</text:p>
          </table:table-cell>
          <table:table-cell office:value-type="float" office:value="0.93903309014969338" table:style-name="ce387">
            <text:p>0,9</text:p>
          </table:table-cell>
          <table:table-cell office:value-type="float" office:value="0.99771343682448776" table:style-name="ce387">
            <text:p>1,0</text:p>
          </table:table-cell>
          <table:table-cell office:value-type="float" office:value="2.5327511444614399" table:style-name="ce387">
            <text:p>2,5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FAMILIA, NUKLEORIK GABE</text:p>
          </table:table-cell>
          <table:table-cell office:value-type="float" office:value="0" table:style-name="ce387">
            <text:p>0,0</text:p>
          </table:table-cell>
          <table:table-cell office:value-type="float" office:value="2.6652400458095586" table:style-name="ce387">
            <text:p>2,7</text:p>
          </table:table-cell>
          <table:table-cell office:value-type="float" office:value="1.0618635072139868" table:style-name="ce387">
            <text:p>1,1</text:p>
          </table:table-cell>
          <table:table-cell office:value-type="float" office:value="0.88913765606199591" table:style-name="ce387">
            <text:p>0,9</text:p>
          </table:table-cell>
          <table:table-cell office:value-type="float" office:value="1.8374989925388858" table:style-name="ce387">
            <text:p>1,8</text:p>
          </table:table-cell>
          <table:table-cell office:value-type="float" office:value="1.8098387268460299" table:style-name="ce387">
            <text:p>1,8</text:p>
          </table:table-cell>
          <table:table-cell office:value-type="float" office:value="1.3875455791037552" table:style-name="ce387">
            <text:p>1,4</text:p>
          </table:table-cell>
          <table:table-cell office:value-type="float" office:value="0.99505473567554303" table:style-name="ce387">
            <text:p>1,0</text:p>
          </table:table-cell>
          <table:table-cell office:value-type="float" office:value="2.7950959948937002" table:style-name="ce387">
            <text:p>2,8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NUKLEARRA, SEME-ALABARIK GABE</text:p>
          </table:table-cell>
          <table:table-cell office:value-type="float" office:value="13.407351284054394" table:style-name="ce387">
            <text:p>13,4</text:p>
          </table:table-cell>
          <table:table-cell office:value-type="float" office:value="27.860971959455835" table:style-name="ce387">
            <text:p>27,9</text:p>
          </table:table-cell>
          <table:table-cell office:value-type="float" office:value="11.915243012559612" table:style-name="ce387">
            <text:p>11,9</text:p>
          </table:table-cell>
          <table:table-cell office:value-type="float" office:value="12.401063836543138" table:style-name="ce387">
            <text:p>12,4</text:p>
          </table:table-cell>
          <table:table-cell office:value-type="float" office:value="23.352798267123895" table:style-name="ce387">
            <text:p>23,4</text:p>
          </table:table-cell>
          <table:table-cell office:value-type="float" office:value="23.003749161051637" table:style-name="ce387">
            <text:p>23,0</text:p>
          </table:table-cell>
          <table:table-cell office:value-type="float" office:value="17.674767604740932" table:style-name="ce387">
            <text:p>17,7</text:p>
          </table:table-cell>
          <table:table-cell office:value-type="float" office:value="12.103154041636403" table:style-name="ce387">
            <text:p>12,1</text:p>
          </table:table-cell>
          <table:table-cell office:value-type="float" office:value="41.129978302257292" table:style-name="ce387">
            <text:p>41,1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Guraso ez diren ezkontideak</text:p>
          </table:table-cell>
          <table:table-cell office:value-type="float" office:value="3.136575799714918" table:style-name="ce387">
            <text:p>3,1</text:p>
          </table:table-cell>
          <table:table-cell office:value-type="float" office:value="19.853460869041978" table:style-name="ce387">
            <text:p>19,9</text:p>
          </table:table-cell>
          <table:table-cell office:value-type="float" office:value="7.8229773971937187" table:style-name="ce387">
            <text:p>7,8</text:p>
          </table:table-cell>
          <table:table-cell office:value-type="float" office:value="7.2410590740687031" table:style-name="ce387">
            <text:p>7,2</text:p>
          </table:table-cell>
          <table:table-cell office:value-type="float" office:value="4.8569364595343156" table:style-name="ce387">
            <text:p>4,9</text:p>
          </table:table-cell>
          <table:table-cell office:value-type="float" office:value="5.2329920147041307" table:style-name="ce387">
            <text:p>5,2</text:p>
          </table:table-cell>
          <table:table-cell office:value-type="float" office:value="10.974284809286063" table:style-name="ce387">
            <text:p>11,0</text:p>
          </table:table-cell>
          <table:table-cell office:value-type="float" office:value="7.597896738772282" table:style-name="ce387">
            <text:p>7,6</text:p>
          </table:table-cell>
          <table:table-cell office:value-type="float" office:value="23.987512416137296" table:style-name="ce387">
            <text:p>24,0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Guraso izandako ezkontideak</text:p>
          </table:table-cell>
          <table:table-cell office:value-type="float" office:value="10.270775484339477" table:style-name="ce387">
            <text:p>10,3</text:p>
          </table:table-cell>
          <table:table-cell office:value-type="float" office:value="8.0075110904138587" table:style-name="ce387">
            <text:p>8,0</text:p>
          </table:table-cell>
          <table:table-cell office:value-type="float" office:value="4.0922656153658918" table:style-name="ce387">
            <text:p>4,1</text:p>
          </table:table-cell>
          <table:table-cell office:value-type="float" office:value="5.1600047624744336" table:style-name="ce387">
            <text:p>5,2</text:p>
          </table:table-cell>
          <table:table-cell office:value-type="float" office:value="18.495861807589538" table:style-name="ce387">
            <text:p>18,5</text:p>
          </table:table-cell>
          <table:table-cell office:value-type="float" office:value="17.770757146347464" table:style-name="ce387">
            <text:p>17,8</text:p>
          </table:table-cell>
          <table:table-cell office:value-type="float" office:value="6.7004827954548691" table:style-name="ce387">
            <text:p>6,7</text:p>
          </table:table-cell>
          <table:table-cell office:value-type="float" office:value="4.5052573028641181" table:style-name="ce387">
            <text:p>4,5</text:p>
          </table:table-cell>
          <table:table-cell office:value-type="float" office:value="17.142465886119997" table:style-name="ce387">
            <text:p>17,1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NUKLEARRA, SEME-ALABEKIN</text:p>
          </table:table-cell>
          <table:table-cell office:value-type="float" office:value="52.929254654769174" table:style-name="ce387">
            <text:p>52,9</text:p>
          </table:table-cell>
          <table:table-cell office:value-type="float" office:value="49.229910492224334" table:style-name="ce387">
            <text:p>49,2</text:p>
          </table:table-cell>
          <table:table-cell office:value-type="float" office:value="67.274862508095495" table:style-name="ce387">
            <text:p>67,3</text:p>
          </table:table-cell>
          <table:table-cell office:value-type="float" office:value="53.931100041170268" table:style-name="ce387">
            <text:p>53,9</text:p>
          </table:table-cell>
          <table:table-cell office:value-type="float" office:value="34.399831120879369" table:style-name="ce387">
            <text:p>34,4</text:p>
          </table:table-cell>
          <table:table-cell office:value-type="float" office:value="35.736250028323362" table:style-name="ce387">
            <text:p>35,7</text:p>
          </table:table-cell>
          <table:table-cell office:value-type="float" office:value="56.139544537260157" table:style-name="ce387">
            <text:p>56,1</text:p>
          </table:table-cell>
          <table:table-cell office:value-type="float" office:value="62.113617841067587" table:style-name="ce387">
            <text:p>62,1</text:p>
          </table:table-cell>
          <table:table-cell office:value-type="float" office:value="36.283666404387581" table:style-name="ce387">
            <text:p>36,3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Mendeko seme-alabak dituzten gurasoak</text:p>
          </table:table-cell>
          <table:table-cell office:value-type="float" office:value="45.557290686545088" table:style-name="ce387">
            <text:p>45,6</text:p>
          </table:table-cell>
          <table:table-cell office:value-type="float" office:value="40.15952317259763" table:style-name="ce387">
            <text:p>40,2</text:p>
          </table:table-cell>
          <table:table-cell office:value-type="float" office:value="56.611656193081544" table:style-name="ce387">
            <text:p>56,6</text:p>
          </table:table-cell>
          <table:table-cell office:value-type="float" office:value="38.818885381904835" table:style-name="ce387">
            <text:p>38,8</text:p>
          </table:table-cell>
          <table:table-cell office:value-type="float" office:value="27.31938245779768" table:style-name="ce387">
            <text:p>27,3</text:p>
          </table:table-cell>
          <table:table-cell office:value-type="float" office:value="28.452692951787672" table:style-name="ce387">
            <text:p>28,5</text:p>
          </table:table-cell>
          <table:table-cell office:value-type="float" office:value="45.755102884890668" table:style-name="ce387">
            <text:p>45,8</text:p>
          </table:table-cell>
          <table:table-cell office:value-type="float" office:value="49.729575993553183" table:style-name="ce387">
            <text:p>49,7</text:p>
          </table:table-cell>
          <table:table-cell office:value-type="float" office:value="23.418636036468151" table:style-name="ce387">
            <text:p>23,4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Mendeko seme-alabarik ez duten gurasoak</text:p>
          </table:table-cell>
          <table:table-cell office:value-type="float" office:value="7.3719639682240716" table:style-name="ce387">
            <text:p>7,4</text:p>
          </table:table-cell>
          <table:table-cell office:value-type="float" office:value="9.0703873196267057" table:style-name="ce387">
            <text:p>9,1</text:p>
          </table:table-cell>
          <table:table-cell office:value-type="float" office:value="10.663206315013944" table:style-name="ce387">
            <text:p>10,7</text:p>
          </table:table-cell>
          <table:table-cell office:value-type="float" office:value="15.11221465926544" table:style-name="ce387">
            <text:p>15,1</text:p>
          </table:table-cell>
          <table:table-cell office:value-type="float" office:value="7.0804486630816967" table:style-name="ce387">
            <text:p>7,1</text:p>
          </table:table-cell>
          <table:table-cell office:value-type="float" office:value="7.2835570765357476" table:style-name="ce387">
            <text:p>7,3</text:p>
          </table:table-cell>
          <table:table-cell office:value-type="float" office:value="10.384441652369501" table:style-name="ce387">
            <text:p>10,4</text:p>
          </table:table-cell>
          <table:table-cell office:value-type="float" office:value="12.384041847514402" table:style-name="ce387">
            <text:p>12,4</text:p>
          </table:table-cell>
          <table:table-cell office:value-type="float" office:value="12.865030367919431" table:style-name="ce387">
            <text:p>12,9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GURASO BAKARREKOA</text:p>
          </table:table-cell>
          <table:table-cell office:value-type="float" office:value="17.820698554057909" table:style-name="ce387">
            <text:p>17,8</text:p>
          </table:table-cell>
          <table:table-cell office:value-type="float" office:value="7.6462842806478672" table:style-name="ce387">
            <text:p>7,6</text:p>
          </table:table-cell>
          <table:table-cell office:value-type="float" office:value="12.324534315827556" table:style-name="ce387">
            <text:p>12,3</text:p>
          </table:table-cell>
          <table:table-cell office:value-type="float" office:value="9.4662735921681183" table:style-name="ce387">
            <text:p>9,5</text:p>
          </table:table-cell>
          <table:table-cell office:value-type="float" office:value="10.996455079563109" table:style-name="ce387">
            <text:p>11,0</text:p>
          </table:table-cell>
          <table:table-cell office:value-type="float" office:value="11.006577951023282" table:style-name="ce387">
            <text:p>11,0</text:p>
          </table:table-cell>
          <table:table-cell office:value-type="float" office:value="11.161125246431434" table:style-name="ce387">
            <text:p>11,2</text:p>
          </table:table-cell>
          <table:table-cell office:value-type="float" office:value="11.218985340901751" table:style-name="ce387">
            <text:p>11,2</text:p>
          </table:table-cell>
          <table:table-cell office:value-type="float" office:value="8.6606008175651485" table:style-name="ce387">
            <text:p>8,7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Mendeko seme-alabak dituen guraso bakarra</text:p>
          </table:table-cell>
          <table:table-cell office:value-type="float" office:value="11.707967710205564" table:style-name="ce387">
            <text:p>11,7</text:p>
          </table:table-cell>
          <table:table-cell office:value-type="float" office:value="3.7123658026102229" table:style-name="ce387">
            <text:p>3,7</text:p>
          </table:table-cell>
          <table:table-cell office:value-type="float" office:value="4.4822356224643967" table:style-name="ce387">
            <text:p>4,5</text:p>
          </table:table-cell>
          <table:table-cell office:value-type="float" office:value="4.3435601928720828" table:style-name="ce387">
            <text:p>4,3</text:p>
          </table:table-cell>
          <table:table-cell office:value-type="float" office:value="5.7283450922701382" table:style-name="ce387">
            <text:p>5,7</text:p>
          </table:table-cell>
          <table:table-cell office:value-type="float" office:value="5.7117156128165689" table:style-name="ce387">
            <text:p>5,7</text:p>
          </table:table-cell>
          <table:table-cell office:value-type="float" office:value="5.457831022489616" table:style-name="ce387">
            <text:p>5,5</text:p>
          </table:table-cell>
          <table:table-cell office:value-type="float" office:value="4.4285972409955123" table:style-name="ce387">
            <text:p>4,4</text:p>
          </table:table-cell>
          <table:table-cell office:value-type="float" office:value="5.3478296986407114" table:style-name="ce387">
            <text:p>5,3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Mendeko seme-alabarik ez duen guraso bakarra</text:p>
          </table:table-cell>
          <table:table-cell office:value-type="float" office:value="6.1127308438523462" table:style-name="ce387">
            <text:p>6,1</text:p>
          </table:table-cell>
          <table:table-cell office:value-type="float" office:value="3.9339184780376444" table:style-name="ce387">
            <text:p>3,9</text:p>
          </table:table-cell>
          <table:table-cell office:value-type="float" office:value="7.8422986933631584" table:style-name="ce387">
            <text:p>7,8</text:p>
          </table:table-cell>
          <table:table-cell office:value-type="float" office:value="5.1227133992960363" table:style-name="ce387">
            <text:p>5,1</text:p>
          </table:table-cell>
          <table:table-cell office:value-type="float" office:value="5.26810998729297" table:style-name="ce387">
            <text:p>5,3</text:p>
          </table:table-cell>
          <table:table-cell office:value-type="float" office:value="5.2948623382067126" table:style-name="ce387">
            <text:p>5,3</text:p>
          </table:table-cell>
          <table:table-cell office:value-type="float" office:value="5.7032942239418194" table:style-name="ce387">
            <text:p>5,7</text:p>
          </table:table-cell>
          <table:table-cell office:value-type="float" office:value="6.7903880999062372" table:style-name="ce387">
            <text:p>6,8</text:p>
          </table:table-cell>
          <table:table-cell office:value-type="float" office:value="3.3127711189244375" table:style-name="ce387">
            <text:p>3,3</text:p>
          </table:table-cell>
          <table:table-cell table:number-columns-repeated="16374"/>
        </table:table-row>
        <table:table-row table:style-name="ro7">
          <table:table-cell office:value-type="string" table:style-name="ce385">
            <text:p>NUKLEO ANITZEKOA</text:p>
          </table:table-cell>
          <table:table-cell office:value-type="float" office:value="0.73744361697185279" table:style-name="ce388">
            <text:p>0,7</text:p>
          </table:table-cell>
          <table:table-cell office:value-type="float" office:value="0" table:style-name="ce388">
            <text:p>0,0</text:p>
          </table:table-cell>
          <table:table-cell office:value-type="float" office:value="4.4760609453912554" table:style-name="ce388">
            <text:p>4,5</text:p>
          </table:table-cell>
          <table:table-cell office:value-type="float" office:value="10.934452857008278" table:style-name="ce388">
            <text:p>10,9</text:p>
          </table:table-cell>
          <table:table-cell office:value-type="float" office:value="1.5292122660828977" table:style-name="ce388">
            <text:p>1,5</text:p>
          </table:table-cell>
          <table:table-cell office:value-type="float" office:value="1.651543530396725" table:style-name="ce388">
            <text:p>1,7</text:p>
          </table:table-cell>
          <table:table-cell office:value-type="float" office:value="3.51919206450739" table:style-name="ce388">
            <text:p>3,5</text:p>
          </table:table-cell>
          <table:table-cell office:value-type="float" office:value="6.9741075715982266" table:style-name="ce388">
            <text:p>7,0</text:p>
          </table:table-cell>
          <table:table-cell office:value-type="float" office:value="0" table:style-name="ce38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27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8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032">
            <text:p>3.TRAB.28.d taula<text:s/></text:p>
            <text:p>Pertsonak Lantokia familiaren etxetik oso urrun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33">
            <text:p>Motak</text:p>
          </table:table-cell>
          <table:table-cell office:value-type="string" table:number-columns-spanned="6" table:number-rows-spanned="1" table:style-name="ce808">
            <text:p/>
          </table:table-cell>
          <table:covered-table-cell table:number-columns-repeated="5"/>
          <table:table-cell office:value-type="string" table:style-name="ce389">
            <text:p/>
          </table:table-cell>
          <table:table-cell office:value-type="string" table:style-name="ce389">
            <text:p/>
          </table:table-cell>
          <table:table-cell office:value-type="string" table:style-name="ce389">
            <text:p/>
          </table:table-cell>
          <table:table-cell table:number-columns-repeated="16374"/>
        </table:table-row>
        <table:table-row table:style-name="ro17">
          <table:covered-table-cell/>
          <table:table-cell office:value-type="string" table:number-columns-spanned="6" table:number-rows-spanned="1" table:style-name="ce809">
            <text:p>Arazoei emandako garrantzia</text:p>
          </table:table-cell>
          <table:covered-table-cell table:number-columns-repeated="5"/>
          <table:table-cell office:value-type="string" table:style-name="ce390">
            <text:p>Arazoekin</text:p>
          </table:table-cell>
          <table:table-cell office:value-type="string" table:style-name="ce390">
            <text:p>Arazo larriekin</text:p>
          </table:table-cell>
          <table:table-cell office:value-type="string" table:style-name="ce390">
            <text:p>Arazo nagusia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390">
            <text:p>Txikia edo oso txikia</text:p>
          </table:table-cell>
          <table:table-cell office:value-type="string" table:style-name="ce390">
            <text:p>Nahikoa</text:p>
          </table:table-cell>
          <table:table-cell office:value-type="string" table:style-name="ce390">
            <text:p>Handia</text:p>
          </table:table-cell>
          <table:table-cell office:value-type="string" table:style-name="ce390">
            <text:p>Oso handia</text:p>
          </table:table-cell>
          <table:table-cell office:value-type="string" table:style-name="ce390">
            <text:p>Arazorik gabe</text:p>
          </table:table-cell>
          <table:table-cell office:value-type="string" table:style-name="ce390">
            <text:p>GUZTIRA</text:p>
          </table:table-cell>
          <table:table-cell office:value-type="string" table:number-columns-spanned="1" table:number-rows-spanned="2" table:style-name="ce1034">
            <text:p>% ber.</text:p>
          </table:table-cell>
          <table:table-cell office:value-type="string" table:number-columns-spanned="1" table:number-rows-spanned="2" table:style-name="ce1034">
            <text:p>% ber.</text:p>
          </table:table-cell>
          <table:table-cell office:value-type="string" table:style-name="ce39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91">
            <text:p>% ber.</text:p>
          </table:table-cell>
          <table:table-cell office:value-type="string" table:style-name="ce391">
            <text:p>% ber.</text:p>
          </table:table-cell>
          <table:table-cell office:value-type="string" table:style-name="ce391">
            <text:p>% ber.</text:p>
          </table:table-cell>
          <table:table-cell office:value-type="string" table:style-name="ce391">
            <text:p>% ber.</text:p>
          </table:table-cell>
          <table:table-cell office:value-type="string" table:style-name="ce391">
            <text:p>% ber.</text:p>
          </table:table-cell>
          <table:table-cell office:value-type="string" table:style-name="ce391">
            <text:p>% ber.</text:p>
          </table:table-cell>
          <table:covered-table-cell/>
          <table:covered-table-cell/>
          <table:table-cell office:value-type="string" table:style-name="ce391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392">
            <text:p>GUZTIRA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KIDE BAKARREKOAK</text:p>
          </table:table-cell>
          <table:table-cell office:value-type="float" office:value="4.7500464870149797" table:style-name="ce396">
            <text:p>4,8</text:p>
          </table:table-cell>
          <table:table-cell office:value-type="float" office:value="4.3669730545478149" table:style-name="ce396">
            <text:p>4,4</text:p>
          </table:table-cell>
          <table:table-cell office:value-type="float" office:value="0.37992186818197488" table:style-name="ce396">
            <text:p>0,4</text:p>
          </table:table-cell>
          <table:table-cell office:value-type="float" office:value="3.7577335500663662" table:style-name="ce396">
            <text:p>3,8</text:p>
          </table:table-cell>
          <table:table-cell office:value-type="float" office:value="10.848725063869397" table:style-name="ce396">
            <text:p>10,8</text:p>
          </table:table-cell>
          <table:table-cell office:value-type="float" office:value="10.235704661643281" table:style-name="ce396">
            <text:p>10,2</text:p>
          </table:table-cell>
          <table:table-cell office:value-type="float" office:value="2.9719172012584658" table:style-name="ce396">
            <text:p>3,0</text:p>
          </table:table-cell>
          <table:table-cell office:value-type="float" office:value="1.6437380940733739" table:style-name="ce396">
            <text:p>1,6</text:p>
          </table:table-cell>
          <table:table-cell office:value-type="float" office:value="3.2615585749703286" table:style-name="ce396">
            <text:p>3,3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KIDE ANITZEKOAK, AHAIDETASUNIK GABE</text:p>
          </table:table-cell>
          <table:table-cell office:value-type="float" office:value="0.32118005415983236" table:style-name="ce396">
            <text:p>0,3</text:p>
          </table:table-cell>
          <table:table-cell office:value-type="float" office:value="0.31430881559625234" table:style-name="ce396">
            <text:p>0,3</text:p>
          </table:table-cell>
          <table:table-cell office:value-type="float" office:value="0.46815109083973921" table:style-name="ce396">
            <text:p>0,5</text:p>
          </table:table-cell>
          <table:table-cell office:value-type="float" office:value="0" table:style-name="ce396">
            <text:p>0,0</text:p>
          </table:table-cell>
          <table:table-cell office:value-type="float" office:value="0.78393203003393397" table:style-name="ce396">
            <text:p>0,8</text:p>
          </table:table-cell>
          <table:table-cell office:value-type="float" office:value="0.74658402959343906" table:style-name="ce396">
            <text:p>0,7</text:p>
          </table:table-cell>
          <table:table-cell office:value-type="float" office:value="0.30404094899618289" table:style-name="ce396">
            <text:p>0,3</text:p>
          </table:table-cell>
          <table:table-cell office:value-type="float" office:value="0.2929912534973706" table:style-name="ce396">
            <text:p>0,3</text:p>
          </table:table-cell>
          <table:table-cell office:value-type="float" office:value="0.96078218690240913" table:style-name="ce396">
            <text:p>1,0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FAMILIA, NUKLEORIK GABE</text:p>
          </table:table-cell>
          <table:table-cell office:value-type="float" office:value="0" table:style-name="ce396">
            <text:p>0,0</text:p>
          </table:table-cell>
          <table:table-cell office:value-type="float" office:value="1.9808132690580242" table:style-name="ce396">
            <text:p>2,0</text:p>
          </table:table-cell>
          <table:table-cell office:value-type="float" office:value="0.61106522073145841" table:style-name="ce396">
            <text:p>0,6</text:p>
          </table:table-cell>
          <table:table-cell office:value-type="float" office:value="0.53985295752967688" table:style-name="ce396">
            <text:p>0,5</text:p>
          </table:table-cell>
          <table:table-cell office:value-type="float" office:value="1.6164926901940615" table:style-name="ce396">
            <text:p>1,6</text:p>
          </table:table-cell>
          <table:table-cell office:value-type="float" office:value="1.5606158626644391" table:style-name="ce396">
            <text:p>1,6</text:p>
          </table:table-cell>
          <table:table-cell office:value-type="float" office:value="0.8985214239445225" table:style-name="ce396">
            <text:p>0,9</text:p>
          </table:table-cell>
          <table:table-cell office:value-type="float" office:value="0.58442098410940524" table:style-name="ce396">
            <text:p>0,6</text:p>
          </table:table-cell>
          <table:table-cell office:value-type="float" office:value="2.1206018984128581" table:style-name="ce396">
            <text:p>2,1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NUKLEARRA, SEME-ALABARIK GABE</text:p>
          </table:table-cell>
          <table:table-cell office:value-type="float" office:value="10.60601217567184" table:style-name="ce396">
            <text:p>10,6</text:p>
          </table:table-cell>
          <table:table-cell office:value-type="float" office:value="20.706346144285352" table:style-name="ce396">
            <text:p>20,7</text:p>
          </table:table-cell>
          <table:table-cell office:value-type="float" office:value="6.85680461949564" table:style-name="ce396">
            <text:p>6,9</text:p>
          </table:table-cell>
          <table:table-cell office:value-type="float" office:value="7.5294876367325259" table:style-name="ce396">
            <text:p>7,5</text:p>
          </table:table-cell>
          <table:table-cell office:value-type="float" office:value="20.114936161589796" table:style-name="ce396">
            <text:p>20,1</text:p>
          </table:table-cell>
          <table:table-cell office:value-type="float" office:value="19.461263087841676" table:style-name="ce396">
            <text:p>19,5</text:p>
          </table:table-cell>
          <table:table-cell office:value-type="float" office:value="11.715774913157123" table:style-name="ce396">
            <text:p>11,7</text:p>
          </table:table-cell>
          <table:table-cell office:value-type="float" office:value="7.1084905606110027" table:style-name="ce396">
            <text:p>7,1</text:p>
          </table:table-cell>
          <table:table-cell office:value-type="float" office:value="31.204763710723121" table:style-name="ce396">
            <text:p>31,2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Guraso ez diren ezkontideak</text:p>
          </table:table-cell>
          <table:table-cell office:value-type="float" office:value="2.1060604033086987" table:style-name="ce396">
            <text:p>2,1</text:p>
          </table:table-cell>
          <table:table-cell office:value-type="float" office:value="14.7551432704732" table:style-name="ce396">
            <text:p>14,8</text:p>
          </table:table-cell>
          <table:table-cell office:value-type="float" office:value="4.5018492278123405" table:style-name="ce396">
            <text:p>4,5</text:p>
          </table:table-cell>
          <table:table-cell office:value-type="float" office:value="4.3965151291607514" table:style-name="ce396">
            <text:p>4,4</text:p>
          </table:table-cell>
          <table:table-cell office:value-type="float" office:value="4.1778770272185204" table:style-name="ce396">
            <text:p>4,2</text:p>
          </table:table-cell>
          <table:table-cell office:value-type="float" office:value="4.4058021166564441" table:style-name="ce396">
            <text:p>4,4</text:p>
          </table:table-cell>
          <table:table-cell office:value-type="float" office:value="7.1065269221510148" table:style-name="ce396">
            <text:p>7,1</text:p>
          </table:table-cell>
          <table:table-cell office:value-type="float" office:value="4.4624382257930471" table:style-name="ce396">
            <text:p>4,5</text:p>
          </table:table-cell>
          <table:table-cell office:value-type="float" office:value="18.199004420882975" table:style-name="ce396">
            <text:p>18,2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Guraso izandako ezkontideak</text:p>
          </table:table-cell>
          <table:table-cell office:value-type="float" office:value="8.4999517723631399" table:style-name="ce396">
            <text:p>8,5</text:p>
          </table:table-cell>
          <table:table-cell office:value-type="float" office:value="5.9512028738121447" table:style-name="ce396">
            <text:p>6,0</text:p>
          </table:table-cell>
          <table:table-cell office:value-type="float" office:value="2.3549553916832995" table:style-name="ce396">
            <text:p>2,4</text:p>
          </table:table-cell>
          <table:table-cell office:value-type="float" office:value="3.1329725075717745" table:style-name="ce396">
            <text:p>3,1</text:p>
          </table:table-cell>
          <table:table-cell office:value-type="float" office:value="15.937059134371243" table:style-name="ce396">
            <text:p>15,9</text:p>
          </table:table-cell>
          <table:table-cell office:value-type="float" office:value="15.055460971185211" table:style-name="ce396">
            <text:p>15,1</text:p>
          </table:table-cell>
          <table:table-cell office:value-type="float" office:value="4.6092479910061019" table:style-name="ce396">
            <text:p>4,6</text:p>
          </table:table-cell>
          <table:table-cell office:value-type="float" office:value="2.6460523348179552" table:style-name="ce396">
            <text:p>2,6</text:p>
          </table:table-cell>
          <table:table-cell office:value-type="float" office:value="13.005759289840144" table:style-name="ce396">
            <text:p>13,0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NUKLEARRA, SEME-ALABEKIN</text:p>
          </table:table-cell>
          <table:table-cell office:value-type="float" office:value="66.402074064429797" table:style-name="ce396">
            <text:p>66,4</text:p>
          </table:table-cell>
          <table:table-cell office:value-type="float" office:value="66.733860539934241" table:style-name="ce396">
            <text:p>66,7</text:p>
          </table:table-cell>
          <table:table-cell office:value-type="float" office:value="76.091215998098747" table:style-name="ce396">
            <text:p>76,1</text:p>
          </table:table-cell>
          <table:table-cell office:value-type="float" office:value="63.190549679197531" table:style-name="ce396">
            <text:p>63,2</text:p>
          </table:table-cell>
          <table:table-cell office:value-type="float" office:value="52.268206350962615" table:style-name="ce396">
            <text:p>52,3</text:p>
          </table:table-cell>
          <table:table-cell office:value-type="float" office:value="53.578644039236544" table:style-name="ce396">
            <text:p>53,6</text:p>
          </table:table-cell>
          <table:table-cell office:value-type="float" office:value="69.106252603540128" table:style-name="ce396">
            <text:p>69,1</text:p>
          </table:table-cell>
          <table:table-cell office:value-type="float" office:value="71.264401197830637" table:style-name="ce396">
            <text:p>71,3</text:p>
          </table:table-cell>
          <table:table-cell office:value-type="float" office:value="53.85294838836321" table:style-name="ce396">
            <text:p>53,9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Mendeko seme-alabak dituzten gurasoak</text:p>
          </table:table-cell>
          <table:table-cell office:value-type="float" office:value="58.133826079945266" table:style-name="ce396">
            <text:p>58,1</text:p>
          </table:table-cell>
          <table:table-cell office:value-type="float" office:value="54.98007792392238" table:style-name="ce396">
            <text:p>55,0</text:p>
          </table:table-cell>
          <table:table-cell office:value-type="float" office:value="65.862978993161406" table:style-name="ce396">
            <text:p>65,9</text:p>
          </table:table-cell>
          <table:table-cell office:value-type="float" office:value="44.672139620907672" table:style-name="ce396">
            <text:p>44,7</text:p>
          </table:table-cell>
          <table:table-cell office:value-type="float" office:value="42.55958852666199" table:style-name="ce396">
            <text:p>42,6</text:p>
          </table:table-cell>
          <table:table-cell office:value-type="float" office:value="43.690826989862828" table:style-name="ce396">
            <text:p>43,7</text:p>
          </table:table-cell>
          <table:table-cell office:value-type="float" office:value="57.095072156685404" table:style-name="ce396">
            <text:p>57,1</text:p>
          </table:table-cell>
          <table:table-cell office:value-type="float" office:value="57.934376347091991" table:style-name="ce396">
            <text:p>57,9</text:p>
          </table:table-cell>
          <table:table-cell office:value-type="float" office:value="35.841506925319052" table:style-name="ce396">
            <text:p>35,8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Mendeko seme-alabarik ez duten gurasoak</text:p>
          </table:table-cell>
          <table:table-cell office:value-type="float" office:value="8.2682479844846064" table:style-name="ce396">
            <text:p>8,3</text:p>
          </table:table-cell>
          <table:table-cell office:value-type="float" office:value="11.753782616011859" table:style-name="ce396">
            <text:p>11,8</text:p>
          </table:table-cell>
          <table:table-cell office:value-type="float" office:value="10.228237004937336" table:style-name="ce396">
            <text:p>10,2</text:p>
          </table:table-cell>
          <table:table-cell office:value-type="float" office:value="18.518410058289916" table:style-name="ce396">
            <text:p>18,5</text:p>
          </table:table-cell>
          <table:table-cell office:value-type="float" office:value="9.7086178243006529" table:style-name="ce396">
            <text:p>9,7</text:p>
          </table:table-cell>
          <table:table-cell office:value-type="float" office:value="9.8878170493736643" table:style-name="ce396">
            <text:p>9,9</text:p>
          </table:table-cell>
          <table:table-cell office:value-type="float" office:value="12.011180446854681" table:style-name="ce396">
            <text:p>12,0</text:p>
          </table:table-cell>
          <table:table-cell office:value-type="float" office:value="13.330024850738624" table:style-name="ce396">
            <text:p>13,3</text:p>
          </table:table-cell>
          <table:table-cell office:value-type="float" office:value="18.01144146304415" table:style-name="ce396">
            <text:p>18,0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GURASO BAKARREKOA</text:p>
          </table:table-cell>
          <table:table-cell office:value-type="float" office:value="16.930371090212777" table:style-name="ce396">
            <text:p>16,9</text:p>
          </table:table-cell>
          <table:table-cell office:value-type="float" office:value="5.8976981765782419" table:style-name="ce396">
            <text:p>5,9</text:p>
          </table:table-cell>
          <table:table-cell office:value-type="float" office:value="8.4986582865879416" table:style-name="ce396">
            <text:p>8,5</text:p>
          </table:table-cell>
          <table:table-cell office:value-type="float" office:value="8.3848429554392645" table:style-name="ce396">
            <text:p>8,4</text:p>
          </table:table-cell>
          <table:table-cell office:value-type="float" office:value="11.157006270854993" table:style-name="ce396">
            <text:p>11,2</text:p>
          </table:table-cell>
          <table:table-cell office:value-type="float" office:value="10.999126951660465" table:style-name="ce396">
            <text:p>11,0</text:p>
          </table:table-cell>
          <table:table-cell office:value-type="float" office:value="9.1283868998533109" table:style-name="ce396">
            <text:p>9,1</text:p>
          </table:table-cell>
          <table:table-cell office:value-type="float" office:value="8.4560740113803057" table:style-name="ce396">
            <text:p>8,5</text:p>
          </table:table-cell>
          <table:table-cell office:value-type="float" office:value="8.5993452406280575" table:style-name="ce396">
            <text:p>8,6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Mendeko seme-alabak dituen guraso bakarra</text:p>
          </table:table-cell>
          <table:table-cell office:value-type="float" office:value="12.825965136595688" table:style-name="ce396">
            <text:p>12,8</text:p>
          </table:table-cell>
          <table:table-cell office:value-type="float" office:value="2.7590398294401903" table:style-name="ce396">
            <text:p>2,8</text:p>
          </table:table-cell>
          <table:table-cell office:value-type="float" office:value="3.9856903302117264" table:style-name="ce396">
            <text:p>4,0</text:p>
          </table:table-cell>
          <table:table-cell office:value-type="float" office:value="5.2745124454984706" table:style-name="ce396">
            <text:p>5,3</text:p>
          </table:table-cell>
          <table:table-cell office:value-type="float" office:value="6.0729875616497289" table:style-name="ce396">
            <text:p>6,1</text:p>
          </table:table-cell>
          <table:table-cell office:value-type="float" office:value="6.0184042290539521" table:style-name="ce396">
            <text:p>6,0</text:p>
          </table:table-cell>
          <table:table-cell office:value-type="float" office:value="5.3716366411964485" table:style-name="ce396">
            <text:p>5,4</text:p>
          </table:table-cell>
          <table:table-cell office:value-type="float" office:value="4.4679061714093518" table:style-name="ce396">
            <text:p>4,5</text:p>
          </table:table-cell>
          <table:table-cell office:value-type="float" office:value="6.085990158501219" table:style-name="ce396">
            <text:p>6,1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Mendeko seme-alabarik ez duen guraso bakarra</text:p>
          </table:table-cell>
          <table:table-cell office:value-type="float" office:value="4.1044059536170892" table:style-name="ce396">
            <text:p>4,1</text:p>
          </table:table-cell>
          <table:table-cell office:value-type="float" office:value="3.1386583471380525" table:style-name="ce396">
            <text:p>3,1</text:p>
          </table:table-cell>
          <table:table-cell office:value-type="float" office:value="4.5129679563762162" table:style-name="ce396">
            <text:p>4,5</text:p>
          </table:table-cell>
          <table:table-cell office:value-type="float" office:value="3.1103305099407939" table:style-name="ce396">
            <text:p>3,1</text:p>
          </table:table-cell>
          <table:table-cell office:value-type="float" office:value="5.08401870920523" table:style-name="ce396">
            <text:p>5,1</text:p>
          </table:table-cell>
          <table:table-cell office:value-type="float" office:value="4.9807227226064787" table:style-name="ce396">
            <text:p>5,0</text:p>
          </table:table-cell>
          <table:table-cell office:value-type="float" office:value="3.7567502586568629" table:style-name="ce396">
            <text:p>3,8</text:p>
          </table:table-cell>
          <table:table-cell office:value-type="float" office:value="3.9881678399709548" table:style-name="ce396">
            <text:p>4,0</text:p>
          </table:table-cell>
          <table:table-cell office:value-type="float" office:value="2.513355082126838" table:style-name="ce396">
            <text:p>2,5</text:p>
          </table:table-cell>
          <table:table-cell table:number-columns-repeated="16374"/>
        </table:table-row>
        <table:table-row table:style-name="ro7">
          <table:table-cell office:value-type="string" table:style-name="ce394">
            <text:p>NUKLEO ANITZEKOA</text:p>
          </table:table-cell>
          <table:table-cell office:value-type="float" office:value="0.99031612851079598" table:style-name="ce397">
            <text:p>1,0</text:p>
          </table:table-cell>
          <table:table-cell office:value-type="float" office:value="0" table:style-name="ce397">
            <text:p>0,0</text:p>
          </table:table-cell>
          <table:table-cell office:value-type="float" office:value="7.0941829160644962" table:style-name="ce397">
            <text:p>7,1</text:p>
          </table:table-cell>
          <table:table-cell office:value-type="float" office:value="16.597533221034656" table:style-name="ce397">
            <text:p>16,6</text:p>
          </table:table-cell>
          <table:table-cell office:value-type="float" office:value="3.2107014324948504" table:style-name="ce397">
            <text:p>3,2</text:p>
          </table:table-cell>
          <table:table-cell office:value-type="float" office:value="3.4180613673599036" table:style-name="ce397">
            <text:p>3,4</text:p>
          </table:table-cell>
          <table:table-cell office:value-type="float" office:value="5.8751060092500493" table:style-name="ce397">
            <text:p>5,9</text:p>
          </table:table-cell>
          <table:table-cell office:value-type="float" office:value="10.649883898497867" table:style-name="ce397">
            <text:p>10,6</text:p>
          </table:table-cell>
          <table:table-cell office:value-type="float" office:value="0" table:style-name="ce397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31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8_e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0">
          <table:table-cell office:value-type="string" table:number-columns-spanned="6" table:number-rows-spanned="1" table:style-name="ce1035">
            <text:p><text:s/>3.TRAB.28.e taula</text:p>
            <text:p>Lantokia familiaren etxetik oso urrun duten etxeak/familiak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36">
            <text:p>Motak</text:p>
          </table:table-cell>
          <table:table-cell office:value-type="string" table:number-columns-spanned="3" table:number-rows-spanned="1" table:style-name="ce815">
            <text:p/>
          </table:table-cell>
          <table:covered-table-cell table:number-columns-repeated="2"/>
          <table:table-cell office:value-type="string" table:style-name="ce398">
            <text:p/>
          </table:table-cell>
          <table:table-cell office:value-type="string" table:style-name="ce398">
            <text:p/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99">
            <text:p>Eragin guztia</text:p>
          </table:table-cell>
          <table:table-cell office:value-type="string" table:style-name="ce399">
            <text:p>Eragin larria</text:p>
          </table:table-cell>
          <table:table-cell office:value-type="string" table:style-name="ce399">
            <text:p>Lehentasunezko eragina</text:p>
          </table:table-cell>
          <table:table-cell office:value-type="string" table:number-columns-spanned="1" table:number-rows-spanned="2" table:style-name="ce1037">
            <text:p>Garrantzi-indizea. 0-10 eskala</text:p>
          </table:table-cell>
          <table:table-cell office:value-type="string" table:style-name="ce399">
            <text:p>Larritasun-indizea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400">
            <text:p>%</text:p>
          </table:table-cell>
          <table:table-cell office:value-type="string" table:style-name="ce400">
            <text:p>%</text:p>
          </table:table-cell>
          <table:table-cell office:value-type="string" table:style-name="ce400">
            <text:p>%</text:p>
          </table:table-cell>
          <table:covered-table-cell/>
          <table:table-cell office:value-type="string" table:style-name="ce40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01">
            <text:p>GUZTIRA</text:p>
          </table:table-cell>
          <table:table-cell office:value-type="float" office:value="6.1473621194887258" table:style-name="ce404">
            <text:p>6,1</text:p>
          </table:table-cell>
          <table:table-cell office:value-type="float" office:value="2.9884136449509446" table:style-name="ce404">
            <text:p>3,0</text:p>
          </table:table-cell>
          <table:table-cell office:value-type="float" office:value="0.69617966691341471" table:style-name="ce404">
            <text:p>0,7</text:p>
          </table:table-cell>
          <table:table-cell office:value-type="float" office:value="6.9476569419107372" table:style-name="ce405">
            <text:p>6,95</text:p>
          </table:table-cell>
          <table:table-cell office:value-type="float" office:value="48.612943029285702" table:style-name="ce404">
            <text:p>48,6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KIDE BAKARREKOAK</text:p>
          </table:table-cell>
          <table:table-cell office:value-type="float" office:value="2.2596628000749241" table:style-name="ce406">
            <text:p>2,3</text:p>
          </table:table-cell>
          <table:table-cell office:value-type="float" office:value="0.66987506623302673" table:style-name="ce406">
            <text:p>0,7</text:p>
          </table:table-cell>
          <table:table-cell office:value-type="float" office:value="0.23970848759866059" table:style-name="ce406">
            <text:p>0,2</text:p>
          </table:table-cell>
          <table:table-cell office:value-type="float" office:value="6.4583739434438163" table:style-name="ce407">
            <text:p>6,46</text:p>
          </table:table-cell>
          <table:table-cell office:value-type="float" office:value="29.644912781270534" table:style-name="ce406">
            <text:p>29,6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KIDE ANITZEKOAK, AHAIDETASUNIK GABE</text:p>
          </table:table-cell>
          <table:table-cell office:value-type="float" office:value="3.1694073492293398" table:style-name="ce406">
            <text:p>3,2</text:p>
          </table:table-cell>
          <table:table-cell office:value-type="float" office:value="1.6370234455202941" table:style-name="ce406">
            <text:p>1,6</text:p>
          </table:table-cell>
          <table:table-cell office:value-type="float" office:value="0.9681044639537818" table:style-name="ce406">
            <text:p>1,0</text:p>
          </table:table-cell>
          <table:table-cell office:value-type="float" office:value="6.6769366556973964" table:style-name="ce407">
            <text:p>6,68</text:p>
          </table:table-cell>
          <table:table-cell office:value-type="float" office:value="51.650774581511151" table:style-name="ce406">
            <text:p>51,7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FAMILIA, NUKLEORIK GABE</text:p>
          </table:table-cell>
          <table:table-cell office:value-type="float" office:value="4.7129863039847217" table:style-name="ce406">
            <text:p>4,7</text:p>
          </table:table-cell>
          <table:table-cell office:value-type="float" office:value="1.6430387445338548" table:style-name="ce406">
            <text:p>1,6</text:p>
          </table:table-cell>
          <table:table-cell office:value-type="float" office:value="1.0751725940284076" table:style-name="ce406">
            <text:p>1,1</text:p>
          </table:table-cell>
          <table:table-cell office:value-type="float" office:value="6.9382182558731538" table:style-name="ce407">
            <text:p>6,94</text:p>
          </table:table-cell>
          <table:table-cell office:value-type="float" office:value="34.861946090204064" table:style-name="ce406">
            <text:p>34,9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NUKLEARRA, SEME-ALABARIK GABE</text:p>
          </table:table-cell>
          <table:table-cell office:value-type="float" office:value="4.7232821086449324" table:style-name="ce406">
            <text:p>4,7</text:p>
          </table:table-cell>
          <table:table-cell office:value-type="float" office:value="1.5723189481742692" table:style-name="ce406">
            <text:p>1,6</text:p>
          </table:table-cell>
          <table:table-cell office:value-type="float" office:value="1.244747297240675" table:style-name="ce406">
            <text:p>1,2</text:p>
          </table:table-cell>
          <table:table-cell office:value-type="float" office:value="6.6645013497337375" table:style-name="ce407">
            <text:p>6,66</text:p>
          </table:table-cell>
          <table:table-cell office:value-type="float" office:value="33.28869442916578" table:style-name="ce406">
            <text:p>33,3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Guraso ez diren ezkontideak</text:p>
          </table:table-cell>
          <table:table-cell office:value-type="float" office:value="12.89184132815844" table:style-name="ce406">
            <text:p>12,9</text:p>
          </table:table-cell>
          <table:table-cell office:value-type="float" office:value="4.3389438056230549" table:style-name="ce406">
            <text:p>4,3</text:p>
          </table:table-cell>
          <table:table-cell office:value-type="float" office:value="3.191218017727484" table:style-name="ce406">
            <text:p>3,2</text:p>
          </table:table-cell>
          <table:table-cell office:value-type="float" office:value="6.8213679949054447" table:style-name="ce407">
            <text:p>6,82</text:p>
          </table:table-cell>
          <table:table-cell office:value-type="float" office:value="33.656509533249583" table:style-name="ce406">
            <text:p>33,7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Guraso izandako ezkontideak</text:p>
          </table:table-cell>
          <table:table-cell office:value-type="float" office:value="2.3178693952008307" table:style-name="ce406">
            <text:p>2,3</text:p>
          </table:table-cell>
          <table:table-cell office:value-type="float" office:value="0.75762514151859228" table:style-name="ce406">
            <text:p>0,8</text:p>
          </table:table-cell>
          <table:table-cell office:value-type="float" office:value="0.67156599420000052" table:style-name="ce406">
            <text:p>0,7</text:p>
          </table:table-cell>
          <table:table-cell office:value-type="float" office:value="6.4075796780059493" table:style-name="ce407">
            <text:p>6,41</text:p>
          </table:table-cell>
          <table:table-cell office:value-type="float" office:value="32.686274001773434" table:style-name="ce406">
            <text:p>32,7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NUKLEARRA, SEME-ALABEKIN</text:p>
          </table:table-cell>
          <table:table-cell office:value-type="float" office:value="9.6571439146575493" table:style-name="ce406">
            <text:p>9,7</text:p>
          </table:table-cell>
          <table:table-cell office:value-type="float" office:value="5.1941986903045949" table:style-name="ce406">
            <text:p>5,2</text:p>
          </table:table-cell>
          <table:table-cell office:value-type="float" office:value="0.70684391260369583" table:style-name="ce406">
            <text:p>0,7</text:p>
          </table:table-cell>
          <table:table-cell office:value-type="float" office:value="7.0331752419481406" table:style-name="ce407">
            <text:p>7,03</text:p>
          </table:table-cell>
          <table:table-cell office:value-type="float" office:value="53.786075222725785" table:style-name="ce406">
            <text:p>53,8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Mendeko seme-alabak dituzten gurasoak</text:p>
          </table:table-cell>
          <table:table-cell office:value-type="float" office:value="9.8856437499429912" table:style-name="ce406">
            <text:p>9,9</text:p>
          </table:table-cell>
          <table:table-cell office:value-type="float" office:value="5.2231450888876996" table:style-name="ce406">
            <text:p>5,2</text:p>
          </table:table-cell>
          <table:table-cell office:value-type="float" office:value="0.57300650813829368" table:style-name="ce406">
            <text:p>0,6</text:p>
          </table:table-cell>
          <table:table-cell office:value-type="float" office:value="6.9366164081224326" table:style-name="ce407">
            <text:p>6,94</text:p>
          </table:table-cell>
          <table:table-cell office:value-type="float" office:value="52.835659679905213" table:style-name="ce406">
            <text:p>52,8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Mendeko seme-alabarik ez duten gurasoak</text:p>
          </table:table-cell>
          <table:table-cell office:value-type="float" office:value="8.764525708389149" table:style-name="ce406">
            <text:p>8,8</text:p>
          </table:table-cell>
          <table:table-cell office:value-type="float" office:value="5.0811216618292594" table:style-name="ce406">
            <text:p>5,1</text:p>
          </table:table-cell>
          <table:table-cell office:value-type="float" office:value="1.2296701271446624" table:style-name="ce406">
            <text:p>1,2</text:p>
          </table:table-cell>
          <table:table-cell office:value-type="float" office:value="7.4586251143668587" table:style-name="ce407">
            <text:p>7,46</text:p>
          </table:table-cell>
          <table:table-cell office:value-type="float" office:value="57.973720779502735" table:style-name="ce406">
            <text:p>58,0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GURASO BAKARREKOA</text:p>
          </table:table-cell>
          <table:table-cell office:value-type="float" office:value="6.2336794284369876" table:style-name="ce406">
            <text:p>6,2</text:p>
          </table:table-cell>
          <table:table-cell office:value-type="float" office:value="3.0460847162889939" table:style-name="ce406">
            <text:p>3,0</text:p>
          </table:table-cell>
          <table:table-cell office:value-type="float" office:value="0.54779371202127425" table:style-name="ce406">
            <text:p>0,5</text:p>
          </table:table-cell>
          <table:table-cell office:value-type="float" office:value="6.7381947080693747" table:style-name="ce407">
            <text:p>6,74</text:p>
          </table:table-cell>
          <table:table-cell office:value-type="float" office:value="48.86495610270353" table:style-name="ce406">
            <text:p>48,9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Mendeko seme-alabak dituen guraso bakarra</text:p>
          </table:table-cell>
          <table:table-cell office:value-type="float" office:value="5.8741131310769665" table:style-name="ce406">
            <text:p>5,9</text:p>
          </table:table-cell>
          <table:table-cell office:value-type="float" office:value="2.3170762201966326" table:style-name="ce406">
            <text:p>2,3</text:p>
          </table:table-cell>
          <table:table-cell office:value-type="float" office:value="0.65182697295978353" table:style-name="ce406">
            <text:p>0,7</text:p>
          </table:table-cell>
          <table:table-cell office:value-type="float" office:value="6.338430560377784" table:style-name="ce407">
            <text:p>6,34</text:p>
          </table:table-cell>
          <table:table-cell office:value-type="float" office:value="39.445549796073088" table:style-name="ce406">
            <text:p>39,4</text:p>
          </table:table-cell>
          <table:table-cell table:number-columns-repeated="16378"/>
        </table:table-row>
        <table:table-row table:style-name="ro7">
          <table:table-cell office:value-type="string" table:style-name="ce402">
            <text:p>Mendeko seme-alabarik ez duen guraso bakarra</text:p>
          </table:table-cell>
          <table:table-cell office:value-type="float" office:value="6.6215536172812337" table:style-name="ce406">
            <text:p>6,6</text:p>
          </table:table-cell>
          <table:table-cell office:value-type="float" office:value="3.8324865041052392" table:style-name="ce406">
            <text:p>3,8</text:p>
          </table:table-cell>
          <table:table-cell office:value-type="float" office:value="0.43557013323868549" table:style-name="ce406">
            <text:p>0,4</text:p>
          </table:table-cell>
          <table:table-cell office:value-type="float" office:value="7.1207534681963089" table:style-name="ce407">
            <text:p>7,12</text:p>
          </table:table-cell>
          <table:table-cell office:value-type="float" office:value="57.878962032460777" table:style-name="ce406">
            <text:p>57,9</text:p>
          </table:table-cell>
          <table:table-cell table:number-columns-repeated="16378"/>
        </table:table-row>
        <table:table-row table:style-name="ro7">
          <table:table-cell office:value-type="string" table:style-name="ce403">
            <text:p>NUKLEO ANITZEKOA</text:p>
          </table:table-cell>
          <table:table-cell office:value-type="float" office:value="13.099108555353272" table:style-name="ce408">
            <text:p>13,1</text:p>
          </table:table-cell>
          <table:table-cell office:value-type="float" office:value="12.619418044230066" table:style-name="ce408">
            <text:p>12,6</text:p>
          </table:table-cell>
          <table:table-cell office:value-type="float" office:value="0" table:style-name="ce408">
            <text:p>0,0</text:p>
          </table:table-cell>
          <table:table-cell office:value-type="float" office:value="9.0219750503834995" table:style-name="ce409">
            <text:p>9,02</text:p>
          </table:table-cell>
          <table:table-cell office:value-type="float" office:value="96.337991176299028" table:style-name="ce408">
            <text:p>96,3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38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8_f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0">
          <table:table-cell office:value-type="string" table:number-columns-spanned="6" table:number-rows-spanned="1" table:style-name="ce1039">
            <text:p>3.TRAB.28.f taula<text:s/></text:p>
            <text:p>Pertsonak Lantokia familiaren etxetik oso urrun duten etxeak/familiak etxe edo familia motaren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40">
            <text:p>Motak</text:p>
          </table:table-cell>
          <table:table-cell office:value-type="string" table:number-columns-spanned="3" table:number-rows-spanned="1" table:style-name="ce823">
            <text:p/>
          </table:table-cell>
          <table:covered-table-cell table:number-columns-repeated="2"/>
          <table:table-cell office:value-type="string" table:style-name="ce410">
            <text:p/>
          </table:table-cell>
          <table:table-cell office:value-type="string" table:style-name="ce410">
            <text:p/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411">
            <text:p>Eragin guztia</text:p>
          </table:table-cell>
          <table:table-cell office:value-type="string" table:style-name="ce411">
            <text:p>Eragin larria</text:p>
          </table:table-cell>
          <table:table-cell office:value-type="string" table:style-name="ce411">
            <text:p>Lehentasunezko eragina</text:p>
          </table:table-cell>
          <table:table-cell office:value-type="string" table:number-columns-spanned="1" table:number-rows-spanned="2" table:style-name="ce1041">
            <text:p>Garrantzi-indizea. 0-10 eskala</text:p>
          </table:table-cell>
          <table:table-cell office:value-type="string" table:style-name="ce411">
            <text:p>Larritasun-indizea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412">
            <text:p>%</text:p>
          </table:table-cell>
          <table:table-cell office:value-type="string" table:style-name="ce412">
            <text:p>%</text:p>
          </table:table-cell>
          <table:table-cell office:value-type="string" table:style-name="ce412">
            <text:p>%</text:p>
          </table:table-cell>
          <table:covered-table-cell/>
          <table:table-cell office:value-type="string" table:style-name="ce41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13">
            <text:p>GUZTIRA</text:p>
          </table:table-cell>
          <table:table-cell office:value-type="float" office:value="7.7825994097933222" table:style-name="ce416">
            <text:p>7,8</text:p>
          </table:table-cell>
          <table:table-cell office:value-type="float" office:value="4.1713721686454548" table:style-name="ce416">
            <text:p>4,2</text:p>
          </table:table-cell>
          <table:table-cell office:value-type="float" office:value="0.7522738677079841" table:style-name="ce416">
            <text:p>0,8</text:p>
          </table:table-cell>
          <table:table-cell office:value-type="float" office:value="7.0807928793472623" table:style-name="ce417">
            <text:p>7,08</text:p>
          </table:table-cell>
          <table:table-cell office:value-type="float" office:value="53.598700755384641" table:style-name="ce416">
            <text:p>53,6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KIDE BAKARREKOAK</text:p>
          </table:table-cell>
          <table:table-cell office:value-type="float" office:value="2.2596628000749241" table:style-name="ce418">
            <text:p>2,3</text:p>
          </table:table-cell>
          <table:table-cell office:value-type="float" office:value="0.66987506623302673" table:style-name="ce418">
            <text:p>0,7</text:p>
          </table:table-cell>
          <table:table-cell office:value-type="float" office:value="0.23970848759866059" table:style-name="ce418">
            <text:p>0,2</text:p>
          </table:table-cell>
          <table:table-cell office:value-type="float" office:value="6.4583739434438163" table:style-name="ce419">
            <text:p>6,46</text:p>
          </table:table-cell>
          <table:table-cell office:value-type="float" office:value="29.644912781270534" table:style-name="ce418">
            <text:p>29,6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KIDE ANITZEKOAK, AHAIDETASUNIK GABE</text:p>
          </table:table-cell>
          <table:table-cell office:value-type="float" office:value="3.1694073492293398" table:style-name="ce418">
            <text:p>3,2</text:p>
          </table:table-cell>
          <table:table-cell office:value-type="float" office:value="1.6370234455202941" table:style-name="ce418">
            <text:p>1,6</text:p>
          </table:table-cell>
          <table:table-cell office:value-type="float" office:value="0.9681044639537818" table:style-name="ce418">
            <text:p>1,0</text:p>
          </table:table-cell>
          <table:table-cell office:value-type="float" office:value="6.6769366556973964" table:style-name="ce419">
            <text:p>6,68</text:p>
          </table:table-cell>
          <table:table-cell office:value-type="float" office:value="51.650774581511151" table:style-name="ce418">
            <text:p>51,7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FAMILIA, NUKLEORIK GABE</text:p>
          </table:table-cell>
          <table:table-cell office:value-type="float" office:value="4.4808158567211116" table:style-name="ce418">
            <text:p>4,5</text:p>
          </table:table-cell>
          <table:table-cell office:value-type="float" office:value="1.5620996083714291" table:style-name="ce418">
            <text:p>1,6</text:p>
          </table:table-cell>
          <table:table-cell office:value-type="float" office:value="1.022207597752034" table:style-name="ce418">
            <text:p>1,0</text:p>
          </table:table-cell>
          <table:table-cell office:value-type="float" office:value="6.9382182558731529" table:style-name="ce419">
            <text:p>6,94</text:p>
          </table:table-cell>
          <table:table-cell office:value-type="float" office:value="34.861946090204064" table:style-name="ce418">
            <text:p>34,9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NUKLEARRA, SEME-ALABARIK GABE</text:p>
          </table:table-cell>
          <table:table-cell office:value-type="float" office:value="4.6851626491484986" table:style-name="ce418">
            <text:p>4,7</text:p>
          </table:table-cell>
          <table:table-cell office:value-type="float" office:value="1.5236503176475058" table:style-name="ce418">
            <text:p>1,5</text:p>
          </table:table-cell>
          <table:table-cell office:value-type="float" office:value="1.2062181258032019" table:style-name="ce418">
            <text:p>1,2</text:p>
          </table:table-cell>
          <table:table-cell office:value-type="float" office:value="6.6030338524129251" table:style-name="ce419">
            <text:p>6,60</text:p>
          </table:table-cell>
          <table:table-cell office:value-type="float" office:value="32.5207560920947" table:style-name="ce418">
            <text:p>32,5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Guraso ez diren ezkontideak</text:p>
          </table:table-cell>
          <table:table-cell office:value-type="float" office:value="12.553276512560554" table:style-name="ce418">
            <text:p>12,6</text:p>
          </table:table-cell>
          <table:table-cell office:value-type="float" office:value="4.2249947061851243" table:style-name="ce418">
            <text:p>4,2</text:p>
          </table:table-cell>
          <table:table-cell office:value-type="float" office:value="3.107410428710343" table:style-name="ce418">
            <text:p>3,1</text:p>
          </table:table-cell>
          <table:table-cell office:value-type="float" office:value="6.8213679949054447" table:style-name="ce419">
            <text:p>6,82</text:p>
          </table:table-cell>
          <table:table-cell office:value-type="float" office:value="33.656509533249583" table:style-name="ce418">
            <text:p>33,7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Guraso izandako ezkontideak</text:p>
          </table:table-cell>
          <table:table-cell office:value-type="float" office:value="2.3826524317688369" table:style-name="ce418">
            <text:p>2,4</text:p>
          </table:table-cell>
          <table:table-cell office:value-type="float" office:value="0.73313391648147119" table:style-name="ce418">
            <text:p>0,7</text:p>
          </table:table-cell>
          <table:table-cell office:value-type="float" office:value="0.64985674382023773" table:style-name="ce418">
            <text:p>0,6</text:p>
          </table:table-cell>
          <table:table-cell office:value-type="float" office:value="6.2664068224341793" table:style-name="ce419">
            <text:p>6,27</text:p>
          </table:table-cell>
          <table:table-cell office:value-type="float" office:value="30.769654302335915" table:style-name="ce418">
            <text:p>30,8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NUKLEARRA, SEME-ALABEKIN</text:p>
          </table:table-cell>
          <table:table-cell office:value-type="float" office:value="10.038071891694063" table:style-name="ce418">
            <text:p>10,0</text:p>
          </table:table-cell>
          <table:table-cell office:value-type="float" office:value="5.5482990490412369" table:style-name="ce418">
            <text:p>5,5</text:p>
          </table:table-cell>
          <table:table-cell office:value-type="float" office:value="0.75612525285120269" table:style-name="ce418">
            <text:p>0,8</text:p>
          </table:table-cell>
          <table:table-cell office:value-type="float" office:value="7.0728812265037897" table:style-name="ce419">
            <text:p>7,07</text:p>
          </table:table-cell>
          <table:table-cell office:value-type="float" office:value="55.272557408481418" table:style-name="ce418">
            <text:p>55,3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Mendeko seme-alabak dituzten gurasoak</text:p>
          </table:table-cell>
          <table:table-cell office:value-type="float" office:value="10.170282997202738" table:style-name="ce418">
            <text:p>10,2</text:p>
          </table:table-cell>
          <table:table-cell office:value-type="float" office:value="5.5312719339957246" table:style-name="ce418">
            <text:p>5,5</text:p>
          </table:table-cell>
          <table:table-cell office:value-type="float" office:value="0.61712333908095074" table:style-name="ce418">
            <text:p>0,6</text:p>
          </table:table-cell>
          <table:table-cell office:value-type="float" office:value="6.9670362910617669" table:style-name="ce419">
            <text:p>6,97</text:p>
          </table:table-cell>
          <table:table-cell office:value-type="float" office:value="54.386607880204132" table:style-name="ce418">
            <text:p>54,4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Mendeko seme-alabarik ez duten gurasoak</text:p>
          </table:table-cell>
          <table:table-cell office:value-type="float" office:value="9.4538769669624845" table:style-name="ce418">
            <text:p>9,5</text:p>
          </table:table-cell>
          <table:table-cell office:value-type="float" office:value="5.6235359525837501" table:style-name="ce418">
            <text:p>5,6</text:p>
          </table:table-cell>
          <table:table-cell office:value-type="float" office:value="1.3703263991174326" table:style-name="ce418">
            <text:p>1,4</text:p>
          </table:table-cell>
          <table:table-cell office:value-type="float" office:value="7.5760144741659383" table:style-name="ce419">
            <text:p>7,58</text:p>
          </table:table-cell>
          <table:table-cell office:value-type="float" office:value="59.483913025690484" table:style-name="ce418">
            <text:p>59,5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GURASO BAKARREKOA</text:p>
          </table:table-cell>
          <table:table-cell office:value-type="float" office:value="6.4589288596617997" table:style-name="ce418">
            <text:p>6,5</text:p>
          </table:table-cell>
          <table:table-cell office:value-type="float" office:value="3.2069301447378002" table:style-name="ce418">
            <text:p>3,2</text:p>
          </table:table-cell>
          <table:table-cell office:value-type="float" office:value="0.58814328922232517" table:style-name="ce418">
            <text:p>0,6</text:p>
          </table:table-cell>
          <table:table-cell office:value-type="float" office:value="6.7362584471118225" table:style-name="ce419">
            <text:p>6,74</text:p>
          </table:table-cell>
          <table:table-cell office:value-type="float" office:value="49.651114208211311" table:style-name="ce418">
            <text:p>49,7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Mendeko seme-alabak dituen guraso bakarra</text:p>
          </table:table-cell>
          <table:table-cell office:value-type="float" office:value="6.9462426520943854" table:style-name="ce418">
            <text:p>6,9</text:p>
          </table:table-cell>
          <table:table-cell office:value-type="float" office:value="3.0967177919961486" table:style-name="ce418">
            <text:p>3,1</text:p>
          </table:table-cell>
          <table:table-cell office:value-type="float" office:value="0.76072180949004142" table:style-name="ce418">
            <text:p>0,8</text:p>
          </table:table-cell>
          <table:table-cell office:value-type="float" office:value="6.4806069507946855" table:style-name="ce419">
            <text:p>6,48</text:p>
          </table:table-cell>
          <table:table-cell office:value-type="float" office:value="44.581192266043956" table:style-name="ce418">
            <text:p>44,6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Mendeko seme-alabarik ez duen guraso bakarra</text:p>
          </table:table-cell>
          <table:table-cell office:value-type="float" office:value="5.8700883333781784" table:style-name="ce418">
            <text:p>5,9</text:p>
          </table:table-cell>
          <table:table-cell office:value-type="float" office:value="3.3401040889173985" table:style-name="ce418">
            <text:p>3,3</text:p>
          </table:table-cell>
          <table:table-cell office:value-type="float" office:value="0.37960983854279479" table:style-name="ce418">
            <text:p>0,4</text:p>
          </table:table-cell>
          <table:table-cell office:value-type="float" office:value="7.1018049568456947" table:style-name="ce419">
            <text:p>7,10</text:p>
          </table:table-cell>
          <table:table-cell office:value-type="float" office:value="56.900405909142449" table:style-name="ce418">
            <text:p>56,9</text:p>
          </table:table-cell>
          <table:table-cell table:number-columns-repeated="16378"/>
        </table:table-row>
        <table:table-row table:style-name="ro7">
          <table:table-cell office:value-type="string" table:style-name="ce415">
            <text:p>NUKLEO ANITZEKOA</text:p>
          </table:table-cell>
          <table:table-cell office:value-type="float" office:value="13.377055484342989" table:style-name="ce420">
            <text:p>13,4</text:p>
          </table:table-cell>
          <table:table-cell office:value-type="float" office:value="12.997025073254523" table:style-name="ce420">
            <text:p>13,0</text:p>
          </table:table-cell>
          <table:table-cell office:value-type="float" office:value="0" table:style-name="ce420">
            <text:p>0,0</text:p>
          </table:table-cell>
          <table:table-cell office:value-type="float" office:value="9.0194435534350514" table:style-name="ce421">
            <text:p>9,02</text:p>
          </table:table-cell>
          <table:table-cell office:value-type="float" office:value="97.159087726493567" table:style-name="ce420">
            <text:p>97,2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42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9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044">
            <text:p><text:s/>3.TRAB.29.a taula</text:p>
            <text:p>Familia- eta lan-bizitza bateratzeko arazoak dituen enplegu bat daukaten etxeak/familiak etxe edo familia motaren 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45">
            <text:p>Motak</text:p>
          </table:table-cell>
          <table:table-cell office:value-type="string" table:number-columns-spanned="6" table:number-rows-spanned="1" table:style-name="ce832">
            <text:p/>
          </table:table-cell>
          <table:covered-table-cell table:number-columns-repeated="5"/>
          <table:table-cell office:value-type="string" table:style-name="ce422">
            <text:p/>
          </table:table-cell>
          <table:table-cell office:value-type="string" table:style-name="ce422">
            <text:p/>
          </table:table-cell>
          <table:table-cell office:value-type="string" table:style-name="ce422">
            <text:p/>
          </table:table-cell>
          <table:table-cell table:number-columns-repeated="16374"/>
        </table:table-row>
        <table:table-row table:style-name="ro17">
          <table:covered-table-cell/>
          <table:table-cell office:value-type="string" table:number-columns-spanned="6" table:number-rows-spanned="1" table:style-name="ce833">
            <text:p>Arazoei emandako garrantzia</text:p>
          </table:table-cell>
          <table:covered-table-cell table:number-columns-repeated="5"/>
          <table:table-cell office:value-type="string" table:style-name="ce423">
            <text:p>Arazoekin</text:p>
          </table:table-cell>
          <table:table-cell office:value-type="string" table:style-name="ce423">
            <text:p>Arazo larriekin</text:p>
          </table:table-cell>
          <table:table-cell office:value-type="string" table:style-name="ce423">
            <text:p>Arazo nagusia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423">
            <text:p>Txikia edo oso txikia</text:p>
          </table:table-cell>
          <table:table-cell office:value-type="string" table:style-name="ce423">
            <text:p>Nahikoa</text:p>
          </table:table-cell>
          <table:table-cell office:value-type="string" table:style-name="ce423">
            <text:p>Handia</text:p>
          </table:table-cell>
          <table:table-cell office:value-type="string" table:style-name="ce423">
            <text:p>Oso handia</text:p>
          </table:table-cell>
          <table:table-cell office:value-type="string" table:style-name="ce423">
            <text:p>Arazorik gabe</text:p>
          </table:table-cell>
          <table:table-cell office:value-type="string" table:style-name="ce423">
            <text:p>GUZTIRA</text:p>
          </table:table-cell>
          <table:table-cell office:value-type="string" table:number-columns-spanned="1" table:number-rows-spanned="2" table:style-name="ce1046">
            <text:p>Abs.</text:p>
          </table:table-cell>
          <table:table-cell office:value-type="string" table:number-columns-spanned="1" table:number-rows-spanned="2" table:style-name="ce1046">
            <text:p>Abs.</text:p>
          </table:table-cell>
          <table:table-cell office:value-type="string" table:style-name="ce42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24">
            <text:p>Abs.</text:p>
          </table:table-cell>
          <table:table-cell office:value-type="string" table:style-name="ce424">
            <text:p>Abs.</text:p>
          </table:table-cell>
          <table:table-cell office:value-type="string" table:style-name="ce424">
            <text:p>Abs.</text:p>
          </table:table-cell>
          <table:table-cell office:value-type="string" table:style-name="ce424">
            <text:p>Abs.</text:p>
          </table:table-cell>
          <table:table-cell office:value-type="string" table:style-name="ce424">
            <text:p>Abs.</text:p>
          </table:table-cell>
          <table:table-cell office:value-type="string" table:style-name="ce424">
            <text:p>Abs.</text:p>
          </table:table-cell>
          <table:covered-table-cell/>
          <table:covered-table-cell/>
          <table:table-cell office:value-type="string" table:style-name="ce42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425">
            <text:p>GUZTIRA</text:p>
          </table:table-cell>
          <table:table-cell office:value-type="float" office:value="8514.9582477338718" table:style-name="ce428">
            <text:p>8.515</text:p>
          </table:table-cell>
          <table:table-cell office:value-type="float" office:value="9567.6152159221147" table:style-name="ce428">
            <text:p>9.568</text:p>
          </table:table-cell>
          <table:table-cell office:value-type="float" office:value="15347.642807801676" table:style-name="ce428">
            <text:p>15.348</text:p>
          </table:table-cell>
          <table:table-cell office:value-type="float" office:value="15107.798785061701" table:style-name="ce428">
            <text:p>15.108</text:p>
          </table:table-cell>
          <table:table-cell office:value-type="float" office:value="815017.73017824243" table:style-name="ce428">
            <text:p>815.018</text:p>
          </table:table-cell>
          <table:table-cell office:value-type="float" office:value="863555.7452347615" table:style-name="ce428">
            <text:p>863.556</text:p>
          </table:table-cell>
          <table:table-cell office:value-type="float" office:value="48538.01505651934" table:style-name="ce428">
            <text:p>48.538</text:p>
          </table:table-cell>
          <table:table-cell office:value-type="float" office:value="30455.441592863361" table:style-name="ce428">
            <text:p>30.455</text:p>
          </table:table-cell>
          <table:table-cell office:value-type="float" office:value="8046.328638485772" table:style-name="ce428">
            <text:p>8.046</text:p>
          </table:table-cell>
          <table:table-cell table:number-columns-repeated="16374"/>
        </table:table-row>
        <table:table-row table:style-name="ro7">
          <table:table-cell office:value-type="string" table:style-name="ce426">
            <text:p>KIDE BAKARREKOAK</text:p>
          </table:table-cell>
          <table:table-cell office:value-type="float" office:value="501.41017642119004" table:style-name="ce429">
            <text:p>501</text:p>
          </table:table-cell>
          <table:table-cell office:value-type="float" office:value="773.48962383680009" table:style-name="ce429">
            <text:p>773</text:p>
          </table:table-cell>
          <table:table-cell office:value-type="float" office:value="83.782111787136003" table:style-name="ce429">
            <text:p>84</text:p>
          </table:table-cell>
          <table:table-cell office:value-type="float" office:value="974.0724967598311" table:style-name="ce429">
            <text:p>974</text:p>
          </table:table-cell>
          <table:table-cell office:value-type="float" office:value="213303.14329143791" table:style-name="ce429">
            <text:p>213.303</text:p>
          </table:table-cell>
          <table:table-cell office:value-type="float" office:value="215635.89770024284" table:style-name="ce429">
            <text:p>215.636</text:p>
          </table:table-cell>
          <table:table-cell office:value-type="float" office:value="2332.7544088049572" table:style-name="ce429">
            <text:p>2.333</text:p>
          </table:table-cell>
          <table:table-cell office:value-type="float" office:value="1057.854608546967" table:style-name="ce429">
            <text:p>1.058</text:p>
          </table:table-cell>
          <table:table-cell office:value-type="float" office:value="741.26725928778114" table:style-name="ce429">
            <text:p>741</text:p>
          </table:table-cell>
          <table:table-cell table:number-columns-repeated="16374"/>
        </table:table-row>
        <table:table-row table:style-name="ro7">
          <table:table-cell office:value-type="string" table:style-name="ce426">
            <text:p>KIDE ANITZEKOAK, AHAIDETASUNIK GABE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467.08398151632002" table:style-name="ce429">
            <text:p>467</text:p>
          </table:table-cell>
          <table:table-cell office:value-type="float" office:value="15261.224205543062" table:style-name="ce429">
            <text:p>15.261</text:p>
          </table:table-cell>
          <table:table-cell office:value-type="float" office:value="15728.308187059381" table:style-name="ce429">
            <text:p>15.728</text:p>
          </table:table-cell>
          <table:table-cell office:value-type="float" office:value="467.08398151632002" table:style-name="ce429">
            <text:p>467</text:p>
          </table:table-cell>
          <table:table-cell office:value-type="float" office:value="467.08398151632002" table:style-name="ce429">
            <text:p>467</text:p>
          </table:table-cell>
          <table:table-cell office:value-type="float" office:value="0" table:style-name="ce42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26">
            <text:p>FAMILIA, NUKLEORIK GABE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15628.966305162552" table:style-name="ce429">
            <text:p>15.629</text:p>
          </table:table-cell>
          <table:table-cell office:value-type="float" office:value="15628.966305162552" table:style-name="ce429">
            <text:p>15.629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26">
            <text:p>NUKLEARRA, SEME-ALABARIK GABE</text:p>
          </table:table-cell>
          <table:table-cell office:value-type="float" office:value="695.39256090074196" table:style-name="ce429">
            <text:p>695</text:p>
          </table:table-cell>
          <table:table-cell office:value-type="float" office:value="788.77741014654896" table:style-name="ce429">
            <text:p>789</text:p>
          </table:table-cell>
          <table:table-cell office:value-type="float" office:value="2096.5961015477724" table:style-name="ce429">
            <text:p>2.097</text:p>
          </table:table-cell>
          <table:table-cell office:value-type="float" office:value="2584.0043280942041" table:style-name="ce429">
            <text:p>2.584</text:p>
          </table:table-cell>
          <table:table-cell office:value-type="float" office:value="192485.42709896542" table:style-name="ce429">
            <text:p>192.485</text:p>
          </table:table-cell>
          <table:table-cell office:value-type="float" office:value="198650.19749965466" table:style-name="ce429">
            <text:p>198.650</text:p>
          </table:table-cell>
          <table:table-cell office:value-type="float" office:value="6164.7704006892673" table:style-name="ce429">
            <text:p>6.165</text:p>
          </table:table-cell>
          <table:table-cell office:value-type="float" office:value="4680.600429641976" table:style-name="ce429">
            <text:p>4.681</text:p>
          </table:table-cell>
          <table:table-cell office:value-type="float" office:value="603.19275414989897" table:style-name="ce429">
            <text:p>603</text:p>
          </table:table-cell>
          <table:table-cell table:number-columns-repeated="16374"/>
        </table:table-row>
        <table:table-row table:style-name="ro7">
          <table:table-cell office:value-type="string" table:style-name="ce426">
            <text:p>Guraso ez diren ezkontideak</text:p>
          </table:table-cell>
          <table:table-cell office:value-type="float" office:value="152.26645366333" table:style-name="ce429">
            <text:p>152</text:p>
          </table:table-cell>
          <table:table-cell office:value-type="float" office:value="654.35490263164502" table:style-name="ce429">
            <text:p>654</text:p>
          </table:table-cell>
          <table:table-cell office:value-type="float" office:value="776.18761842578397" table:style-name="ce429">
            <text:p>776</text:p>
          </table:table-cell>
          <table:table-cell office:value-type="float" office:value="2437.1967694342188" table:style-name="ce429">
            <text:p>2.437</text:p>
          </table:table-cell>
          <table:table-cell office:value-type="float" office:value="41169.797446498829" table:style-name="ce429">
            <text:p>41.170</text:p>
          </table:table-cell>
          <table:table-cell office:value-type="float" office:value="45189.803190653816" table:style-name="ce429">
            <text:p>45.190</text:p>
          </table:table-cell>
          <table:table-cell office:value-type="float" office:value="4020.0057441549779" table:style-name="ce429">
            <text:p>4.020</text:p>
          </table:table-cell>
          <table:table-cell office:value-type="float" office:value="3213.3843878600028" table:style-name="ce429">
            <text:p>3.213</text:p>
          </table:table-cell>
          <table:table-cell office:value-type="float" office:value="603.19275414989897" table:style-name="ce429">
            <text:p>603</text:p>
          </table:table-cell>
          <table:table-cell table:number-columns-repeated="16374"/>
        </table:table-row>
        <table:table-row table:style-name="ro7">
          <table:table-cell office:value-type="string" table:style-name="ce426">
            <text:p>Guraso izandako ezkontideak</text:p>
          </table:table-cell>
          <table:table-cell office:value-type="float" office:value="543.12610723741193" table:style-name="ce429">
            <text:p>543</text:p>
          </table:table-cell>
          <table:table-cell office:value-type="float" office:value="134.422507514904" table:style-name="ce429">
            <text:p>134</text:p>
          </table:table-cell>
          <table:table-cell office:value-type="float" office:value="1320.408483121988" table:style-name="ce429">
            <text:p>1.320</text:p>
          </table:table-cell>
          <table:table-cell office:value-type="float" office:value="146.80755865998501" table:style-name="ce429">
            <text:p>147</text:p>
          </table:table-cell>
          <table:table-cell office:value-type="float" office:value="151315.62965246619" table:style-name="ce429">
            <text:p>151.316</text:p>
          </table:table-cell>
          <table:table-cell office:value-type="float" office:value="153460.39430900049" table:style-name="ce429">
            <text:p>153.460</text:p>
          </table:table-cell>
          <table:table-cell office:value-type="float" office:value="2144.7646565342893" table:style-name="ce429">
            <text:p>2.145</text:p>
          </table:table-cell>
          <table:table-cell office:value-type="float" office:value="1467.2160417819732" table:style-name="ce429">
            <text:p>1.467</text:p>
          </table:table-cell>
          <table:table-cell office:value-type="float" office:value="0" table:style-name="ce42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26">
            <text:p>NUKLEARRA, SEME-ALABEKIN</text:p>
          </table:table-cell>
          <table:table-cell office:value-type="float" office:value="6245.2630315618508" table:style-name="ce429">
            <text:p>6.245</text:p>
          </table:table-cell>
          <table:table-cell office:value-type="float" office:value="6938.3007581977217" table:style-name="ce429">
            <text:p>6.938</text:p>
          </table:table-cell>
          <table:table-cell office:value-type="float" office:value="11153.329148399696" table:style-name="ce429">
            <text:p>11.153</text:p>
          </table:table-cell>
          <table:table-cell office:value-type="float" office:value="7975.2041327920124" table:style-name="ce429">
            <text:p>7.975</text:p>
          </table:table-cell>
          <table:table-cell office:value-type="float" office:value="276290.34318009444" table:style-name="ce429">
            <text:p>276.290</text:p>
          </table:table-cell>
          <table:table-cell office:value-type="float" office:value="308602.44025104545" table:style-name="ce429">
            <text:p>308.602</text:p>
          </table:table-cell>
          <table:table-cell office:value-type="float" office:value="32312.097070951262" table:style-name="ce429">
            <text:p>32.312</text:p>
          </table:table-cell>
          <table:table-cell office:value-type="float" office:value="19128.533281191707" table:style-name="ce429">
            <text:p>19.129</text:p>
          </table:table-cell>
          <table:table-cell office:value-type="float" office:value="6355.8870483839573" table:style-name="ce429">
            <text:p>6.356</text:p>
          </table:table-cell>
          <table:table-cell table:number-columns-repeated="16374"/>
        </table:table-row>
        <table:table-row table:style-name="ro7">
          <table:table-cell office:value-type="string" table:style-name="ce426">
            <text:p>Mendeko seme-alabak dituzten gurasoak</text:p>
          </table:table-cell>
          <table:table-cell office:value-type="float" office:value="5339.9868299180889" table:style-name="ce429">
            <text:p>5.340</text:p>
          </table:table-cell>
          <table:table-cell office:value-type="float" office:value="6750.7149342999619" table:style-name="ce429">
            <text:p>6.751</text:p>
          </table:table-cell>
          <table:table-cell office:value-type="float" office:value="10689.4982518585" table:style-name="ce429">
            <text:p>10.689</text:p>
          </table:table-cell>
          <table:table-cell office:value-type="float" office:value="7624.6031292690186" table:style-name="ce429">
            <text:p>7.625</text:p>
          </table:table-cell>
          <table:table-cell office:value-type="float" office:value="215300.0615138229" table:style-name="ce429">
            <text:p>215.300</text:p>
          </table:table-cell>
          <table:table-cell office:value-type="float" office:value="245704.8646591685" table:style-name="ce429">
            <text:p>245.705</text:p>
          </table:table-cell>
          <table:table-cell office:value-type="float" office:value="30404.803145345555" table:style-name="ce429">
            <text:p>30.405</text:p>
          </table:table-cell>
          <table:table-cell office:value-type="float" office:value="18314.101381127519" table:style-name="ce429">
            <text:p>18.314</text:p>
          </table:table-cell>
          <table:table-cell office:value-type="float" office:value="6114.5992354468062" table:style-name="ce429">
            <text:p>6.115</text:p>
          </table:table-cell>
          <table:table-cell table:number-columns-repeated="16374"/>
        </table:table-row>
        <table:table-row table:style-name="ro7">
          <table:table-cell office:value-type="string" table:style-name="ce426">
            <text:p>Mendeko seme-alabarik ez duten gurasoak</text:p>
          </table:table-cell>
          <table:table-cell office:value-type="float" office:value="905.27620164376196" table:style-name="ce429">
            <text:p>905</text:p>
          </table:table-cell>
          <table:table-cell office:value-type="float" office:value="187.58582389775998" table:style-name="ce429">
            <text:p>188</text:p>
          </table:table-cell>
          <table:table-cell office:value-type="float" office:value="463.83089654119601" table:style-name="ce429">
            <text:p>464</text:p>
          </table:table-cell>
          <table:table-cell office:value-type="float" office:value="350.60100352299202" table:style-name="ce429">
            <text:p>351</text:p>
          </table:table-cell>
          <table:table-cell office:value-type="float" office:value="60990.281666271774" table:style-name="ce429">
            <text:p>60.990</text:p>
          </table:table-cell>
          <table:table-cell office:value-type="float" office:value="62897.575591877481" table:style-name="ce429">
            <text:p>62.898</text:p>
          </table:table-cell>
          <table:table-cell office:value-type="float" office:value="1907.29392560571" table:style-name="ce429">
            <text:p>1.907</text:p>
          </table:table-cell>
          <table:table-cell office:value-type="float" office:value="814.43190006418808" table:style-name="ce429">
            <text:p>814</text:p>
          </table:table-cell>
          <table:table-cell office:value-type="float" office:value="241.28781293715201" table:style-name="ce429">
            <text:p>241</text:p>
          </table:table-cell>
          <table:table-cell table:number-columns-repeated="16374"/>
        </table:table-row>
        <table:table-row table:style-name="ro7">
          <table:table-cell office:value-type="string" table:style-name="ce426">
            <text:p>GURASO BAKARREKOA</text:p>
          </table:table-cell>
          <table:table-cell office:value-type="float" office:value="749.23946155188003" table:style-name="ce429">
            <text:p>749</text:p>
          </table:table-cell>
          <table:table-cell office:value-type="float" office:value="782.64149439819607" table:style-name="ce429">
            <text:p>783</text:p>
          </table:table-cell>
          <table:table-cell office:value-type="float" office:value="1411.3351080325051" table:style-name="ce429">
            <text:p>1.411</text:p>
          </table:table-cell>
          <table:table-cell office:value-type="float" office:value="1752.6923254948058" table:style-name="ce429">
            <text:p>1.753</text:p>
          </table:table-cell>
          <table:table-cell office:value-type="float" office:value="90352.027860326678" table:style-name="ce429">
            <text:p>90.352</text:p>
          </table:table-cell>
          <table:table-cell office:value-type="float" office:value="95047.936249804043" table:style-name="ce429">
            <text:p>95.048</text:p>
          </table:table-cell>
          <table:table-cell office:value-type="float" office:value="4695.9083894773876" table:style-name="ce429">
            <text:p>4.696</text:p>
          </table:table-cell>
          <table:table-cell office:value-type="float" office:value="3164.0274335273107" table:style-name="ce429">
            <text:p>3.164</text:p>
          </table:table-cell>
          <table:table-cell office:value-type="float" office:value="345.98157666413397" table:style-name="ce429">
            <text:p>346</text:p>
          </table:table-cell>
          <table:table-cell table:number-columns-repeated="16374"/>
        </table:table-row>
        <table:table-row table:style-name="ro7">
          <table:table-cell office:value-type="string" table:style-name="ce426">
            <text:p>Mendeko seme-alabak dituen guraso bakarra</text:p>
          </table:table-cell>
          <table:table-cell office:value-type="float" office:value="681.02976774143997" table:style-name="ce429">
            <text:p>681</text:p>
          </table:table-cell>
          <table:table-cell office:value-type="float" office:value="782.64149439819607" table:style-name="ce429">
            <text:p>783</text:p>
          </table:table-cell>
          <table:table-cell office:value-type="float" office:value="501.12373413120798" table:style-name="ce429">
            <text:p>501</text:p>
          </table:table-cell>
          <table:table-cell office:value-type="float" office:value="1688.9793225043659" table:style-name="ce429">
            <text:p>1.689</text:p>
          </table:table-cell>
          <table:table-cell office:value-type="float" office:value="45670.074007173127" table:style-name="ce429">
            <text:p>45.670</text:p>
          </table:table-cell>
          <table:table-cell office:value-type="float" office:value="49323.848325948347" table:style-name="ce429">
            <text:p>49.324</text:p>
          </table:table-cell>
          <table:table-cell office:value-type="float" office:value="3653.7743187752103" table:style-name="ce429">
            <text:p>3.654</text:p>
          </table:table-cell>
          <table:table-cell office:value-type="float" office:value="2190.1030566355739" table:style-name="ce429">
            <text:p>2.190</text:p>
          </table:table-cell>
          <table:table-cell office:value-type="float" office:value="345.98157666413397" table:style-name="ce429">
            <text:p>346</text:p>
          </table:table-cell>
          <table:table-cell table:number-columns-repeated="16374"/>
        </table:table-row>
        <table:table-row table:style-name="ro7">
          <table:table-cell office:value-type="string" table:style-name="ce426">
            <text:p>Mendeko seme-alabarik ez duen guraso bakarra</text:p>
          </table:table-cell>
          <table:table-cell office:value-type="float" office:value="68.209693810440001" table:style-name="ce429">
            <text:p>68</text:p>
          </table:table-cell>
          <table:table-cell office:value-type="float" office:value="0" table:style-name="ce429">
            <text:p>0</text:p>
          </table:table-cell>
          <table:table-cell office:value-type="float" office:value="910.21137390129707" table:style-name="ce429">
            <text:p>910</text:p>
          </table:table-cell>
          <table:table-cell office:value-type="float" office:value="63.713002990439996" table:style-name="ce429">
            <text:p>64</text:p>
          </table:table-cell>
          <table:table-cell office:value-type="float" office:value="44681.953853153515" table:style-name="ce429">
            <text:p>44.682</text:p>
          </table:table-cell>
          <table:table-cell office:value-type="float" office:value="45724.087923855695" table:style-name="ce429">
            <text:p>45.724</text:p>
          </table:table-cell>
          <table:table-cell office:value-type="float" office:value="1042.134070702177" table:style-name="ce429">
            <text:p>1.042</text:p>
          </table:table-cell>
          <table:table-cell office:value-type="float" office:value="973.92437689173698" table:style-name="ce429">
            <text:p>974</text:p>
          </table:table-cell>
          <table:table-cell office:value-type="float" office:value="0" table:style-name="ce42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27">
            <text:p>NUKLEO ANITZEKOA</text:p>
          </table:table-cell>
          <table:table-cell office:value-type="float" office:value="323.653017298208" table:style-name="ce430">
            <text:p>324</text:p>
          </table:table-cell>
          <table:table-cell office:value-type="float" office:value="284.40592934284803" table:style-name="ce430">
            <text:p>284</text:p>
          </table:table-cell>
          <table:table-cell office:value-type="float" office:value="602.60033803456406" table:style-name="ce430">
            <text:p>603</text:p>
          </table:table-cell>
          <table:table-cell office:value-type="float" office:value="1354.7415204045301" table:style-name="ce430">
            <text:p>1.355</text:p>
          </table:table-cell>
          <table:table-cell office:value-type="float" office:value="11696.598236713777" table:style-name="ce430">
            <text:p>11.697</text:p>
          </table:table-cell>
          <table:table-cell office:value-type="float" office:value="14261.999041793928" table:style-name="ce430">
            <text:p>14.262</text:p>
          </table:table-cell>
          <table:table-cell office:value-type="float" office:value="2565.4008050801499" table:style-name="ce430">
            <text:p>2.565</text:p>
          </table:table-cell>
          <table:table-cell office:value-type="float" office:value="1957.3418584390938" table:style-name="ce430">
            <text:p>1.957</text:p>
          </table:table-cell>
          <table:table-cell office:value-type="float" office:value="0" table:style-name="ce43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43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9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048">
            <text:p><text:s/>3.TRAB.29.b taula</text:p>
            <text:p>Pertsonak Familia- eta lan-bizitza bateratzeko arazoak dituen enplegu bat daukaten etxeak/familiak etxe edo familia motaren 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49">
            <text:p>Motak</text:p>
          </table:table-cell>
          <table:table-cell office:value-type="string" table:number-columns-spanned="6" table:number-rows-spanned="1" table:style-name="ce840">
            <text:p/>
          </table:table-cell>
          <table:covered-table-cell table:number-columns-repeated="5"/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table:number-columns-repeated="16374"/>
        </table:table-row>
        <table:table-row table:style-name="ro17">
          <table:covered-table-cell/>
          <table:table-cell office:value-type="string" table:number-columns-spanned="6" table:number-rows-spanned="1" table:style-name="ce841">
            <text:p>Arazoei emandako garrantzia</text:p>
          </table:table-cell>
          <table:covered-table-cell table:number-columns-repeated="5"/>
          <table:table-cell office:value-type="string" table:style-name="ce432">
            <text:p>Arazoekin</text:p>
          </table:table-cell>
          <table:table-cell office:value-type="string" table:style-name="ce432">
            <text:p>Arazo larriekin</text:p>
          </table:table-cell>
          <table:table-cell office:value-type="string" table:style-name="ce432">
            <text:p>Arazo nagusia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432">
            <text:p>Txikia edo oso txikia</text:p>
          </table:table-cell>
          <table:table-cell office:value-type="string" table:style-name="ce432">
            <text:p>Nahikoa</text:p>
          </table:table-cell>
          <table:table-cell office:value-type="string" table:style-name="ce432">
            <text:p>Handia</text:p>
          </table:table-cell>
          <table:table-cell office:value-type="string" table:style-name="ce432">
            <text:p>Oso handia</text:p>
          </table:table-cell>
          <table:table-cell office:value-type="string" table:style-name="ce432">
            <text:p>Arazorik gabe</text:p>
          </table:table-cell>
          <table:table-cell office:value-type="string" table:style-name="ce432">
            <text:p>GUZTIRA</text:p>
          </table:table-cell>
          <table:table-cell office:value-type="string" table:number-columns-spanned="1" table:number-rows-spanned="2" table:style-name="ce1050">
            <text:p>Abs.</text:p>
          </table:table-cell>
          <table:table-cell office:value-type="string" table:number-columns-spanned="1" table:number-rows-spanned="2" table:style-name="ce1050">
            <text:p>Abs.</text:p>
          </table:table-cell>
          <table:table-cell office:value-type="string" table:style-name="ce43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33">
            <text:p>Abs.</text:p>
          </table:table-cell>
          <table:table-cell office:value-type="string" table:style-name="ce433">
            <text:p>Abs.</text:p>
          </table:table-cell>
          <table:table-cell office:value-type="string" table:style-name="ce433">
            <text:p>Abs.</text:p>
          </table:table-cell>
          <table:table-cell office:value-type="string" table:style-name="ce433">
            <text:p>Abs.</text:p>
          </table:table-cell>
          <table:table-cell office:value-type="string" table:style-name="ce433">
            <text:p>Abs.</text:p>
          </table:table-cell>
          <table:table-cell office:value-type="string" table:style-name="ce433">
            <text:p>Abs.</text:p>
          </table:table-cell>
          <table:covered-table-cell/>
          <table:covered-table-cell/>
          <table:table-cell office:value-type="string" table:style-name="ce43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434">
            <text:p>GUZTIRA</text:p>
          </table:table-cell>
          <table:table-cell office:value-type="float" office:value="28691.565793936999" table:style-name="ce437">
            <text:p>28.692</text:p>
          </table:table-cell>
          <table:table-cell office:value-type="float" office:value="31684.059801719282" table:style-name="ce437">
            <text:p>31.684</text:p>
          </table:table-cell>
          <table:table-cell office:value-type="float" office:value="56872.651032515685" table:style-name="ce437">
            <text:p>56.873</text:p>
          </table:table-cell>
          <table:table-cell office:value-type="float" office:value="47699.341373073665" table:style-name="ce437">
            <text:p>47.699</text:p>
          </table:table-cell>
          <table:table-cell office:value-type="float" office:value="1941755.3871011317" table:style-name="ce437">
            <text:p>1.941.755</text:p>
          </table:table-cell>
          <table:table-cell office:value-type="float" office:value="2106703.0051023746" table:style-name="ce437">
            <text:p>2.106.703</text:p>
          </table:table-cell>
          <table:table-cell office:value-type="float" office:value="164947.61800124633" table:style-name="ce437">
            <text:p>164.948</text:p>
          </table:table-cell>
          <table:table-cell office:value-type="float" office:value="104571.99240558952" table:style-name="ce437">
            <text:p>104.572</text:p>
          </table:table-cell>
          <table:table-cell office:value-type="float" office:value="27553.712407555835" table:style-name="ce437">
            <text:p>27.554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KIDE BAKARREKOAK</text:p>
          </table:table-cell>
          <table:table-cell office:value-type="float" office:value="501.41017642119004" table:style-name="ce438">
            <text:p>501</text:p>
          </table:table-cell>
          <table:table-cell office:value-type="float" office:value="773.48962383680009" table:style-name="ce438">
            <text:p>773</text:p>
          </table:table-cell>
          <table:table-cell office:value-type="float" office:value="83.782111787136003" table:style-name="ce438">
            <text:p>84</text:p>
          </table:table-cell>
          <table:table-cell office:value-type="float" office:value="974.0724967598311" table:style-name="ce438">
            <text:p>974</text:p>
          </table:table-cell>
          <table:table-cell office:value-type="float" office:value="213303.14329143791" table:style-name="ce438">
            <text:p>213.303</text:p>
          </table:table-cell>
          <table:table-cell office:value-type="float" office:value="215635.89770024284" table:style-name="ce438">
            <text:p>215.636</text:p>
          </table:table-cell>
          <table:table-cell office:value-type="float" office:value="2332.7544088049572" table:style-name="ce438">
            <text:p>2.333</text:p>
          </table:table-cell>
          <table:table-cell office:value-type="float" office:value="1057.854608546967" table:style-name="ce438">
            <text:p>1.058</text:p>
          </table:table-cell>
          <table:table-cell office:value-type="float" office:value="741.26725928778114" table:style-name="ce438">
            <text:p>741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KIDE ANITZEKOAK, AHAIDETASUNIK GAB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467.08398151632002" table:style-name="ce438">
            <text:p>467</text:p>
          </table:table-cell>
          <table:table-cell office:value-type="float" office:value="15261.224205543062" table:style-name="ce438">
            <text:p>15.261</text:p>
          </table:table-cell>
          <table:table-cell office:value-type="float" office:value="15728.308187059381" table:style-name="ce438">
            <text:p>15.728</text:p>
          </table:table-cell>
          <table:table-cell office:value-type="float" office:value="467.08398151632002" table:style-name="ce438">
            <text:p>467</text:p>
          </table:table-cell>
          <table:table-cell office:value-type="float" office:value="467.08398151632002" table:style-name="ce438">
            <text:p>467</text:p>
          </table:table-cell>
          <table:table-cell office:value-type="float" office:value="0" table:style-name="ce43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FAMILIA, NUKLEORIK GAB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2877.541276856085" table:style-name="ce438">
            <text:p>32.878</text:p>
          </table:table-cell>
          <table:table-cell office:value-type="float" office:value="32877.541276856085" table:style-name="ce438">
            <text:p>32.878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NUKLEARRA, SEME-ALABARIK GABE</text:p>
          </table:table-cell>
          <table:table-cell office:value-type="float" office:value="1390.7851218014839" table:style-name="ce438">
            <text:p>1.391</text:p>
          </table:table-cell>
          <table:table-cell office:value-type="float" office:value="1645.7645141035377" table:style-name="ce438">
            <text:p>1.646</text:p>
          </table:table-cell>
          <table:table-cell office:value-type="float" office:value="4286.749875194344" table:style-name="ce438">
            <text:p>4.287</text:p>
          </table:table-cell>
          <table:table-cell office:value-type="float" office:value="5994.9006789090845" table:style-name="ce438">
            <text:p>5.995</text:p>
          </table:table-cell>
          <table:table-cell office:value-type="float" office:value="396672.8141124316" table:style-name="ce438">
            <text:p>396.673</text:p>
          </table:table-cell>
          <table:table-cell office:value-type="float" office:value="409991.01430243975" table:style-name="ce438">
            <text:p>409.991</text:p>
          </table:table-cell>
          <table:table-cell office:value-type="float" office:value="13318.200190008452" table:style-name="ce438">
            <text:p>13.318</text:p>
          </table:table-cell>
          <table:table-cell office:value-type="float" office:value="10281.650554103429" table:style-name="ce438">
            <text:p>10.282</text:p>
          </table:table-cell>
          <table:table-cell office:value-type="float" office:value="1206.3855082997979" table:style-name="ce438">
            <text:p>1.206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Guraso ez diren ezkontideak</text:p>
          </table:table-cell>
          <table:table-cell office:value-type="float" office:value="304.53290732665999" table:style-name="ce438">
            <text:p>305</text:p>
          </table:table-cell>
          <table:table-cell office:value-type="float" office:value="1308.70980526329" table:style-name="ce438">
            <text:p>1.309</text:p>
          </table:table-cell>
          <table:table-cell office:value-type="float" office:value="1552.3752368515679" table:style-name="ce438">
            <text:p>1.552</text:p>
          </table:table-cell>
          <table:table-cell office:value-type="float" office:value="5701.285561589114" table:style-name="ce438">
            <text:p>5.701</text:p>
          </table:table-cell>
          <table:table-cell office:value-type="float" office:value="83950.262079434746" table:style-name="ce438">
            <text:p>83.950</text:p>
          </table:table-cell>
          <table:table-cell office:value-type="float" office:value="92817.165590465331" table:style-name="ce438">
            <text:p>92.817</text:p>
          </table:table-cell>
          <table:table-cell office:value-type="float" office:value="8866.903511030634" table:style-name="ce438">
            <text:p>8.867</text:p>
          </table:table-cell>
          <table:table-cell office:value-type="float" office:value="7253.6607984406819" table:style-name="ce438">
            <text:p>7.254</text:p>
          </table:table-cell>
          <table:table-cell office:value-type="float" office:value="1206.3855082997979" table:style-name="ce438">
            <text:p>1.206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Guraso izandako ezkontideak</text:p>
          </table:table-cell>
          <table:table-cell office:value-type="float" office:value="1086.2522144748239" table:style-name="ce438">
            <text:p>1.086</text:p>
          </table:table-cell>
          <table:table-cell office:value-type="float" office:value="337.054708840248" table:style-name="ce438">
            <text:p>337</text:p>
          </table:table-cell>
          <table:table-cell office:value-type="float" office:value="2734.3746383427761" table:style-name="ce438">
            <text:p>2.734</text:p>
          </table:table-cell>
          <table:table-cell office:value-type="float" office:value="293.61511731997001" table:style-name="ce438">
            <text:p>294</text:p>
          </table:table-cell>
          <table:table-cell office:value-type="float" office:value="312722.55203299591" table:style-name="ce438">
            <text:p>312.723</text:p>
          </table:table-cell>
          <table:table-cell office:value-type="float" office:value="317173.84871197399" table:style-name="ce438">
            <text:p>317.174</text:p>
          </table:table-cell>
          <table:table-cell office:value-type="float" office:value="4451.2966789778184" table:style-name="ce438">
            <text:p>4.451</text:p>
          </table:table-cell>
          <table:table-cell office:value-type="float" office:value="3027.9897556627461" table:style-name="ce438">
            <text:p>3.028</text:p>
          </table:table-cell>
          <table:table-cell office:value-type="float" office:value="0" table:style-name="ce43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NUKLEARRA, SEME-ALABEKIN</text:p>
          </table:table-cell>
          <table:table-cell office:value-type="float" office:value="23682.626486119549" table:style-name="ce438">
            <text:p>23.683</text:p>
          </table:table-cell>
          <table:table-cell office:value-type="float" office:value="25988.940702250682" table:style-name="ce438">
            <text:p>25.989</text:p>
          </table:table-cell>
          <table:table-cell office:value-type="float" office:value="45562.72306713061" table:style-name="ce438">
            <text:p>45.563</text:p>
          </table:table-cell>
          <table:table-cell office:value-type="float" office:value="28584.022937409442" table:style-name="ce438">
            <text:p>28.584</text:p>
          </table:table-cell>
          <table:table-cell office:value-type="float" office:value="1004924.5908747881" table:style-name="ce438">
            <text:p>1.004.925</text:p>
          </table:table-cell>
          <table:table-cell office:value-type="float" office:value="1128742.9040677005" table:style-name="ce438">
            <text:p>1.128.743</text:p>
          </table:table-cell>
          <table:table-cell office:value-type="float" office:value="123818.31319291056" table:style-name="ce438">
            <text:p>123.818</text:p>
          </table:table-cell>
          <table:table-cell office:value-type="float" office:value="74146.746004539964" table:style-name="ce438">
            <text:p>74.147</text:p>
          </table:table-cell>
          <table:table-cell office:value-type="float" office:value="24568.114909975855" table:style-name="ce438">
            <text:p>24.568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Mendeko seme-alabak dituzten gurasoak</text:p>
          </table:table-cell>
          <table:table-cell office:value-type="float" office:value="20733.750483983618" table:style-name="ce438">
            <text:p>20.734</text:p>
          </table:table-cell>
          <table:table-cell office:value-type="float" office:value="25329.416121232924" table:style-name="ce438">
            <text:p>25.329</text:p>
          </table:table-cell>
          <table:table-cell office:value-type="float" office:value="43568.423825572987" table:style-name="ce438">
            <text:p>43.568</text:p>
          </table:table-cell>
          <table:table-cell office:value-type="float" office:value="27251.953253090469" table:style-name="ce438">
            <text:p>27.252</text:p>
          </table:table-cell>
          <table:table-cell office:value-type="float" office:value="803552.42146563891" table:style-name="ce438">
            <text:p>803.552</text:p>
          </table:table-cell>
          <table:table-cell office:value-type="float" office:value="920435.9651495195" table:style-name="ce438">
            <text:p>920.436</text:p>
          </table:table-cell>
          <table:table-cell office:value-type="float" office:value="116883.54368388023" table:style-name="ce438">
            <text:p>116.884</text:p>
          </table:table-cell>
          <table:table-cell office:value-type="float" office:value="70820.377078663354" table:style-name="ce438">
            <text:p>70.820</text:p>
          </table:table-cell>
          <table:table-cell office:value-type="float" office:value="23844.251471164396" table:style-name="ce438">
            <text:p>23.844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Mendeko seme-alabarik ez duten gurasoak</text:p>
          </table:table-cell>
          <table:table-cell office:value-type="float" office:value="2948.8760021359381" table:style-name="ce438">
            <text:p>2.949</text:p>
          </table:table-cell>
          <table:table-cell office:value-type="float" office:value="659.52458101775994" table:style-name="ce438">
            <text:p>660</text:p>
          </table:table-cell>
          <table:table-cell office:value-type="float" office:value="1994.2992415576359" table:style-name="ce438">
            <text:p>1.994</text:p>
          </table:table-cell>
          <table:table-cell office:value-type="float" office:value="1332.0696843189758" table:style-name="ce438">
            <text:p>1.332</text:p>
          </table:table-cell>
          <table:table-cell office:value-type="float" office:value="201372.16940914956" table:style-name="ce438">
            <text:p>201.372</text:p>
          </table:table-cell>
          <table:table-cell office:value-type="float" office:value="208306.93891817992" table:style-name="ce438">
            <text:p>208.307</text:p>
          </table:table-cell>
          <table:table-cell office:value-type="float" office:value="6934.7695090303114" table:style-name="ce438">
            <text:p>6.935</text:p>
          </table:table-cell>
          <table:table-cell office:value-type="float" office:value="3326.368925876613" table:style-name="ce438">
            <text:p>3.326</text:p>
          </table:table-cell>
          <table:table-cell office:value-type="float" office:value="723.86343881145604" table:style-name="ce438">
            <text:p>724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GURASO BAKARREKOA</text:p>
          </table:table-cell>
          <table:table-cell office:value-type="float" office:value="1498.4789231037598" table:style-name="ce438">
            <text:p>1.498</text:p>
          </table:table-cell>
          <table:table-cell office:value-type="float" office:value="1706.256297671112" table:style-name="ce438">
            <text:p>1.706</text:p>
          </table:table-cell>
          <table:table-cell office:value-type="float" office:value="3323.7939501962182" table:style-name="ce438">
            <text:p>3.324</text:p>
          </table:table-cell>
          <table:table-cell office:value-type="float" office:value="4905.5536764564022" table:style-name="ce438">
            <text:p>4.906</text:p>
          </table:table-cell>
          <table:table-cell office:value-type="float" office:value="220284.85517822858" table:style-name="ce438">
            <text:p>220.285</text:p>
          </table:table-cell>
          <table:table-cell office:value-type="float" office:value="231718.93802565621" table:style-name="ce438">
            <text:p>231.719</text:p>
          </table:table-cell>
          <table:table-cell office:value-type="float" office:value="11434.082847427493" table:style-name="ce438">
            <text:p>11.434</text:p>
          </table:table-cell>
          <table:table-cell office:value-type="float" office:value="8229.3476266526195" table:style-name="ce438">
            <text:p>8.229</text:p>
          </table:table-cell>
          <table:table-cell office:value-type="float" office:value="1037.9447299924018" table:style-name="ce438">
            <text:p>1.038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Mendeko seme-alabak dituen guraso bakarra</text:p>
          </table:table-cell>
          <table:table-cell office:value-type="float" office:value="1362.0595354828799" table:style-name="ce438">
            <text:p>1.362</text:p>
          </table:table-cell>
          <table:table-cell office:value-type="float" office:value="1706.256297671112" table:style-name="ce438">
            <text:p>1.706</text:p>
          </table:table-cell>
          <table:table-cell office:value-type="float" office:value="1503.3712023936241" table:style-name="ce438">
            <text:p>1.503</text:p>
          </table:table-cell>
          <table:table-cell office:value-type="float" office:value="4778.1276704755219" table:style-name="ce438">
            <text:p>4.778</text:p>
          </table:table-cell>
          <table:table-cell office:value-type="float" office:value="117440.08804666484" table:style-name="ce438">
            <text:p>117.440</text:p>
          </table:table-cell>
          <table:table-cell office:value-type="float" office:value="126789.90275268801" table:style-name="ce438">
            <text:p>126.790</text:p>
          </table:table-cell>
          <table:table-cell office:value-type="float" office:value="9349.8147060231404" table:style-name="ce438">
            <text:p>9.350</text:p>
          </table:table-cell>
          <table:table-cell office:value-type="float" office:value="6281.4988728691451" table:style-name="ce438">
            <text:p>6.281</text:p>
          </table:table-cell>
          <table:table-cell office:value-type="float" office:value="1037.9447299924018" table:style-name="ce438">
            <text:p>1.038</text:p>
          </table:table-cell>
          <table:table-cell table:number-columns-repeated="16374"/>
        </table:table-row>
        <table:table-row table:style-name="ro7">
          <table:table-cell office:value-type="string" table:style-name="ce435">
            <text:p>Mendeko seme-alabarik ez duen guraso bakarra</text:p>
          </table:table-cell>
          <table:table-cell office:value-type="float" office:value="136.41938762088" table:style-name="ce438">
            <text:p>136</text:p>
          </table:table-cell>
          <table:table-cell office:value-type="float" office:value="0" table:style-name="ce438">
            <text:p>0</text:p>
          </table:table-cell>
          <table:table-cell office:value-type="float" office:value="1820.4227478025941" table:style-name="ce438">
            <text:p>1.820</text:p>
          </table:table-cell>
          <table:table-cell office:value-type="float" office:value="127.42600598087999" table:style-name="ce438">
            <text:p>127</text:p>
          </table:table-cell>
          <table:table-cell office:value-type="float" office:value="102844.76713156315" table:style-name="ce438">
            <text:p>102.845</text:p>
          </table:table-cell>
          <table:table-cell office:value-type="float" office:value="104929.03527296749" table:style-name="ce438">
            <text:p>104.929</text:p>
          </table:table-cell>
          <table:table-cell office:value-type="float" office:value="2084.2681414043541" table:style-name="ce438">
            <text:p>2.084</text:p>
          </table:table-cell>
          <table:table-cell office:value-type="float" office:value="1947.848753783474" table:style-name="ce438">
            <text:p>1.948</text:p>
          </table:table-cell>
          <table:table-cell office:value-type="float" office:value="0" table:style-name="ce43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6">
            <text:p>NUKLEO ANITZEKOA</text:p>
          </table:table-cell>
          <table:table-cell office:value-type="float" office:value="1618.2650864910399" table:style-name="ce439">
            <text:p>1.618</text:p>
          </table:table-cell>
          <table:table-cell office:value-type="float" office:value="1569.6086638571519" table:style-name="ce439">
            <text:p>1.570</text:p>
          </table:table-cell>
          <table:table-cell office:value-type="float" office:value="3615.6020282073841" table:style-name="ce439">
            <text:p>3.616</text:p>
          </table:table-cell>
          <table:table-cell office:value-type="float" office:value="6773.7076020226505" table:style-name="ce439">
            <text:p>6.774</text:p>
          </table:table-cell>
          <table:table-cell office:value-type="float" office:value="58431.218161836201" table:style-name="ce439">
            <text:p>58.431</text:p>
          </table:table-cell>
          <table:table-cell office:value-type="float" office:value="72008.401542414402" table:style-name="ce439">
            <text:p>72.008</text:p>
          </table:table-cell>
          <table:table-cell office:value-type="float" office:value="13577.183380578232" table:style-name="ce439">
            <text:p>13.577</text:p>
          </table:table-cell>
          <table:table-cell office:value-type="float" office:value="10389.309630230038" table:style-name="ce439">
            <text:p>10.389</text:p>
          </table:table-cell>
          <table:table-cell office:value-type="float" office:value="0" table:style-name="ce439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47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9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052">
            <text:p><text:s/>3.TRAB.29.c taula</text:p>
            <text:p>Familia- eta lan-bizitza bateratzeko arazoak dituen enplegu bat daukaten etxeak/familiak etxe edo familia motaren 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53">
            <text:p>Motak</text:p>
          </table:table-cell>
          <table:table-cell office:value-type="string" table:number-columns-spanned="6" table:number-rows-spanned="1" table:style-name="ce848">
            <text:p/>
          </table:table-cell>
          <table:covered-table-cell table:number-columns-repeated="5"/>
          <table:table-cell office:value-type="string" table:style-name="ce440">
            <text:p/>
          </table:table-cell>
          <table:table-cell office:value-type="string" table:style-name="ce440">
            <text:p/>
          </table:table-cell>
          <table:table-cell office:value-type="string" table:style-name="ce440">
            <text:p/>
          </table:table-cell>
          <table:table-cell table:number-columns-repeated="16374"/>
        </table:table-row>
        <table:table-row table:style-name="ro17">
          <table:covered-table-cell/>
          <table:table-cell office:value-type="string" table:number-columns-spanned="6" table:number-rows-spanned="1" table:style-name="ce849">
            <text:p>Arazoei emandako garrantzia</text:p>
          </table:table-cell>
          <table:covered-table-cell table:number-columns-repeated="5"/>
          <table:table-cell office:value-type="string" table:style-name="ce441">
            <text:p>Arazoekin</text:p>
          </table:table-cell>
          <table:table-cell office:value-type="string" table:style-name="ce441">
            <text:p>Arazo larriekin</text:p>
          </table:table-cell>
          <table:table-cell office:value-type="string" table:style-name="ce441">
            <text:p>Arazo nagusia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441">
            <text:p>Txikia edo oso txikia</text:p>
          </table:table-cell>
          <table:table-cell office:value-type="string" table:style-name="ce441">
            <text:p>Nahikoa</text:p>
          </table:table-cell>
          <table:table-cell office:value-type="string" table:style-name="ce441">
            <text:p>Handia</text:p>
          </table:table-cell>
          <table:table-cell office:value-type="string" table:style-name="ce441">
            <text:p>Oso handia</text:p>
          </table:table-cell>
          <table:table-cell office:value-type="string" table:style-name="ce441">
            <text:p>Arazorik gabe</text:p>
          </table:table-cell>
          <table:table-cell office:value-type="string" table:style-name="ce441">
            <text:p>GUZTIRA</text:p>
          </table:table-cell>
          <table:table-cell office:value-type="string" table:number-columns-spanned="1" table:number-rows-spanned="2" table:style-name="ce1054">
            <text:p>% ber.</text:p>
          </table:table-cell>
          <table:table-cell office:value-type="string" table:number-columns-spanned="1" table:number-rows-spanned="2" table:style-name="ce1054">
            <text:p>% ber.</text:p>
          </table:table-cell>
          <table:table-cell office:value-type="string" table:style-name="ce44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42">
            <text:p>% ber.</text:p>
          </table:table-cell>
          <table:table-cell office:value-type="string" table:style-name="ce442">
            <text:p>% ber.</text:p>
          </table:table-cell>
          <table:table-cell office:value-type="string" table:style-name="ce442">
            <text:p>% ber.</text:p>
          </table:table-cell>
          <table:table-cell office:value-type="string" table:style-name="ce442">
            <text:p>% ber.</text:p>
          </table:table-cell>
          <table:table-cell office:value-type="string" table:style-name="ce442">
            <text:p>% ber.</text:p>
          </table:table-cell>
          <table:table-cell office:value-type="string" table:style-name="ce442">
            <text:p>% ber.</text:p>
          </table:table-cell>
          <table:covered-table-cell/>
          <table:covered-table-cell/>
          <table:table-cell office:value-type="string" table:style-name="ce442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443">
            <text:p>GUZTIRA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KIDE BAKARREKOAK</text:p>
          </table:table-cell>
          <table:table-cell office:value-type="float" office:value="5.8885805641458413" table:style-name="ce447">
            <text:p>5,9</text:p>
          </table:table-cell>
          <table:table-cell office:value-type="float" office:value="8.0844558061823371" table:style-name="ce447">
            <text:p>8,1</text:p>
          </table:table-cell>
          <table:table-cell office:value-type="float" office:value="0.54589563254982054" table:style-name="ce447">
            <text:p>0,5</text:p>
          </table:table-cell>
          <table:table-cell office:value-type="float" office:value="6.4474812685682252" table:style-name="ce447">
            <text:p>6,4</text:p>
          </table:table-cell>
          <table:table-cell office:value-type="float" office:value="26.171595462688771" table:style-name="ce447">
            <text:p>26,2</text:p>
          </table:table-cell>
          <table:table-cell office:value-type="float" office:value="24.970698057439389" table:style-name="ce447">
            <text:p>25,0</text:p>
          </table:table-cell>
          <table:table-cell office:value-type="float" office:value="4.806035858880132" table:style-name="ce447">
            <text:p>4,8</text:p>
          </table:table-cell>
          <table:table-cell office:value-type="float" office:value="3.473450238182902" table:style-name="ce447">
            <text:p>3,5</text:p>
          </table:table-cell>
          <table:table-cell office:value-type="float" office:value="9.2124904735096589" table:style-name="ce447">
            <text:p>9,2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KIDE ANITZEKOAK, AHAIDETASUNIK GABE</text:p>
          </table:table-cell>
          <table:table-cell office:value-type="float" office:value="0" table:style-name="ce447">
            <text:p>0,0</text:p>
          </table:table-cell>
          <table:table-cell office:value-type="float" office:value="0" table:style-name="ce447">
            <text:p>0,0</text:p>
          </table:table-cell>
          <table:table-cell office:value-type="float" office:value="0" table:style-name="ce447">
            <text:p>0,0</text:p>
          </table:table-cell>
          <table:table-cell office:value-type="float" office:value="3.091674625546136" table:style-name="ce447">
            <text:p>3,1</text:p>
          </table:table-cell>
          <table:table-cell office:value-type="float" office:value="1.8725021113596472" table:style-name="ce447">
            <text:p>1,9</text:p>
          </table:table-cell>
          <table:table-cell office:value-type="float" office:value="1.8213425449197342" table:style-name="ce447">
            <text:p>1,8</text:p>
          </table:table-cell>
          <table:table-cell office:value-type="float" office:value="0.96230548565373208" table:style-name="ce447">
            <text:p>1,0</text:p>
          </table:table-cell>
          <table:table-cell office:value-type="float" office:value="1.5336634673055343" table:style-name="ce447">
            <text:p>1,5</text:p>
          </table:table-cell>
          <table:table-cell office:value-type="float" office:value="0" table:style-name="ce44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FAMILIA, NUKLEORIK GABE</text:p>
          </table:table-cell>
          <table:table-cell office:value-type="float" office:value="0" table:style-name="ce447">
            <text:p>0,0</text:p>
          </table:table-cell>
          <table:table-cell office:value-type="float" office:value="0" table:style-name="ce447">
            <text:p>0,0</text:p>
          </table:table-cell>
          <table:table-cell office:value-type="float" office:value="0" table:style-name="ce447">
            <text:p>0,0</text:p>
          </table:table-cell>
          <table:table-cell office:value-type="float" office:value="0" table:style-name="ce447">
            <text:p>0,0</text:p>
          </table:table-cell>
          <table:table-cell office:value-type="float" office:value="1.9176228597805516" table:style-name="ce447">
            <text:p>1,9</text:p>
          </table:table-cell>
          <table:table-cell office:value-type="float" office:value="1.8098387268460299" table:style-name="ce447">
            <text:p>1,8</text:p>
          </table:table-cell>
          <table:table-cell office:value-type="float" office:value="0" table:style-name="ce447">
            <text:p>0,0</text:p>
          </table:table-cell>
          <table:table-cell office:value-type="float" office:value="0" table:style-name="ce447">
            <text:p>0,0</text:p>
          </table:table-cell>
          <table:table-cell office:value-type="float" office:value="0" table:style-name="ce44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NUKLEARRA, SEME-ALABARIK GABE</text:p>
          </table:table-cell>
          <table:table-cell office:value-type="float" office:value="8.1667172130387158" table:style-name="ce447">
            <text:p>8,2</text:p>
          </table:table-cell>
          <table:table-cell office:value-type="float" office:value="8.2442426074356661" table:style-name="ce447">
            <text:p>8,2</text:p>
          </table:table-cell>
          <table:table-cell office:value-type="float" office:value="13.660704303608163" table:style-name="ce447">
            <text:p>13,7</text:p>
          </table:table-cell>
          <table:table-cell office:value-type="float" office:value="17.103777756487052" table:style-name="ce447">
            <text:p>17,1</text:p>
          </table:table-cell>
          <table:table-cell office:value-type="float" office:value="23.617330025062071" table:style-name="ce447">
            <text:p>23,6</text:p>
          </table:table-cell>
          <table:table-cell office:value-type="float" office:value="23.003749161051637" table:style-name="ce447">
            <text:p>23,0</text:p>
          </table:table-cell>
          <table:table-cell office:value-type="float" office:value="12.70091163289392" table:style-name="ce447">
            <text:p>12,7</text:p>
          </table:table-cell>
          <table:table-cell office:value-type="float" office:value="15.368683508889864" table:style-name="ce447">
            <text:p>15,4</text:p>
          </table:table-cell>
          <table:table-cell office:value-type="float" office:value="7.496496616665822" table:style-name="ce447">
            <text:p>7,5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Guraso ez diren ezkontideak</text:p>
          </table:table-cell>
          <table:table-cell office:value-type="float" office:value="1.7882231390136696" table:style-name="ce447">
            <text:p>1,8</text:p>
          </table:table-cell>
          <table:table-cell office:value-type="float" office:value="6.8392685937315791" table:style-name="ce447">
            <text:p>6,8</text:p>
          </table:table-cell>
          <table:table-cell office:value-type="float" office:value="5.0573734882025274" table:style-name="ce447">
            <text:p>5,1</text:p>
          </table:table-cell>
          <table:table-cell office:value-type="float" office:value="16.13204414559765" table:style-name="ce447">
            <text:p>16,1</text:p>
          </table:table-cell>
          <table:table-cell office:value-type="float" office:value="5.0513989968653927" table:style-name="ce447">
            <text:p>5,1</text:p>
          </table:table-cell>
          <table:table-cell office:value-type="float" office:value="5.2329920147041307" table:style-name="ce447">
            <text:p>5,2</text:p>
          </table:table-cell>
          <table:table-cell office:value-type="float" office:value="8.2821799356111789" table:style-name="ce447">
            <text:p>8,3</text:p>
          </table:table-cell>
          <table:table-cell office:value-type="float" office:value="10.551100952064333" table:style-name="ce447">
            <text:p>10,6</text:p>
          </table:table-cell>
          <table:table-cell office:value-type="float" office:value="7.496496616665822" table:style-name="ce447">
            <text:p>7,5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Guraso izandako ezkontideak</text:p>
          </table:table-cell>
          <table:table-cell office:value-type="float" office:value="6.3784940740250464" table:style-name="ce447">
            <text:p>6,4</text:p>
          </table:table-cell>
          <table:table-cell office:value-type="float" office:value="1.4049740137040883" table:style-name="ce447">
            <text:p>1,4</text:p>
          </table:table-cell>
          <table:table-cell office:value-type="float" office:value="8.6033308154056325" table:style-name="ce447">
            <text:p>8,6</text:p>
          </table:table-cell>
          <table:table-cell office:value-type="float" office:value="0.97173361088940025" table:style-name="ce447">
            <text:p>1,0</text:p>
          </table:table-cell>
          <table:table-cell office:value-type="float" office:value="18.56593102819663" table:style-name="ce447">
            <text:p>18,6</text:p>
          </table:table-cell>
          <table:table-cell office:value-type="float" office:value="17.770757146347464" table:style-name="ce447">
            <text:p>17,8</text:p>
          </table:table-cell>
          <table:table-cell office:value-type="float" office:value="4.4187316972827411" table:style-name="ce447">
            <text:p>4,4</text:p>
          </table:table-cell>
          <table:table-cell office:value-type="float" office:value="4.8175825568255322" table:style-name="ce447">
            <text:p>4,8</text:p>
          </table:table-cell>
          <table:table-cell office:value-type="float" office:value="0" table:style-name="ce44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NUKLEARRA, SEME-ALABEKIN</text:p>
          </table:table-cell>
          <table:table-cell office:value-type="float" office:value="73.34461132823445" table:style-name="ce447">
            <text:p>73,3</text:p>
          </table:table-cell>
          <table:table-cell office:value-type="float" office:value="72.518601570130315" table:style-name="ce447">
            <text:p>72,5</text:p>
          </table:table-cell>
          <table:table-cell office:value-type="float" office:value="72.671284366418263" table:style-name="ce447">
            <text:p>72,7</text:p>
          </table:table-cell>
          <table:table-cell office:value-type="float" office:value="52.788657343502216" table:style-name="ce447">
            <text:p>52,8</text:p>
          </table:table-cell>
          <table:table-cell office:value-type="float" office:value="33.89991811830528" table:style-name="ce447">
            <text:p>33,9</text:p>
          </table:table-cell>
          <table:table-cell office:value-type="float" office:value="35.736250028323362" table:style-name="ce447">
            <text:p>35,7</text:p>
          </table:table-cell>
          <table:table-cell office:value-type="float" office:value="66.570701404509308" table:style-name="ce447">
            <text:p>66,6</text:p>
          </table:table-cell>
          <table:table-cell office:value-type="float" office:value="62.808261120975196" table:style-name="ce447">
            <text:p>62,8</text:p>
          </table:table-cell>
          <table:table-cell office:value-type="float" office:value="78.991144085062672" table:style-name="ce447">
            <text:p>79,0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Mendeko seme-alabak dituzten gurasoak</text:p>
          </table:table-cell>
          <table:table-cell office:value-type="float" office:value="62.713012495853945" table:style-name="ce447">
            <text:p>62,7</text:p>
          </table:table-cell>
          <table:table-cell office:value-type="float" office:value="70.557968542313887" table:style-name="ce447">
            <text:p>70,6</text:p>
          </table:table-cell>
          <table:table-cell office:value-type="float" office:value="69.649120622123817" table:style-name="ce447">
            <text:p>69,6</text:p>
          </table:table-cell>
          <table:table-cell office:value-type="float" office:value="50.46799495905438" table:style-name="ce447">
            <text:p>50,5</text:p>
          </table:table-cell>
          <table:table-cell office:value-type="float" office:value="26.416610773208244" table:style-name="ce447">
            <text:p>26,4</text:p>
          </table:table-cell>
          <table:table-cell office:value-type="float" office:value="28.452692951787672" table:style-name="ce447">
            <text:p>28,5</text:p>
          </table:table-cell>
          <table:table-cell office:value-type="float" office:value="62.641216600928473" table:style-name="ce447">
            <text:p>62,6</text:p>
          </table:table-cell>
          <table:table-cell office:value-type="float" office:value="60.134085809542398" table:style-name="ce447">
            <text:p>60,1</text:p>
          </table:table-cell>
          <table:table-cell office:value-type="float" office:value="75.992412318340314" table:style-name="ce447">
            <text:p>76,0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Mendeko seme-alabarik ez duten gurasoak</text:p>
          </table:table-cell>
          <table:table-cell office:value-type="float" office:value="10.631598832380506" table:style-name="ce447">
            <text:p>10,6</text:p>
          </table:table-cell>
          <table:table-cell office:value-type="float" office:value="1.9606330278164379" table:style-name="ce447">
            <text:p>2,0</text:p>
          </table:table-cell>
          <table:table-cell office:value-type="float" office:value="3.0221637442944438" table:style-name="ce447">
            <text:p>3,0</text:p>
          </table:table-cell>
          <table:table-cell office:value-type="float" office:value="2.3206623844478225" table:style-name="ce447">
            <text:p>2,3</text:p>
          </table:table-cell>
          <table:table-cell office:value-type="float" office:value="7.4833073450970629" table:style-name="ce447">
            <text:p>7,5</text:p>
          </table:table-cell>
          <table:table-cell office:value-type="float" office:value="7.2835570765357476" table:style-name="ce447">
            <text:p>7,3</text:p>
          </table:table-cell>
          <table:table-cell office:value-type="float" office:value="3.929484803580845" table:style-name="ce447">
            <text:p>3,9</text:p>
          </table:table-cell>
          <table:table-cell office:value-type="float" office:value="2.6741753114327995" table:style-name="ce447">
            <text:p>2,7</text:p>
          </table:table-cell>
          <table:table-cell office:value-type="float" office:value="2.998731766722365" table:style-name="ce447">
            <text:p>3,0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GURASO BAKARREKOA</text:p>
          </table:table-cell>
          <table:table-cell office:value-type="float" office:value="8.7990973032813038" table:style-name="ce447">
            <text:p>8,8</text:p>
          </table:table-cell>
          <table:table-cell office:value-type="float" office:value="8.1801104740891919" table:style-name="ce447">
            <text:p>8,2</text:p>
          </table:table-cell>
          <table:table-cell office:value-type="float" office:value="9.1957776559347622" table:style-name="ce447">
            <text:p>9,2</text:p>
          </table:table-cell>
          <table:table-cell office:value-type="float" office:value="11.601242182466939" table:style-name="ce447">
            <text:p>11,6</text:p>
          </table:table-cell>
          <table:table-cell office:value-type="float" office:value="11.085897216072453" table:style-name="ce447">
            <text:p>11,1</text:p>
          </table:table-cell>
          <table:table-cell office:value-type="float" office:value="11.006577951023282" table:style-name="ce447">
            <text:p>11,0</text:p>
          </table:table-cell>
          <table:table-cell office:value-type="float" office:value="9.6747021566689728" table:style-name="ce447">
            <text:p>9,7</text:p>
          </table:table-cell>
          <table:table-cell office:value-type="float" office:value="10.389038109592667" table:style-name="ce447">
            <text:p>10,4</text:p>
          </table:table-cell>
          <table:table-cell office:value-type="float" office:value="4.2998688247618455" table:style-name="ce447">
            <text:p>4,3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Mendeko seme-alabak dituen guraso bakarra</text:p>
          </table:table-cell>
          <table:table-cell office:value-type="float" office:value="7.99804001296995" table:style-name="ce447">
            <text:p>8,0</text:p>
          </table:table-cell>
          <table:table-cell office:value-type="float" office:value="8.1801104740891919" table:style-name="ce447">
            <text:p>8,2</text:p>
          </table:table-cell>
          <table:table-cell office:value-type="float" office:value="3.2651511401898894" table:style-name="ce447">
            <text:p>3,3</text:p>
          </table:table-cell>
          <table:table-cell office:value-type="float" office:value="11.17951957484631" table:style-name="ce447">
            <text:p>11,2</text:p>
          </table:table-cell>
          <table:table-cell office:value-type="float" office:value="5.6035681576136005" table:style-name="ce447">
            <text:p>5,6</text:p>
          </table:table-cell>
          <table:table-cell office:value-type="float" office:value="5.7117156128165689" table:style-name="ce447">
            <text:p>5,7</text:p>
          </table:table-cell>
          <table:table-cell office:value-type="float" office:value="7.5276550030334564" table:style-name="ce447">
            <text:p>7,5</text:p>
          </table:table-cell>
          <table:table-cell office:value-type="float" office:value="7.1911715676740737" table:style-name="ce447">
            <text:p>7,2</text:p>
          </table:table-cell>
          <table:table-cell office:value-type="float" office:value="4.2998688247618455" table:style-name="ce447">
            <text:p>4,3</text:p>
          </table:table-cell>
          <table:table-cell table:number-columns-repeated="16374"/>
        </table:table-row>
        <table:table-row table:style-name="ro7">
          <table:table-cell office:value-type="string" table:style-name="ce444">
            <text:p>Mendeko seme-alabarik ez duen guraso bakarra</text:p>
          </table:table-cell>
          <table:table-cell office:value-type="float" office:value="0.80105729031135275" table:style-name="ce447">
            <text:p>0,8</text:p>
          </table:table-cell>
          <table:table-cell office:value-type="float" office:value="0" table:style-name="ce447">
            <text:p>0,0</text:p>
          </table:table-cell>
          <table:table-cell office:value-type="float" office:value="5.9306265157448728" table:style-name="ce447">
            <text:p>5,9</text:p>
          </table:table-cell>
          <table:table-cell office:value-type="float" office:value="0.42172260762062957" table:style-name="ce447">
            <text:p>0,4</text:p>
          </table:table-cell>
          <table:table-cell office:value-type="float" office:value="5.4823290584588484" table:style-name="ce447">
            <text:p>5,5</text:p>
          </table:table-cell>
          <table:table-cell office:value-type="float" office:value="5.2948623382067126" table:style-name="ce447">
            <text:p>5,3</text:p>
          </table:table-cell>
          <table:table-cell office:value-type="float" office:value="2.1470471536355169" table:style-name="ce447">
            <text:p>2,1</text:p>
          </table:table-cell>
          <table:table-cell office:value-type="float" office:value="3.1978665419185948" table:style-name="ce447">
            <text:p>3,2</text:p>
          </table:table-cell>
          <table:table-cell office:value-type="float" office:value="0" table:style-name="ce44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45">
            <text:p>NUKLEO ANITZEKOA</text:p>
          </table:table-cell>
          <table:table-cell office:value-type="float" office:value="3.80099359129968" table:style-name="ce448">
            <text:p>3,8</text:p>
          </table:table-cell>
          <table:table-cell office:value-type="float" office:value="2.972589542162491" table:style-name="ce448">
            <text:p>3,0</text:p>
          </table:table-cell>
          <table:table-cell office:value-type="float" office:value="3.9263380414889761" table:style-name="ce448">
            <text:p>3,9</text:p>
          </table:table-cell>
          <table:table-cell office:value-type="float" office:value="8.9671668234294479" table:style-name="ce448">
            <text:p>9,0</text:p>
          </table:table-cell>
          <table:table-cell office:value-type="float" office:value="1.4351342067313995" table:style-name="ce448">
            <text:p>1,4</text:p>
          </table:table-cell>
          <table:table-cell office:value-type="float" office:value="1.651543530396725" table:style-name="ce448">
            <text:p>1,7</text:p>
          </table:table-cell>
          <table:table-cell office:value-type="float" office:value="5.2853434613939374" table:style-name="ce448">
            <text:p>5,3</text:p>
          </table:table-cell>
          <table:table-cell office:value-type="float" office:value="6.4269035550538813" table:style-name="ce448">
            <text:p>6,4</text:p>
          </table:table-cell>
          <table:table-cell office:value-type="float" office:value="0" table:style-name="ce44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51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9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056">
            <text:p>3.TRAB.29.d taula</text:p>
            <text:p>Pertsonak Familia- eta lan-bizitza bateratzeko arazoak dituen enplegu bat daukaten etxeak/familiak etxe edo familia motaren 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57">
            <text:p>Motak</text:p>
          </table:table-cell>
          <table:table-cell office:value-type="string" table:number-columns-spanned="6" table:number-rows-spanned="1" table:style-name="ce856">
            <text:p/>
          </table:table-cell>
          <table:covered-table-cell table:number-columns-repeated="5"/>
          <table:table-cell office:value-type="string" table:style-name="ce449">
            <text:p/>
          </table:table-cell>
          <table:table-cell office:value-type="string" table:style-name="ce449">
            <text:p/>
          </table:table-cell>
          <table:table-cell office:value-type="string" table:style-name="ce449">
            <text:p/>
          </table:table-cell>
          <table:table-cell table:number-columns-repeated="16374"/>
        </table:table-row>
        <table:table-row table:style-name="ro17">
          <table:covered-table-cell/>
          <table:table-cell office:value-type="string" table:number-columns-spanned="6" table:number-rows-spanned="1" table:style-name="ce857">
            <text:p>Arazoei emandako garrantzia</text:p>
          </table:table-cell>
          <table:covered-table-cell table:number-columns-repeated="5"/>
          <table:table-cell office:value-type="string" table:style-name="ce450">
            <text:p>Arazoekin</text:p>
          </table:table-cell>
          <table:table-cell office:value-type="string" table:style-name="ce450">
            <text:p>Arazo larriekin</text:p>
          </table:table-cell>
          <table:table-cell office:value-type="string" table:style-name="ce450">
            <text:p>Arazo nagusia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450">
            <text:p>Txikia edo oso txikia</text:p>
          </table:table-cell>
          <table:table-cell office:value-type="string" table:style-name="ce450">
            <text:p>Nahikoa</text:p>
          </table:table-cell>
          <table:table-cell office:value-type="string" table:style-name="ce450">
            <text:p>Handia</text:p>
          </table:table-cell>
          <table:table-cell office:value-type="string" table:style-name="ce450">
            <text:p>Oso handia</text:p>
          </table:table-cell>
          <table:table-cell office:value-type="string" table:style-name="ce450">
            <text:p>Arazorik gabe</text:p>
          </table:table-cell>
          <table:table-cell office:value-type="string" table:style-name="ce450">
            <text:p>GUZTIRA</text:p>
          </table:table-cell>
          <table:table-cell office:value-type="string" table:number-columns-spanned="1" table:number-rows-spanned="2" table:style-name="ce1058">
            <text:p>% ber.</text:p>
          </table:table-cell>
          <table:table-cell office:value-type="string" table:number-columns-spanned="1" table:number-rows-spanned="2" table:style-name="ce1058">
            <text:p>% ber.</text:p>
          </table:table-cell>
          <table:table-cell office:value-type="string" table:style-name="ce45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51">
            <text:p>% ber.</text:p>
          </table:table-cell>
          <table:table-cell office:value-type="string" table:style-name="ce451">
            <text:p>% ber.</text:p>
          </table:table-cell>
          <table:table-cell office:value-type="string" table:style-name="ce451">
            <text:p>% ber.</text:p>
          </table:table-cell>
          <table:table-cell office:value-type="string" table:style-name="ce451">
            <text:p>% ber.</text:p>
          </table:table-cell>
          <table:table-cell office:value-type="string" table:style-name="ce451">
            <text:p>% ber.</text:p>
          </table:table-cell>
          <table:table-cell office:value-type="string" table:style-name="ce451">
            <text:p>% ber.</text:p>
          </table:table-cell>
          <table:covered-table-cell/>
          <table:covered-table-cell/>
          <table:table-cell office:value-type="string" table:style-name="ce451">
            <text:p>% ber.</text:p>
          </table:table-cell>
          <table:table-cell table:number-columns-repeated="16374"/>
        </table:table-row>
        <table:table-row table:style-name="ro7">
          <table:table-cell office:value-type="string" table:style-name="ce452">
            <text:p>GUZTIRA</text:p>
          </table:table-cell>
          <table:table-cell office:value-type="float" office:value="100" table:style-name="ce455">
            <text:p>100,0</text:p>
          </table:table-cell>
          <table:table-cell office:value-type="float" office:value="100" table:style-name="ce455">
            <text:p>100,0</text:p>
          </table:table-cell>
          <table:table-cell office:value-type="float" office:value="100" table:style-name="ce455">
            <text:p>100,0</text:p>
          </table:table-cell>
          <table:table-cell office:value-type="float" office:value="100" table:style-name="ce455">
            <text:p>100,0</text:p>
          </table:table-cell>
          <table:table-cell office:value-type="float" office:value="100" table:style-name="ce455">
            <text:p>100,0</text:p>
          </table:table-cell>
          <table:table-cell office:value-type="float" office:value="100" table:style-name="ce455">
            <text:p>100,0</text:p>
          </table:table-cell>
          <table:table-cell office:value-type="float" office:value="100" table:style-name="ce455">
            <text:p>100,0</text:p>
          </table:table-cell>
          <table:table-cell office:value-type="float" office:value="100" table:style-name="ce455">
            <text:p>100,0</text:p>
          </table:table-cell>
          <table:table-cell office:value-type="float" office:value="100" table:style-name="ce45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KIDE BAKARREKOAK</text:p>
          </table:table-cell>
          <table:table-cell office:value-type="float" office:value="1.747587357282349" table:style-name="ce456">
            <text:p>1,7</text:p>
          </table:table-cell>
          <table:table-cell office:value-type="float" office:value="2.4412579343598764" table:style-name="ce456">
            <text:p>2,4</text:p>
          </table:table-cell>
          <table:table-cell office:value-type="float" office:value="0.14731529173703442" table:style-name="ce456">
            <text:p>0,1</text:p>
          </table:table-cell>
          <table:table-cell office:value-type="float" office:value="2.0421089028069814" table:style-name="ce456">
            <text:p>2,0</text:p>
          </table:table-cell>
          <table:table-cell office:value-type="float" office:value="10.985067671674162" table:style-name="ce456">
            <text:p>11,0</text:p>
          </table:table-cell>
          <table:table-cell office:value-type="float" office:value="10.235704661643281" table:style-name="ce456">
            <text:p>10,2</text:p>
          </table:table-cell>
          <table:table-cell office:value-type="float" office:value="1.4142395246879715" table:style-name="ce456">
            <text:p>1,4</text:p>
          </table:table-cell>
          <table:table-cell office:value-type="float" office:value="1.0116041439126517" table:style-name="ce456">
            <text:p>1,0</text:p>
          </table:table-cell>
          <table:table-cell office:value-type="float" office:value="2.6902627432683421" table:style-name="ce456">
            <text:p>2,7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KIDE ANITZEKOAK, AHAIDETASUNIK GABE</text:p>
          </table:table-cell>
          <table:table-cell office:value-type="float" office:value="0" table:style-name="ce456">
            <text:p>0,0</text:p>
          </table:table-cell>
          <table:table-cell office:value-type="float" office:value="0" table:style-name="ce456">
            <text:p>0,0</text:p>
          </table:table-cell>
          <table:table-cell office:value-type="float" office:value="0" table:style-name="ce456">
            <text:p>0,0</text:p>
          </table:table-cell>
          <table:table-cell office:value-type="float" office:value="0.97922522213270957" table:style-name="ce456">
            <text:p>1,0</text:p>
          </table:table-cell>
          <table:table-cell office:value-type="float" office:value="0.78594988364248664" table:style-name="ce456">
            <text:p>0,8</text:p>
          </table:table-cell>
          <table:table-cell office:value-type="float" office:value="0.74658402959343906" table:style-name="ce456">
            <text:p>0,7</text:p>
          </table:table-cell>
          <table:table-cell office:value-type="float" office:value="0.28317109830151704" table:style-name="ce456">
            <text:p>0,3</text:p>
          </table:table-cell>
          <table:table-cell office:value-type="float" office:value="0.44666260130600105" table:style-name="ce456">
            <text:p>0,4</text:p>
          </table:table-cell>
          <table:table-cell office:value-type="float" office:value="0" table:style-name="ce45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FAMILIA, NUKLEORIK GABE</text:p>
          </table:table-cell>
          <table:table-cell office:value-type="float" office:value="0" table:style-name="ce456">
            <text:p>0,0</text:p>
          </table:table-cell>
          <table:table-cell office:value-type="float" office:value="0" table:style-name="ce456">
            <text:p>0,0</text:p>
          </table:table-cell>
          <table:table-cell office:value-type="float" office:value="0" table:style-name="ce456">
            <text:p>0,0</text:p>
          </table:table-cell>
          <table:table-cell office:value-type="float" office:value="0" table:style-name="ce456">
            <text:p>0,0</text:p>
          </table:table-cell>
          <table:table-cell office:value-type="float" office:value="1.693186561770756" table:style-name="ce456">
            <text:p>1,7</text:p>
          </table:table-cell>
          <table:table-cell office:value-type="float" office:value="1.5606158626644391" table:style-name="ce456">
            <text:p>1,6</text:p>
          </table:table-cell>
          <table:table-cell office:value-type="float" office:value="0" table:style-name="ce456">
            <text:p>0,0</text:p>
          </table:table-cell>
          <table:table-cell office:value-type="float" office:value="0" table:style-name="ce456">
            <text:p>0,0</text:p>
          </table:table-cell>
          <table:table-cell office:value-type="float" office:value="0" table:style-name="ce45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NUKLEARRA, SEME-ALABARIK GABE</text:p>
          </table:table-cell>
          <table:table-cell office:value-type="float" office:value="4.8473657094566089" table:style-name="ce456">
            <text:p>4,8</text:p>
          </table:table-cell>
          <table:table-cell office:value-type="float" office:value="5.194298093119472" table:style-name="ce456">
            <text:p>5,2</text:p>
          </table:table-cell>
          <table:table-cell office:value-type="float" office:value="7.5374539385257231" table:style-name="ce456">
            <text:p>7,5</text:p>
          </table:table-cell>
          <table:table-cell office:value-type="float" office:value="12.568099488042854" table:style-name="ce456">
            <text:p>12,6</text:p>
          </table:table-cell>
          <table:table-cell office:value-type="float" office:value="20.428567714939053" table:style-name="ce456">
            <text:p>20,4</text:p>
          </table:table-cell>
          <table:table-cell office:value-type="float" office:value="19.461263087841676" table:style-name="ce456">
            <text:p>19,5</text:p>
          </table:table-cell>
          <table:table-cell office:value-type="float" office:value="8.0741997680183673" table:style-name="ce456">
            <text:p>8,1</text:p>
          </table:table-cell>
          <table:table-cell office:value-type="float" office:value="9.8321264782116362" table:style-name="ce456">
            <text:p>9,8</text:p>
          </table:table-cell>
          <table:table-cell office:value-type="float" office:value="4.3783047832385025" table:style-name="ce456">
            <text:p>4,4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Guraso ez diren ezkontideak</text:p>
          </table:table-cell>
          <table:table-cell office:value-type="float" office:value="1.0614021887610359" table:style-name="ce456">
            <text:p>1,1</text:p>
          </table:table-cell>
          <table:table-cell office:value-type="float" office:value="4.1304991009778202" table:style-name="ce456">
            <text:p>4,1</text:p>
          </table:table-cell>
          <table:table-cell office:value-type="float" office:value="2.7295636983126239" table:style-name="ce456">
            <text:p>2,7</text:p>
          </table:table-cell>
          <table:table-cell office:value-type="float" office:value="11.952545669336006" table:style-name="ce456">
            <text:p>12,0</text:p>
          </table:table-cell>
          <table:table-cell office:value-type="float" office:value="4.323421098100571" table:style-name="ce456">
            <text:p>4,3</text:p>
          </table:table-cell>
          <table:table-cell office:value-type="float" office:value="4.4058021166564441" table:style-name="ce456">
            <text:p>4,4</text:p>
          </table:table-cell>
          <table:table-cell office:value-type="float" office:value="5.3755874855759584" table:style-name="ce456">
            <text:p>5,4</text:p>
          </table:table-cell>
          <table:table-cell office:value-type="float" office:value="6.9365234720850202" table:style-name="ce456">
            <text:p>6,9</text:p>
          </table:table-cell>
          <table:table-cell office:value-type="float" office:value="4.3783047832385025" table:style-name="ce456">
            <text:p>4,4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Guraso izandako ezkontideak</text:p>
          </table:table-cell>
          <table:table-cell office:value-type="float" office:value="3.7859635206955726" table:style-name="ce456">
            <text:p>3,8</text:p>
          </table:table-cell>
          <table:table-cell office:value-type="float" office:value="1.063798992141652" table:style-name="ce456">
            <text:p>1,1</text:p>
          </table:table-cell>
          <table:table-cell office:value-type="float" office:value="4.8078902402130996" table:style-name="ce456">
            <text:p>4,8</text:p>
          </table:table-cell>
          <table:table-cell office:value-type="float" office:value="0.61555381870684722" table:style-name="ce456">
            <text:p>0,6</text:p>
          </table:table-cell>
          <table:table-cell office:value-type="float" office:value="16.105146616838432" table:style-name="ce456">
            <text:p>16,1</text:p>
          </table:table-cell>
          <table:table-cell office:value-type="float" office:value="15.055460971185211" table:style-name="ce456">
            <text:p>15,1</text:p>
          </table:table-cell>
          <table:table-cell office:value-type="float" office:value="2.6986122824424084" table:style-name="ce456">
            <text:p>2,7</text:p>
          </table:table-cell>
          <table:table-cell office:value-type="float" office:value="2.8956030061266151" table:style-name="ce456">
            <text:p>2,9</text:p>
          </table:table-cell>
          <table:table-cell office:value-type="float" office:value="0" table:style-name="ce45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NUKLEARRA, SEME-ALABEKIN</text:p>
          </table:table-cell>
          <table:table-cell office:value-type="float" office:value="82.542119367790235" table:style-name="ce456">
            <text:p>82,5</text:p>
          </table:table-cell>
          <table:table-cell office:value-type="float" office:value="82.02528610566641" table:style-name="ce456">
            <text:p>82,0</text:p>
          </table:table-cell>
          <table:table-cell office:value-type="float" office:value="80.113591049380005" table:style-name="ce456">
            <text:p>80,1</text:p>
          </table:table-cell>
          <table:table-cell office:value-type="float" office:value="59.925403820240497" table:style-name="ce456">
            <text:p>59,9</text:p>
          </table:table-cell>
          <table:table-cell office:value-type="float" office:value="51.753408155856917" table:style-name="ce456">
            <text:p>51,8</text:p>
          </table:table-cell>
          <table:table-cell office:value-type="float" office:value="53.578644039236544" table:style-name="ce456">
            <text:p>53,6</text:p>
          </table:table-cell>
          <table:table-cell office:value-type="float" office:value="75.065232643720265" table:style-name="ce456">
            <text:p>75,1</text:p>
          </table:table-cell>
          <table:table-cell office:value-type="float" office:value="70.90497589159132" table:style-name="ce456">
            <text:p>70,9</text:p>
          </table:table-cell>
          <table:table-cell office:value-type="float" office:value="89.164445598404143" table:style-name="ce456">
            <text:p>89,2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Mendeko seme-alabak dituzten gurasoak</text:p>
          </table:table-cell>
          <table:table-cell office:value-type="float" office:value="72.264269691286771" table:style-name="ce456">
            <text:p>72,3</text:p>
          </table:table-cell>
          <table:table-cell office:value-type="float" office:value="79.943720216872165" table:style-name="ce456">
            <text:p>79,9</text:p>
          </table:table-cell>
          <table:table-cell office:value-type="float" office:value="76.606986019807138" table:style-name="ce456">
            <text:p>76,6</text:p>
          </table:table-cell>
          <table:table-cell office:value-type="float" office:value="57.132766341453575" table:style-name="ce456">
            <text:p>57,1</text:p>
          </table:table-cell>
          <table:table-cell office:value-type="float" office:value="41.382783166383859" table:style-name="ce456">
            <text:p>41,4</text:p>
          </table:table-cell>
          <table:table-cell office:value-type="float" office:value="43.690826989862828" table:style-name="ce456">
            <text:p>43,7</text:p>
          </table:table-cell>
          <table:table-cell office:value-type="float" office:value="70.861007330822488" table:style-name="ce456">
            <text:p>70,9</text:p>
          </table:table-cell>
          <table:table-cell office:value-type="float" office:value="67.724039151880888" table:style-name="ce456">
            <text:p>67,7</text:p>
          </table:table-cell>
          <table:table-cell office:value-type="float" office:value="86.53734610594897" table:style-name="ce456">
            <text:p>86,5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Mendeko seme-alabarik ez duten gurasoak</text:p>
          </table:table-cell>
          <table:table-cell office:value-type="float" office:value="10.277849676503484" table:style-name="ce456">
            <text:p>10,3</text:p>
          </table:table-cell>
          <table:table-cell office:value-type="float" office:value="2.081565888794251" table:style-name="ce456">
            <text:p>2,1</text:p>
          </table:table-cell>
          <table:table-cell office:value-type="float" office:value="3.5066050295728948" table:style-name="ce456">
            <text:p>3,5</text:p>
          </table:table-cell>
          <table:table-cell office:value-type="float" office:value="2.7926374787869306" table:style-name="ce456">
            <text:p>2,8</text:p>
          </table:table-cell>
          <table:table-cell office:value-type="float" office:value="10.370624989473072" table:style-name="ce456">
            <text:p>10,4</text:p>
          </table:table-cell>
          <table:table-cell office:value-type="float" office:value="9.8878170493736643" table:style-name="ce456">
            <text:p>9,9</text:p>
          </table:table-cell>
          <table:table-cell office:value-type="float" office:value="4.2042253128977665" table:style-name="ce456">
            <text:p>4,2</text:p>
          </table:table-cell>
          <table:table-cell office:value-type="float" office:value="3.1809367397104444" table:style-name="ce456">
            <text:p>3,2</text:p>
          </table:table-cell>
          <table:table-cell office:value-type="float" office:value="2.6270994924551681" table:style-name="ce456">
            <text:p>2,6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GURASO BAKARREKOA</text:p>
          </table:table-cell>
          <table:table-cell office:value-type="float" office:value="5.2227157411548903" table:style-name="ce456">
            <text:p>5,2</text:p>
          </table:table-cell>
          <table:table-cell office:value-type="float" office:value="5.3852199129434943" table:style-name="ce456">
            <text:p>5,4</text:p>
          </table:table-cell>
          <table:table-cell office:value-type="float" office:value="5.8442746906521243" table:style-name="ce456">
            <text:p>5,8</text:p>
          </table:table-cell>
          <table:table-cell office:value-type="float" office:value="10.28432161796178" table:style-name="ce456">
            <text:p>10,3</text:p>
          </table:table-cell>
          <table:table-cell office:value-type="float" office:value="11.344624386859268" table:style-name="ce456">
            <text:p>11,3</text:p>
          </table:table-cell>
          <table:table-cell office:value-type="float" office:value="10.999126951660465" table:style-name="ce456">
            <text:p>11,0</text:p>
          </table:table-cell>
          <table:table-cell office:value-type="float" office:value="6.9319478425818177" table:style-name="ce456">
            <text:p>6,9</text:p>
          </table:table-cell>
          <table:table-cell office:value-type="float" office:value="7.8695522934425304" table:style-name="ce456">
            <text:p>7,9</text:p>
          </table:table-cell>
          <table:table-cell office:value-type="float" office:value="3.7669868750890152" table:style-name="ce456">
            <text:p>3,8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Mendeko seme-alabak dituen guraso bakarra</text:p>
          </table:table-cell>
          <table:table-cell office:value-type="float" office:value="4.7472471361974451" table:style-name="ce456">
            <text:p>4,7</text:p>
          </table:table-cell>
          <table:table-cell office:value-type="float" office:value="5.3852199129434943" table:style-name="ce456">
            <text:p>5,4</text:p>
          </table:table-cell>
          <table:table-cell office:value-type="float" office:value="2.643399199967142" table:style-name="ce456">
            <text:p>2,6</text:p>
          </table:table-cell>
          <table:table-cell office:value-type="float" office:value="10.0171774555629" table:style-name="ce456">
            <text:p>10,0</text:p>
          </table:table-cell>
          <table:table-cell office:value-type="float" office:value="6.0481401945274094" table:style-name="ce456">
            <text:p>6,0</text:p>
          </table:table-cell>
          <table:table-cell office:value-type="float" office:value="6.0184042290539521" table:style-name="ce456">
            <text:p>6,0</text:p>
          </table:table-cell>
          <table:table-cell office:value-type="float" office:value="5.6683538806559151" table:style-name="ce456">
            <text:p>5,7</text:p>
          </table:table-cell>
          <table:table-cell office:value-type="float" office:value="6.0068654410885927" table:style-name="ce456">
            <text:p>6,0</text:p>
          </table:table-cell>
          <table:table-cell office:value-type="float" office:value="3.7669868750890152" table:style-name="ce456">
            <text:p>3,8</text:p>
          </table:table-cell>
          <table:table-cell table:number-columns-repeated="16374"/>
        </table:table-row>
        <table:table-row table:style-name="ro7">
          <table:table-cell office:value-type="string" table:style-name="ce453">
            <text:p>Mendeko seme-alabarik ez duen guraso bakarra</text:p>
          </table:table-cell>
          <table:table-cell office:value-type="float" office:value="0.47546860495744597" table:style-name="ce456">
            <text:p>0,5</text:p>
          </table:table-cell>
          <table:table-cell office:value-type="float" office:value="0" table:style-name="ce456">
            <text:p>0,0</text:p>
          </table:table-cell>
          <table:table-cell office:value-type="float" office:value="3.2008754906849823" table:style-name="ce456">
            <text:p>3,2</text:p>
          </table:table-cell>
          <table:table-cell office:value-type="float" office:value="0.26714416239887984" table:style-name="ce456">
            <text:p>0,3</text:p>
          </table:table-cell>
          <table:table-cell office:value-type="float" office:value="5.2964841923318282" table:style-name="ce456">
            <text:p>5,3</text:p>
          </table:table-cell>
          <table:table-cell office:value-type="float" office:value="4.9807227226064787" table:style-name="ce456">
            <text:p>5,0</text:p>
          </table:table-cell>
          <table:table-cell office:value-type="float" office:value="1.263593961925904" table:style-name="ce456">
            <text:p>1,3</text:p>
          </table:table-cell>
          <table:table-cell office:value-type="float" office:value="1.8626868523539375" table:style-name="ce456">
            <text:p>1,9</text:p>
          </table:table-cell>
          <table:table-cell office:value-type="float" office:value="0" table:style-name="ce45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4">
            <text:p>NUKLEO ANITZEKOA</text:p>
          </table:table-cell>
          <table:table-cell office:value-type="float" office:value="5.640211824316002" table:style-name="ce457">
            <text:p>5,6</text:p>
          </table:table-cell>
          <table:table-cell office:value-type="float" office:value="4.9539379539107538" table:style-name="ce457">
            <text:p>5,0</text:p>
          </table:table-cell>
          <table:table-cell office:value-type="float" office:value="6.357365029705127" table:style-name="ce457">
            <text:p>6,4</text:p>
          </table:table-cell>
          <table:table-cell office:value-type="float" office:value="14.200840948815316" table:style-name="ce457">
            <text:p>14,2</text:p>
          </table:table-cell>
          <table:table-cell office:value-type="float" office:value="3.0091956252568361" table:style-name="ce457">
            <text:p>3,0</text:p>
          </table:table-cell>
          <table:table-cell office:value-type="float" office:value="3.4180613673599036" table:style-name="ce457">
            <text:p>3,4</text:p>
          </table:table-cell>
          <table:table-cell office:value-type="float" office:value="8.231209122689874" table:style-name="ce457">
            <text:p>8,2</text:p>
          </table:table-cell>
          <table:table-cell office:value-type="float" office:value="9.9350785915356763" table:style-name="ce457">
            <text:p>9,9</text:p>
          </table:table-cell>
          <table:table-cell office:value-type="float" office:value="0" table:style-name="ce457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55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TRAB_29_e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059">
            <text:p><text:s/>3.TRAB.29.e taula</text:p>
            <text:p>Familia- eta lan-bizitza bateratzeko arazoak dituen enplegu bat daukaten etxeak/familiak etxe edo familia motaren arabera.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60">
            <text:p>Motak</text:p>
          </table:table-cell>
          <table:table-cell office:value-type="string" table:number-columns-spanned="3" table:number-rows-spanned="1" table:style-name="ce863">
            <text:p/>
          </table:table-cell>
          <table:covered-table-cell table:number-columns-repeated="2"/>
          <table:table-cell office:value-type="string" table:style-name="ce458">
            <text:p/>
          </table:table-cell>
          <table:table-cell office:value-type="string" table:style-name="ce458">
            <text:p/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459">
            <text:p>Eragin guztia</text:p>
          </table:table-cell>
          <table:table-cell office:value-type="string" table:style-name="ce459">
            <text:p>Eragin larria</text:p>
          </table:table-cell>
          <table:table-cell office:value-type="string" table:style-name="ce459">
            <text:p>Lehentasunezko eragina</text:p>
          </table:table-cell>
          <table:table-cell office:value-type="string" table:number-columns-spanned="1" table:number-rows-spanned="2" table:style-name="ce1061">
            <text:p>Garrantzi-indizea. 0-10 eskala</text:p>
          </table:table-cell>
          <table:table-cell office:value-type="string" table:style-name="ce459">
            <text:p>Larritasun-indizea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460">
            <text:p>%</text:p>
          </table:table-cell>
          <table:table-cell office:value-type="string" table:style-name="ce460">
            <text:p>%</text:p>
          </table:table-cell>
          <table:table-cell office:value-type="string" table:style-name="ce460">
            <text:p>%</text:p>
          </table:table-cell>
          <table:covered-table-cell/>
          <table:table-cell office:value-type="string" table:style-name="ce46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61">
            <text:p>GUZTIRA</text:p>
          </table:table-cell>
          <table:table-cell office:value-type="float" office:value="5.6207158975387346" table:style-name="ce464">
            <text:p>5,6</text:p>
          </table:table-cell>
          <table:table-cell office:value-type="float" office:value="3.5267487664718047" table:style-name="ce464">
            <text:p>3,5</text:p>
          </table:table-cell>
          <table:table-cell office:value-type="float" office:value="0.931767136387743" table:style-name="ce464">
            <text:p>0,9</text:p>
          </table:table-cell>
          <table:table-cell office:value-type="float" office:value="7.3310627790615968" table:style-name="ce465">
            <text:p>7,33</text:p>
          </table:table-cell>
          <table:table-cell office:value-type="float" office:value="62.745543997627408" table:style-name="ce464">
            <text:p>62,7</text:p>
          </table:table-cell>
          <table:table-cell table:number-columns-repeated="16378"/>
        </table:table-row>
        <table:table-row table:style-name="ro7">
          <table:table-cell office:value-type="string" table:style-name="ce462">
            <text:p>KIDE BAKARREKOAK</text:p>
          </table:table-cell>
          <table:table-cell office:value-type="float" office:value="1.0818024427675477" table:style-name="ce466">
            <text:p>1,1</text:p>
          </table:table-cell>
          <table:table-cell office:value-type="float" office:value="0.49057444508497328" table:style-name="ce466">
            <text:p>0,5</text:p>
          </table:table-cell>
          <table:table-cell office:value-type="float" office:value="0.34375874666203426" table:style-name="ce466">
            <text:p>0,3</text:p>
          </table:table-cell>
          <table:table-cell office:value-type="float" office:value="7.0972538179281761" table:style-name="ce467">
            <text:p>7,10</text:p>
          </table:table-cell>
          <table:table-cell office:value-type="float" office:value="45.347877365662917" table:style-name="ce466">
            <text:p>45,3</text:p>
          </table:table-cell>
          <table:table-cell table:number-columns-repeated="16378"/>
        </table:table-row>
        <table:table-row table:style-name="ro7">
          <table:table-cell office:value-type="string" table:style-name="ce462">
            <text:p>KIDE ANITZEKOAK, AHAIDETASUNIK GABE</text:p>
          </table:table-cell>
          <table:table-cell office:value-type="float" office:value="2.9697026276520821" table:style-name="ce466">
            <text:p>3,0</text:p>
          </table:table-cell>
          <table:table-cell office:value-type="float" office:value="2.9697026276520821" table:style-name="ce466">
            <text:p>3,0</text:p>
          </table:table-cell>
          <table:table-cell office:value-type="float" office:value="0" table:style-name="ce466">
            <text:p>0,0</text:p>
          </table:table-cell>
          <table:table-cell office:value-type="float" office:value="10" table:style-name="ce467">
            <text:p>10,00</text:p>
          </table:table-cell>
          <table:table-cell office:value-type="float" office:value="100" table:style-name="ce46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62">
            <text:p>FAMILIA, NUKLEORIK GABE</text:p>
          </table:table-cell>
          <table:table-cell office:value-type="float" office:value="0" table:style-name="ce466">
            <text:p>0,0</text:p>
          </table:table-cell>
          <table:table-cell office:value-type="float" office:value="0" table:style-name="ce466">
            <text:p>0,0</text:p>
          </table:table-cell>
          <table:table-cell office:value-type="float" office:value="0" table:style-name="ce466">
            <text:p>0,0</text:p>
          </table:table-cell>
          <table:table-cell table:style-name="ce468"/>
          <table:table-cell office:value-type="string" table:style-name="ce46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62">
            <text:p>NUKLEARRA, SEME-ALABARIK GABE</text:p>
          </table:table-cell>
          <table:table-cell office:value-type="float" office:value="3.1033296106841188" table:style-name="ce466">
            <text:p>3,1</text:p>
          </table:table-cell>
          <table:table-cell office:value-type="float" office:value="2.3562022532850047" table:style-name="ce466">
            <text:p>2,4</text:p>
          </table:table-cell>
          <table:table-cell office:value-type="float" office:value="0.30364568560318073" table:style-name="ce466">
            <text:p>0,3</text:p>
          </table:table-cell>
          <table:table-cell office:value-type="float" office:value="8.0818117548885979" table:style-name="ce467">
            <text:p>8,08</text:p>
          </table:table-cell>
          <table:table-cell office:value-type="float" office:value="75.924975715537599" table:style-name="ce466">
            <text:p>75,9</text:p>
          </table:table-cell>
          <table:table-cell table:number-columns-repeated="16378"/>
        </table:table-row>
        <table:table-row table:style-name="ro7">
          <table:table-cell office:value-type="string" table:style-name="ce462">
            <text:p>Guraso ez diren ezkontideak</text:p>
          </table:table-cell>
          <table:table-cell office:value-type="float" office:value="8.8958248549894083" table:style-name="ce466">
            <text:p>8,9</text:p>
          </table:table-cell>
          <table:table-cell office:value-type="float" office:value="7.1108616567832224" table:style-name="ce466">
            <text:p>7,1</text:p>
          </table:table-cell>
          <table:table-cell office:value-type="float" office:value="1.3347983650317199" table:style-name="ce466">
            <text:p>1,3</text:p>
          </table:table-cell>
          <table:table-cell office:value-type="float" office:value="8.6597216970351987" table:style-name="ce467">
            <text:p>8,66</text:p>
          </table:table-cell>
          <table:table-cell office:value-type="float" office:value="79.934820802985442" table:style-name="ce466">
            <text:p>79,9</text:p>
          </table:table-cell>
          <table:table-cell table:number-columns-repeated="16378"/>
        </table:table-row>
        <table:table-row table:style-name="ro7">
          <table:table-cell office:value-type="string" table:style-name="ce462">
            <text:p>Guraso izandako ezkontideak</text:p>
          </table:table-cell>
          <table:table-cell office:value-type="float" office:value="1.3976014242578407" table:style-name="ce466">
            <text:p>1,4</text:p>
          </table:table-cell>
          <table:table-cell office:value-type="float" office:value="0.95608775696721937" table:style-name="ce466">
            <text:p>1,0</text:p>
          </table:table-cell>
          <table:table-cell office:value-type="float" office:value="0" table:style-name="ce466">
            <text:p>0,0</text:p>
          </table:table-cell>
          <table:table-cell office:value-type="float" office:value="6.9986153864872076" table:style-name="ce467">
            <text:p>7,00</text:p>
          </table:table-cell>
          <table:table-cell office:value-type="float" office:value="68.409185936178091" table:style-name="ce466">
            <text:p>68,4</text:p>
          </table:table-cell>
          <table:table-cell table:number-columns-repeated="16378"/>
        </table:table-row>
        <table:table-row table:style-name="ro7">
          <table:table-cell office:value-type="string" table:style-name="ce462">
            <text:p>NUKLEARRA, SEME-ALABEKIN</text:p>
          </table:table-cell>
          <table:table-cell office:value-type="float" office:value="10.470460649846332" table:style-name="ce466">
            <text:p>10,5</text:p>
          </table:table-cell>
          <table:table-cell office:value-type="float" office:value="6.1984387633587055" table:style-name="ce466">
            <text:p>6,2</text:p>
          </table:table-cell>
          <table:table-cell office:value-type="float" office:value="2.059571221541054" table:style-name="ce466">
            <text:p>2,1</text:p>
          </table:table-cell>
          <table:table-cell office:value-type="float" office:value="7.0796671278096834" table:style-name="ce467">
            <text:p>7,08</text:p>
          </table:table-cell>
          <table:table-cell office:value-type="float" office:value="59.199293809959308" table:style-name="ce466">
            <text:p>59,2</text:p>
          </table:table-cell>
          <table:table-cell table:number-columns-repeated="16378"/>
        </table:table-row>
        <table:table-row table:style-name="ro7">
          <table:table-cell office:value-type="string" table:style-name="ce462">
            <text:p>Mendeko seme-alabak dituzten gurasoak</text:p>
          </table:table-cell>
          <table:table-cell office:value-type="float" office:value="12.374522249497112" table:style-name="ce466">
            <text:p>12,4</text:p>
          </table:table-cell>
          <table:table-cell office:value-type="float" office:value="7.4536991388152103" table:style-name="ce466">
            <text:p>7,5</text:p>
          </table:table-cell>
          <table:table-cell office:value-type="float" office:value="2.4885951053222826" table:style-name="ce466">
            <text:p>2,5</text:p>
          </table:table-cell>
          <table:table-cell office:value-type="float" office:value="7.1763621103112474" table:style-name="ce467">
            <text:p>7,18</text:p>
          </table:table-cell>
          <table:table-cell office:value-type="float" office:value="60.23423764192691" table:style-name="ce466">
            <text:p>60,2</text:p>
          </table:table-cell>
          <table:table-cell table:number-columns-repeated="16378"/>
        </table:table-row>
        <table:table-row table:style-name="ro7">
          <table:table-cell office:value-type="string" table:style-name="ce462">
            <text:p>Mendeko seme-alabarik ez duten gurasoak</text:p>
          </table:table-cell>
          <table:table-cell office:value-type="float" office:value="3.0323806723196114" table:style-name="ce466">
            <text:p>3,0</text:p>
          </table:table-cell>
          <table:table-cell office:value-type="float" office:value="1.2948542012951019" table:style-name="ce466">
            <text:p>1,3</text:p>
          </table:table-cell>
          <table:table-cell office:value-type="float" office:value="0.38362021217287051" table:style-name="ce466">
            <text:p>0,4</text:p>
          </table:table-cell>
          <table:table-cell office:value-type="float" office:value="5.5382204380085769" table:style-name="ce467">
            <text:p>5,54</text:p>
          </table:table-cell>
          <table:table-cell office:value-type="float" office:value="42.700911963820381" table:style-name="ce466">
            <text:p>42,7</text:p>
          </table:table-cell>
          <table:table-cell table:number-columns-repeated="16378"/>
        </table:table-row>
        <table:table-row table:style-name="ro7">
          <table:table-cell office:value-type="string" table:style-name="ce462">
            <text:p>GURASO BAKARREKOA</text:p>
          </table:table-cell>
          <table:table-cell office:value-type="float" office:value="4.940568490762014" table:style-name="ce466">
            <text:p>4,9</text:p>
          </table:table-cell>
          <table:table-cell office:value-type="float" office:value="3.3288754689124906" table:style-name="ce466">
            <text:p>3,3</text:p>
          </table:table-cell>
          <table:table-cell office:value-type="float" office:value="0.36400745804183327" table:style-name="ce466">
            <text:p>0,4</text:p>
          </table:table-cell>
          <table:table-cell office:value-type="float" office:value="7.5182217793865771" table:style-name="ce467">
            <text:p>7,52</text:p>
          </table:table-cell>
          <table:table-cell office:value-type="float" office:value="67.378389250890805" table:style-name="ce466">
            <text:p>67,4</text:p>
          </table:table-cell>
          <table:table-cell table:number-columns-repeated="16378"/>
        </table:table-row>
        <table:table-row table:style-name="ro7">
          <table:table-cell office:value-type="string" table:style-name="ce462">
            <text:p>Mendeko seme-alabak dituen guraso bakarra</text:p>
          </table:table-cell>
          <table:table-cell office:value-type="float" office:value="7.4077235308767033" table:style-name="ce466">
            <text:p>7,4</text:p>
          </table:table-cell>
          <table:table-cell office:value-type="float" office:value="4.4402517868489237" table:style-name="ce466">
            <text:p>4,4</text:p>
          </table:table-cell>
          <table:table-cell office:value-type="float" office:value="0.70144886988090016" table:style-name="ce466">
            <text:p>0,7</text:p>
          </table:table-cell>
          <table:table-cell office:value-type="float" office:value="7.4579429219295061" table:style-name="ce467">
            <text:p>7,46</text:p>
          </table:table-cell>
          <table:table-cell office:value-type="float" office:value="59.940841047066186" table:style-name="ce466">
            <text:p>59,9</text:p>
          </table:table-cell>
          <table:table-cell table:number-columns-repeated="16378"/>
        </table:table-row>
        <table:table-row table:style-name="ro7">
          <table:table-cell office:value-type="string" table:style-name="ce462">
            <text:p>Mendeko seme-alabarik ez duen guraso bakarra</text:p>
          </table:table-cell>
          <table:table-cell office:value-type="float" office:value="2.2791795703779649" table:style-name="ce466">
            <text:p>2,3</text:p>
          </table:table-cell>
          <table:table-cell office:value-type="float" office:value="2.1300028521369589" table:style-name="ce466">
            <text:p>2,1</text:p>
          </table:table-cell>
          <table:table-cell office:value-type="float" office:value="0" table:style-name="ce466">
            <text:p>0,0</text:p>
          </table:table-cell>
          <table:table-cell office:value-type="float" office:value="7.7295624768396021" table:style-name="ce467">
            <text:p>7,73</text:p>
          </table:table-cell>
          <table:table-cell office:value-type="float" office:value="93.454806274159978" table:style-name="ce466">
            <text:p>93,5</text:p>
          </table:table-cell>
          <table:table-cell table:number-columns-repeated="16378"/>
        </table:table-row>
        <table:table-row table:style-name="ro7">
          <table:table-cell office:value-type="string" table:style-name="ce463">
            <text:p>NUKLEO ANITZEKOA</text:p>
          </table:table-cell>
          <table:table-cell office:value-type="float" office:value="17.987666368244717" table:style-name="ce469">
            <text:p>18,0</text:p>
          </table:table-cell>
          <table:table-cell office:value-type="float" office:value="13.724176061877595" table:style-name="ce469">
            <text:p>13,7</text:p>
          </table:table-cell>
          <table:table-cell office:value-type="float" office:value="0" table:style-name="ce469">
            <text:p>0,0</text:p>
          </table:table-cell>
          <table:table-cell office:value-type="float" office:value="8.0774744741408568" table:style-name="ce470">
            <text:p>8,08</text:p>
          </table:table-cell>
          <table:table-cell office:value-type="float" office:value="76.297701885921924" table:style-name="ce469">
            <text:p>76,3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62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TRAB_29_f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063">
            <text:p><text:s/>3.TRAB.29.f taula</text:p>
            <text:p>Pertsonak Familia- eta lan-bizitza bateratzeko arazoak dituen enplegu bat daukaten etxeak/familiak etxe edo familia motaren arabera.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64">
            <text:p>Motak</text:p>
          </table:table-cell>
          <table:table-cell office:value-type="string" table:number-columns-spanned="3" table:number-rows-spanned="1" table:style-name="ce871">
            <text:p/>
          </table:table-cell>
          <table:covered-table-cell table:number-columns-repeated="2"/>
          <table:table-cell office:value-type="string" table:style-name="ce471">
            <text:p/>
          </table:table-cell>
          <table:table-cell office:value-type="string" table:style-name="ce471">
            <text:p/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472">
            <text:p>Eragin guztia</text:p>
          </table:table-cell>
          <table:table-cell office:value-type="string" table:style-name="ce472">
            <text:p>Eragin larria</text:p>
          </table:table-cell>
          <table:table-cell office:value-type="string" table:style-name="ce472">
            <text:p>Lehentasunezko eragina</text:p>
          </table:table-cell>
          <table:table-cell office:value-type="string" table:number-columns-spanned="1" table:number-rows-spanned="2" table:style-name="ce1065">
            <text:p>Garrantzi-indizea. 0-10 eskala</text:p>
          </table:table-cell>
          <table:table-cell office:value-type="string" table:style-name="ce472">
            <text:p>Larritasun-indizea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473">
            <text:p>%</text:p>
          </table:table-cell>
          <table:table-cell office:value-type="string" table:style-name="ce473">
            <text:p>%</text:p>
          </table:table-cell>
          <table:table-cell office:value-type="string" table:style-name="ce473">
            <text:p>%</text:p>
          </table:table-cell>
          <table:covered-table-cell/>
          <table:table-cell office:value-type="string" table:style-name="ce473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74">
            <text:p>GUZTIRA</text:p>
          </table:table-cell>
          <table:table-cell office:value-type="float" office:value="7.8296569379616958" table:style-name="ce477">
            <text:p>7,8</text:p>
          </table:table-cell>
          <table:table-cell office:value-type="float" office:value="4.9637747775704026" table:style-name="ce477">
            <text:p>5,0</text:p>
          </table:table-cell>
          <table:table-cell office:value-type="float" office:value="1.3079068260130415" table:style-name="ce477">
            <text:p>1,3</text:p>
          </table:table-cell>
          <table:table-cell office:value-type="float" office:value="7.2954802237670986" table:style-name="ce478">
            <text:p>7,30</text:p>
          </table:table-cell>
          <table:table-cell office:value-type="float" office:value="63.397091557151008" table:style-name="ce477">
            <text:p>63,4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KIDE BAKARREKOAK</text:p>
          </table:table-cell>
          <table:table-cell office:value-type="float" office:value="1.0818024427675477" table:style-name="ce479">
            <text:p>1,1</text:p>
          </table:table-cell>
          <table:table-cell office:value-type="float" office:value="0.49057444508497328" table:style-name="ce479">
            <text:p>0,5</text:p>
          </table:table-cell>
          <table:table-cell office:value-type="float" office:value="0.34375874666203426" table:style-name="ce479">
            <text:p>0,3</text:p>
          </table:table-cell>
          <table:table-cell office:value-type="float" office:value="7.0972538179281761" table:style-name="ce480">
            <text:p>7,10</text:p>
          </table:table-cell>
          <table:table-cell office:value-type="float" office:value="45.347877365662917" table:style-name="ce479">
            <text:p>45,3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KIDE ANITZEKOAK, AHAIDETASUNIK GABE</text:p>
          </table:table-cell>
          <table:table-cell office:value-type="float" office:value="2.9697026276520821" table:style-name="ce479">
            <text:p>3,0</text:p>
          </table:table-cell>
          <table:table-cell office:value-type="float" office:value="2.9697026276520821" table:style-name="ce479">
            <text:p>3,0</text:p>
          </table:table-cell>
          <table:table-cell office:value-type="float" office:value="0" table:style-name="ce479">
            <text:p>0,0</text:p>
          </table:table-cell>
          <table:table-cell office:value-type="float" office:value="10" table:style-name="ce480">
            <text:p>10,00</text:p>
          </table:table-cell>
          <table:table-cell office:value-type="float" office:value="100" table:style-name="ce479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FAMILIA, NUKLEORIK GABE</text:p>
          </table:table-cell>
          <table:table-cell office:value-type="float" office:value="0" table:style-name="ce479">
            <text:p>0,0</text:p>
          </table:table-cell>
          <table:table-cell office:value-type="float" office:value="0" table:style-name="ce479">
            <text:p>0,0</text:p>
          </table:table-cell>
          <table:table-cell office:value-type="float" office:value="0" table:style-name="ce479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NUKLEARRA, SEME-ALABARIK GABE</text:p>
          </table:table-cell>
          <table:table-cell office:value-type="float" office:value="3.2484127030608407" table:style-name="ce479">
            <text:p>3,2</text:p>
          </table:table-cell>
          <table:table-cell office:value-type="float" office:value="2.5077746085720101" table:style-name="ce479">
            <text:p>2,5</text:p>
          </table:table-cell>
          <table:table-cell office:value-type="float" office:value="0.29424681668995756" table:style-name="ce479">
            <text:p>0,3</text:p>
          </table:table-cell>
          <table:table-cell office:value-type="float" office:value="8.1896702250839368" table:style-name="ce480">
            <text:p>8,19</text:p>
          </table:table-cell>
          <table:table-cell office:value-type="float" office:value="77.200000055689998" table:style-name="ce479">
            <text:p>77,2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Guraso ez diren ezkontideak</text:p>
          </table:table-cell>
          <table:table-cell office:value-type="float" office:value="9.5530858485313228" table:style-name="ce479">
            <text:p>9,6</text:p>
          </table:table-cell>
          <table:table-cell office:value-type="float" office:value="7.8149992539589164" table:style-name="ce479">
            <text:p>7,8</text:p>
          </table:table-cell>
          <table:table-cell office:value-type="float" office:value="1.2997439650578217" table:style-name="ce479">
            <text:p>1,3</text:p>
          </table:table-cell>
          <table:table-cell office:value-type="float" office:value="8.7847107008704697" table:style-name="ce480">
            <text:p>8,78</text:p>
          </table:table-cell>
          <table:table-cell office:value-type="float" office:value="81.806019310089042" table:style-name="ce479">
            <text:p>81,8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Guraso izandako ezkontideak</text:p>
          </table:table-cell>
          <table:table-cell office:value-type="float" office:value="1.4034248715820359" table:style-name="ce479">
            <text:p>1,4</text:p>
          </table:table-cell>
          <table:table-cell office:value-type="float" office:value="0.95467825230839565" table:style-name="ce479">
            <text:p>1,0</text:p>
          </table:table-cell>
          <table:table-cell office:value-type="float" office:value="0" table:style-name="ce479">
            <text:p>0,0</text:p>
          </table:table-cell>
          <table:table-cell office:value-type="float" office:value="7.0043602211754674" table:style-name="ce480">
            <text:p>7,00</text:p>
          </table:table-cell>
          <table:table-cell office:value-type="float" office:value="68.0248919368386" table:style-name="ce479">
            <text:p>68,0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NUKLEARRA, SEME-ALABEKIN</text:p>
          </table:table-cell>
          <table:table-cell office:value-type="float" office:value="10.969576220297899" table:style-name="ce479">
            <text:p>11,0</text:p>
          </table:table-cell>
          <table:table-cell office:value-type="float" office:value="6.5689667449810054" table:style-name="ce479">
            <text:p>6,6</text:p>
          </table:table-cell>
          <table:table-cell office:value-type="float" office:value="2.1765908624044208" table:style-name="ce479">
            <text:p>2,2</text:p>
          </table:table-cell>
          <table:table-cell office:value-type="float" office:value="7.0610804589765213" table:style-name="ce480">
            <text:p>7,06</text:p>
          </table:table-cell>
          <table:table-cell office:value-type="float" office:value="59.883505187975381" table:style-name="ce479">
            <text:p>59,9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Mendeko seme-alabak dituzten gurasoak</text:p>
          </table:table-cell>
          <table:table-cell office:value-type="float" office:value="12.698715403291839" table:style-name="ce479">
            <text:p>12,7</text:p>
          </table:table-cell>
          <table:table-cell office:value-type="float" office:value="7.6942209735534455" table:style-name="ce479">
            <text:p>7,7</text:p>
          </table:table-cell>
          <table:table-cell office:value-type="float" office:value="2.590538872227909" table:style-name="ce479">
            <text:p>2,6</text:p>
          </table:table-cell>
          <table:table-cell office:value-type="float" office:value="7.1347102103761628" table:style-name="ce480">
            <text:p>7,13</text:p>
          </table:table-cell>
          <table:table-cell office:value-type="float" office:value="60.590545808743002" table:style-name="ce479">
            <text:p>60,6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Mendeko seme-alabarik ez duten gurasoak</text:p>
          </table:table-cell>
          <table:table-cell office:value-type="float" office:value="3.329111140053858" table:style-name="ce479">
            <text:p>3,3</text:p>
          </table:table-cell>
          <table:table-cell office:value-type="float" office:value="1.5968593956359589" table:style-name="ce479">
            <text:p>1,6</text:p>
          </table:table-cell>
          <table:table-cell office:value-type="float" office:value="0.347498476320935" table:style-name="ce479">
            <text:p>0,3</text:p>
          </table:table-cell>
          <table:table-cell office:value-type="float" office:value="5.8200721957678594" table:style-name="ce480">
            <text:p>5,82</text:p>
          </table:table-cell>
          <table:table-cell office:value-type="float" office:value="47.966539068747501" table:style-name="ce479">
            <text:p>48,0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GURASO BAKARREKOA</text:p>
          </table:table-cell>
          <table:table-cell office:value-type="float" office:value="4.9344619584617213" table:style-name="ce479">
            <text:p>4,9</text:p>
          </table:table-cell>
          <table:table-cell office:value-type="float" office:value="3.5514350690410383" table:style-name="ce479">
            <text:p>3,6</text:p>
          </table:table-cell>
          <table:table-cell office:value-type="float" office:value="0.44793262856982335" table:style-name="ce479">
            <text:p>0,4</text:p>
          </table:table-cell>
          <table:table-cell office:value-type="float" office:value="7.8245262545601202" table:style-name="ce480">
            <text:p>7,82</text:p>
          </table:table-cell>
          <table:table-cell office:value-type="float" office:value="71.972083257242687" table:style-name="ce479">
            <text:p>72,0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Mendeko seme-alabak dituen guraso bakarra</text:p>
          </table:table-cell>
          <table:table-cell office:value-type="float" office:value="7.374258125475941" table:style-name="ce479">
            <text:p>7,4</text:p>
          </table:table-cell>
          <table:table-cell office:value-type="float" office:value="4.9542579783514942" table:style-name="ce479">
            <text:p>5,0</text:p>
          </table:table-cell>
          <table:table-cell office:value-type="float" office:value="0.81863358789459817" table:style-name="ce479">
            <text:p>0,8</text:p>
          </table:table-cell>
          <table:table-cell office:value-type="float" office:value="7.8456956555283348" table:style-name="ce480">
            <text:p>7,85</text:p>
          </table:table-cell>
          <table:table-cell office:value-type="float" office:value="67.183137531299025" table:style-name="ce479">
            <text:p>67,2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Mendeko seme-alabarik ez duen guraso bakarra</text:p>
          </table:table-cell>
          <table:table-cell office:value-type="float" office:value="1.9863597678013885" table:style-name="ce479">
            <text:p>2,0</text:p>
          </table:table-cell>
          <table:table-cell office:value-type="float" office:value="1.8563486729066416" table:style-name="ce479">
            <text:p>1,9</text:p>
          </table:table-cell>
          <table:table-cell office:value-type="float" office:value="0" table:style-name="ce479">
            <text:p>0,0</text:p>
          </table:table-cell>
          <table:table-cell office:value-type="float" office:value="7.7295624768396012" table:style-name="ce480">
            <text:p>7,73</text:p>
          </table:table-cell>
          <table:table-cell office:value-type="float" office:value="93.454806274159978" table:style-name="ce479">
            <text:p>93,5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NUKLEO ANITZEKOA</text:p>
          </table:table-cell>
          <table:table-cell office:value-type="float" office:value="18.854998985890543" table:style-name="ce482">
            <text:p>18,9</text:p>
          </table:table-cell>
          <table:table-cell office:value-type="float" office:value="14.427913143038623" table:style-name="ce482">
            <text:p>14,4</text:p>
          </table:table-cell>
          <table:table-cell office:value-type="float" office:value="0" table:style-name="ce482">
            <text:p>0,0</text:p>
          </table:table-cell>
          <table:table-cell office:value-type="float" office:value="8.051454512898756" table:style-name="ce483">
            <text:p>8,05</text:p>
          </table:table-cell>
          <table:table-cell office:value-type="float" office:value="76.520360217654911" table:style-name="ce482">
            <text:p>76,5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66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Hoja1" table:style-name="ta2">
        <table:table-column table:style-name="co2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915714727" style:family="table-cell" style:data-style-name="N0">
      <style:table-cell-properties style:vertical-align="automatic" fo:background-color="transparent"/>
    </style:style>
    <style:style style:name="style1479915714805" style:family="table-cell" style:data-style-name="N0">
      <style:table-cell-properties style:vertical-align="automatic" fo:background-color="transparent"/>
    </style:style>
    <style:style style:name="style1479915714851" style:family="table-cell" style:data-style-name="N0">
      <style:table-cell-properties style:vertical-align="automatic" fo:background-color="transparent"/>
    </style:style>
    <style:style style:name="style1479915714914" style:family="table-cell" style:data-style-name="N0">
      <style:table-cell-properties style:vertical-align="automatic" fo:background-color="transparent"/>
    </style:style>
    <style:style style:name="style1479915714961" style:family="table-cell" style:data-style-name="N0">
      <style:table-cell-properties style:vertical-align="automatic" fo:background-color="transparent"/>
    </style:style>
    <style:style style:name="style1479915715007" style:family="table-cell" style:data-style-name="N0">
      <style:table-cell-properties style:vertical-align="automatic" fo:background-color="transparent"/>
    </style:style>
    <style:style style:name="style1479915715070" style:family="table-cell" style:data-style-name="N0">
      <style:table-cell-properties style:vertical-align="automatic" fo:background-color="transparent"/>
    </style:style>
    <style:style style:name="style1479915715132" style:family="table-cell" style:data-style-name="N0">
      <style:table-cell-properties style:vertical-align="automatic" fo:background-color="transparent"/>
    </style:style>
    <style:style style:name="style1479915715195" style:family="table-cell" style:data-style-name="N0">
      <style:table-cell-properties style:vertical-align="automatic" fo:background-color="transparent"/>
    </style:style>
    <style:style style:name="style1479915715257" style:family="table-cell" style:data-style-name="N0">
      <style:table-cell-properties style:vertical-align="automatic" fo:background-color="transparent"/>
    </style:style>
    <style:style style:name="style1479915715304" style:family="table-cell" style:data-style-name="N0">
      <style:table-cell-properties style:vertical-align="automatic" fo:background-color="transparent"/>
    </style:style>
    <style:style style:name="style1479915715351" style:family="table-cell" style:data-style-name="N0">
      <style:table-cell-properties style:vertical-align="automatic" fo:background-color="transparent"/>
    </style:style>
    <style:style style:name="style1479915715397" style:family="table-cell" style:data-style-name="N0">
      <style:table-cell-properties style:vertical-align="automatic" fo:background-color="transparent"/>
    </style:style>
    <style:style style:name="style1479915715460" style:family="table-cell" style:data-style-name="N0">
      <style:table-cell-properties style:vertical-align="automatic" fo:background-color="transparent"/>
    </style:style>
    <style:style style:name="style1479915715507" style:family="table-cell" style:data-style-name="N0">
      <style:table-cell-properties style:vertical-align="automatic" fo:background-color="transparent"/>
    </style:style>
    <style:style style:name="style1479915716193" style:family="table-cell" style:data-style-name="N0">
      <style:table-cell-properties style:vertical-align="automatic" fo:background-color="transparent"/>
    </style:style>
    <style:style style:name="style1479915716255" style:family="table-cell" style:data-style-name="N0">
      <style:table-cell-properties style:vertical-align="automatic" fo:background-color="transparent"/>
    </style:style>
    <style:style style:name="style1479915716302" style:family="table-cell" style:data-style-name="N0">
      <style:table-cell-properties style:vertical-align="automatic" fo:background-color="transparent"/>
    </style:style>
    <style:style style:name="style1479915716349" style:family="table-cell" style:data-style-name="N0">
      <style:table-cell-properties style:vertical-align="automatic" fo:background-color="transparent"/>
    </style:style>
    <style:style style:name="style1479915716396" style:family="table-cell" style:data-style-name="N0">
      <style:table-cell-properties style:vertical-align="automatic" fo:background-color="transparent"/>
    </style:style>
    <style:style style:name="style1479915716443" style:family="table-cell" style:data-style-name="N0">
      <style:table-cell-properties style:vertical-align="automatic" fo:background-color="transparent"/>
    </style:style>
    <style:style style:name="style1479915716505" style:family="table-cell" style:data-style-name="N0">
      <style:table-cell-properties style:vertical-align="automatic" fo:background-color="transparent"/>
    </style:style>
    <style:style style:name="style1479915716552" style:family="table-cell" style:data-style-name="N0">
      <style:table-cell-properties style:vertical-align="automatic" fo:background-color="transparent"/>
    </style:style>
    <style:style style:name="style1479915716614" style:family="table-cell" style:data-style-name="N0">
      <style:table-cell-properties style:vertical-align="automatic" fo:background-color="transparent"/>
    </style:style>
    <style:style style:name="style1479915716661" style:family="table-cell" style:data-style-name="N0">
      <style:table-cell-properties style:vertical-align="automatic" fo:background-color="transparent"/>
    </style:style>
    <style:style style:name="style1479915716708" style:family="table-cell" style:data-style-name="N0">
      <style:table-cell-properties style:vertical-align="automatic" fo:background-color="transparent"/>
    </style:style>
    <style:style style:name="style1479915716755" style:family="table-cell" style:data-style-name="N0">
      <style:table-cell-properties style:vertical-align="automatic" fo:background-color="transparent"/>
    </style:style>
    <style:style style:name="style1479915716817" style:family="table-cell" style:data-style-name="N0">
      <style:table-cell-properties style:vertical-align="automatic" fo:background-color="transparent"/>
    </style:style>
    <style:style style:name="style1479915716864" style:family="table-cell" style:data-style-name="N0">
      <style:table-cell-properties style:vertical-align="automatic" fo:background-color="transparent"/>
    </style:style>
    <style:style style:name="style1479915717550" style:family="table-cell" style:data-style-name="N0">
      <style:table-cell-properties style:vertical-align="automatic" fo:background-color="transparent"/>
    </style:style>
    <style:style style:name="style1479915717613" style:family="table-cell" style:data-style-name="N0">
      <style:table-cell-properties style:vertical-align="automatic" fo:background-color="transparent"/>
    </style:style>
    <style:style style:name="style1479915717659" style:family="table-cell" style:data-style-name="N0">
      <style:table-cell-properties style:vertical-align="automatic" fo:background-color="transparent"/>
    </style:style>
    <style:style style:name="style1479915717706" style:family="table-cell" style:data-style-name="N0">
      <style:table-cell-properties style:vertical-align="automatic" fo:background-color="transparent"/>
    </style:style>
    <style:style style:name="style1479915717753" style:family="table-cell" style:data-style-name="N0">
      <style:table-cell-properties style:vertical-align="automatic" fo:background-color="transparent"/>
    </style:style>
    <style:style style:name="style1479915717815" style:family="table-cell" style:data-style-name="N0">
      <style:table-cell-properties style:vertical-align="automatic" fo:background-color="transparent"/>
    </style:style>
    <style:style style:name="style1479915717862" style:family="table-cell" style:data-style-name="N0">
      <style:table-cell-properties style:vertical-align="automatic" fo:background-color="transparent"/>
    </style:style>
    <style:style style:name="style1479915717909" style:family="table-cell" style:data-style-name="N0">
      <style:table-cell-properties style:vertical-align="automatic" fo:background-color="transparent"/>
    </style:style>
    <style:style style:name="style1479915717971" style:family="table-cell" style:data-style-name="N0">
      <style:table-cell-properties style:vertical-align="automatic" fo:background-color="transparent"/>
    </style:style>
    <style:style style:name="style1479915718018" style:family="table-cell" style:data-style-name="N0">
      <style:table-cell-properties style:vertical-align="automatic" fo:background-color="transparent"/>
    </style:style>
    <style:style style:name="style1479915718065" style:family="table-cell" style:data-style-name="N0">
      <style:table-cell-properties style:vertical-align="automatic" fo:background-color="transparent"/>
    </style:style>
    <style:style style:name="style1479915718112" style:family="table-cell" style:data-style-name="N0">
      <style:table-cell-properties style:vertical-align="automatic" fo:background-color="transparent"/>
    </style:style>
    <style:style style:name="style1479915718159" style:family="table-cell" style:data-style-name="N0">
      <style:table-cell-properties style:vertical-align="automatic" fo:background-color="transparent"/>
    </style:style>
    <style:style style:name="style1479915718205" style:family="table-cell" style:data-style-name="N0">
      <style:table-cell-properties style:vertical-align="automatic" fo:background-color="transparent"/>
    </style:style>
    <style:style style:name="style1479915718907" style:family="table-cell" style:data-style-name="N0">
      <style:table-cell-properties style:vertical-align="automatic" fo:background-color="transparent"/>
    </style:style>
    <style:style style:name="style1479915718954" style:family="table-cell" style:data-style-name="N0">
      <style:table-cell-properties style:vertical-align="automatic" fo:background-color="transparent"/>
    </style:style>
    <style:style style:name="style1479915719001" style:family="table-cell" style:data-style-name="N0">
      <style:table-cell-properties style:vertical-align="automatic" fo:background-color="transparent"/>
    </style:style>
    <style:style style:name="style1479915719048" style:family="table-cell" style:data-style-name="N0">
      <style:table-cell-properties style:vertical-align="automatic" fo:background-color="transparent"/>
    </style:style>
    <style:style style:name="style1479915719110" style:family="table-cell" style:data-style-name="N0">
      <style:table-cell-properties style:vertical-align="automatic" fo:background-color="transparent"/>
    </style:style>
    <style:style style:name="style1479915719157" style:family="table-cell" style:data-style-name="N0">
      <style:table-cell-properties style:vertical-align="automatic" fo:background-color="transparent"/>
    </style:style>
    <style:style style:name="style1479915719219" style:family="table-cell" style:data-style-name="N0">
      <style:table-cell-properties style:vertical-align="automatic" fo:background-color="transparent"/>
    </style:style>
    <style:style style:name="style1479915719266" style:family="table-cell" style:data-style-name="N0">
      <style:table-cell-properties style:vertical-align="automatic" fo:background-color="transparent"/>
    </style:style>
    <style:style style:name="style1479915719313" style:family="table-cell" style:data-style-name="N0">
      <style:table-cell-properties style:vertical-align="automatic" fo:background-color="transparent"/>
    </style:style>
    <style:style style:name="style1479915719360" style:family="table-cell" style:data-style-name="N0">
      <style:table-cell-properties style:vertical-align="automatic" fo:background-color="transparent"/>
    </style:style>
    <style:style style:name="style1479915719422" style:family="table-cell" style:data-style-name="N0">
      <style:table-cell-properties style:vertical-align="automatic" fo:background-color="transparent"/>
    </style:style>
    <style:style style:name="style1479915719469" style:family="table-cell" style:data-style-name="N0">
      <style:table-cell-properties style:vertical-align="automatic" fo:background-color="transparent"/>
    </style:style>
    <style:style style:name="style1479915719531" style:family="table-cell" style:data-style-name="N0">
      <style:table-cell-properties style:vertical-align="automatic" fo:background-color="transparent"/>
    </style:style>
    <style:style style:name="style1479915719578" style:family="table-cell" style:data-style-name="N0">
      <style:table-cell-properties style:vertical-align="automatic" fo:background-color="transparent"/>
    </style:style>
    <style:style style:name="style1479915720499" style:family="table-cell" style:data-style-name="N0">
      <style:table-cell-properties style:vertical-align="automatic" fo:background-color="transparent"/>
    </style:style>
    <style:style style:name="style1479915720561" style:family="table-cell" style:data-style-name="N0">
      <style:table-cell-properties style:vertical-align="automatic" fo:background-color="transparent"/>
    </style:style>
    <style:style style:name="style1479915720608" style:family="table-cell" style:data-style-name="N0">
      <style:table-cell-properties style:vertical-align="automatic" fo:background-color="transparent"/>
    </style:style>
    <style:style style:name="style1479915720655" style:family="table-cell" style:data-style-name="N0">
      <style:table-cell-properties style:vertical-align="automatic" fo:background-color="transparent"/>
    </style:style>
    <style:style style:name="style1479915720701" style:family="table-cell" style:data-style-name="N0">
      <style:table-cell-properties style:vertical-align="automatic" fo:background-color="transparent"/>
    </style:style>
    <style:style style:name="style1479915720764" style:family="table-cell" style:data-style-name="N0">
      <style:table-cell-properties style:vertical-align="automatic" fo:background-color="transparent"/>
    </style:style>
    <style:style style:name="style1479915720811" style:family="table-cell" style:data-style-name="N0">
      <style:table-cell-properties style:vertical-align="automatic" fo:background-color="transparent"/>
    </style:style>
    <style:style style:name="style1479915720857" style:family="table-cell" style:data-style-name="N0">
      <style:table-cell-properties style:vertical-align="automatic" fo:background-color="transparent"/>
    </style:style>
    <style:style style:name="style1479915720904" style:family="table-cell" style:data-style-name="N0">
      <style:table-cell-properties style:vertical-align="automatic" fo:background-color="transparent"/>
    </style:style>
    <style:style style:name="style1479915720951" style:family="table-cell" style:data-style-name="N0">
      <style:table-cell-properties style:vertical-align="automatic" fo:background-color="transparent"/>
    </style:style>
    <style:style style:name="style1479915721013" style:family="table-cell" style:data-style-name="N0">
      <style:table-cell-properties style:vertical-align="automatic" fo:background-color="transparent"/>
    </style:style>
    <style:style style:name="style1479915721045" style:family="table-cell" style:data-style-name="N0">
      <style:table-cell-properties style:vertical-align="automatic" fo:background-color="transparent"/>
    </style:style>
    <style:style style:name="style1479915721091" style:family="table-cell" style:data-style-name="N0">
      <style:table-cell-properties style:vertical-align="automatic" fo:background-color="transparent"/>
    </style:style>
    <style:style style:name="style1479915721138" style:family="table-cell" style:data-style-name="N0">
      <style:table-cell-properties style:vertical-align="automatic" fo:background-color="transparent"/>
    </style:style>
    <style:style style:name="style1479915721185" style:family="table-cell" style:data-style-name="N0">
      <style:table-cell-properties style:vertical-align="automatic" fo:background-color="transparent"/>
    </style:style>
    <style:style style:name="style1479915721232" style:family="table-cell" style:data-style-name="N0">
      <style:table-cell-properties style:vertical-align="automatic" fo:background-color="transparent"/>
    </style:style>
    <style:style style:name="style1479915721279" style:family="table-cell" style:data-style-name="N0">
      <style:table-cell-properties style:vertical-align="automatic" fo:background-color="transparent"/>
    </style:style>
    <style:style style:name="style1479915722012" style:family="table-cell" style:data-style-name="N0">
      <style:table-cell-properties style:vertical-align="automatic" fo:background-color="transparent"/>
    </style:style>
    <style:style style:name="style1479915722059" style:family="table-cell" style:data-style-name="N0">
      <style:table-cell-properties style:vertical-align="automatic" fo:background-color="transparent"/>
    </style:style>
    <style:style style:name="style1479915722105" style:family="table-cell" style:data-style-name="N0">
      <style:table-cell-properties style:vertical-align="automatic" fo:background-color="transparent"/>
    </style:style>
    <style:style style:name="style1479915722152" style:family="table-cell" style:data-style-name="N0">
      <style:table-cell-properties style:vertical-align="automatic" fo:background-color="transparent"/>
    </style:style>
    <style:style style:name="style1479915722215" style:family="table-cell" style:data-style-name="N0">
      <style:table-cell-properties style:vertical-align="automatic" fo:background-color="transparent"/>
    </style:style>
    <style:style style:name="style1479915722261" style:family="table-cell" style:data-style-name="N0">
      <style:table-cell-properties style:vertical-align="automatic" fo:background-color="transparent"/>
    </style:style>
    <style:style style:name="style1479915722308" style:family="table-cell" style:data-style-name="N0">
      <style:table-cell-properties style:vertical-align="automatic" fo:background-color="transparent"/>
    </style:style>
    <style:style style:name="style1479915722355" style:family="table-cell" style:data-style-name="N0">
      <style:table-cell-properties style:vertical-align="automatic" fo:background-color="transparent"/>
    </style:style>
    <style:style style:name="style1479915722417" style:family="table-cell" style:data-style-name="N0">
      <style:table-cell-properties style:vertical-align="automatic" fo:background-color="transparent"/>
    </style:style>
    <style:style style:name="style1479915722449" style:family="table-cell" style:data-style-name="N0">
      <style:table-cell-properties style:vertical-align="automatic" fo:background-color="transparent"/>
    </style:style>
    <style:style style:name="style1479915722511" style:family="table-cell" style:data-style-name="N0">
      <style:table-cell-properties style:vertical-align="automatic" fo:background-color="transparent"/>
    </style:style>
    <style:style style:name="style1479915722558" style:family="table-cell" style:data-style-name="N0">
      <style:table-cell-properties style:vertical-align="automatic" fo:background-color="transparent"/>
    </style:style>
    <style:style style:name="style1479915722589" style:family="table-cell" style:data-style-name="N0">
      <style:table-cell-properties style:vertical-align="automatic" fo:background-color="transparent"/>
    </style:style>
    <style:style style:name="style1479915722636" style:family="table-cell" style:data-style-name="N0">
      <style:table-cell-properties style:vertical-align="automatic" fo:background-color="transparent"/>
    </style:style>
    <style:style style:name="style1479915722683" style:family="table-cell" style:data-style-name="N0">
      <style:table-cell-properties style:vertical-align="automatic" fo:background-color="transparent"/>
    </style:style>
    <style:style style:name="style1479915722729" style:family="table-cell" style:data-style-name="N0">
      <style:table-cell-properties style:vertical-align="automatic" fo:background-color="transparent"/>
    </style:style>
    <style:style style:name="style1479915722776" style:family="table-cell" style:data-style-name="N0">
      <style:table-cell-properties style:vertical-align="automatic" fo:background-color="transparent"/>
    </style:style>
    <style:style style:name="style1479915723478" style:family="table-cell" style:data-style-name="N0">
      <style:table-cell-properties style:vertical-align="automatic" fo:background-color="transparent"/>
    </style:style>
    <style:style style:name="style1479915723541" style:family="table-cell" style:data-style-name="N0">
      <style:table-cell-properties style:vertical-align="automatic" fo:background-color="transparent"/>
    </style:style>
    <style:style style:name="style1479915723587" style:family="table-cell" style:data-style-name="N0">
      <style:table-cell-properties style:vertical-align="automatic" fo:background-color="transparent"/>
    </style:style>
    <style:style style:name="style1479915723634" style:family="table-cell" style:data-style-name="N0">
      <style:table-cell-properties style:vertical-align="automatic" fo:background-color="transparent"/>
    </style:style>
    <style:style style:name="style1479915723697" style:family="table-cell" style:data-style-name="N0">
      <style:table-cell-properties style:vertical-align="automatic" fo:background-color="transparent"/>
    </style:style>
    <style:style style:name="style1479915723743" style:family="table-cell" style:data-style-name="N0">
      <style:table-cell-properties style:vertical-align="automatic" fo:background-color="transparent"/>
    </style:style>
    <style:style style:name="style1479915723790" style:family="table-cell" style:data-style-name="N0">
      <style:table-cell-properties style:vertical-align="automatic" fo:background-color="transparent"/>
    </style:style>
    <style:style style:name="style1479915723853" style:family="table-cell" style:data-style-name="N0">
      <style:table-cell-properties style:vertical-align="automatic" fo:background-color="transparent"/>
    </style:style>
    <style:style style:name="style1479915723899" style:family="table-cell" style:data-style-name="N0">
      <style:table-cell-properties style:vertical-align="automatic" fo:background-color="transparent"/>
    </style:style>
    <style:style style:name="style1479915723946" style:family="table-cell" style:data-style-name="N0">
      <style:table-cell-properties style:vertical-align="automatic" fo:background-color="transparent"/>
    </style:style>
    <style:style style:name="style1479915723993" style:family="table-cell" style:data-style-name="N0">
      <style:table-cell-properties style:vertical-align="automatic" fo:background-color="transparent"/>
    </style:style>
    <style:style style:name="style1479915724040" style:family="table-cell" style:data-style-name="N0">
      <style:table-cell-properties style:vertical-align="automatic" fo:background-color="transparent"/>
    </style:style>
    <style:style style:name="style1479915724087" style:family="table-cell" style:data-style-name="N0">
      <style:table-cell-properties style:vertical-align="automatic" fo:background-color="transparent"/>
    </style:style>
    <style:style style:name="style1479915724133" style:family="table-cell" style:data-style-name="N0">
      <style:table-cell-properties style:vertical-align="automatic" fo:background-color="transparent"/>
    </style:style>
    <style:style style:name="style1479915724882" style:family="table-cell" style:data-style-name="N0">
      <style:table-cell-properties style:vertical-align="automatic" fo:background-color="transparent"/>
    </style:style>
    <style:style style:name="style1479915724945" style:family="table-cell" style:data-style-name="N0">
      <style:table-cell-properties style:vertical-align="automatic" fo:background-color="transparent"/>
    </style:style>
    <style:style style:name="style1479915725007" style:family="table-cell" style:data-style-name="N0">
      <style:table-cell-properties style:vertical-align="automatic" fo:background-color="transparent"/>
    </style:style>
    <style:style style:name="style1479915725054" style:family="table-cell" style:data-style-name="N0">
      <style:table-cell-properties style:vertical-align="automatic" fo:background-color="transparent"/>
    </style:style>
    <style:style style:name="style1479915725101" style:family="table-cell" style:data-style-name="N0">
      <style:table-cell-properties style:vertical-align="automatic" fo:background-color="transparent"/>
    </style:style>
    <style:style style:name="style1479915725163" style:family="table-cell" style:data-style-name="N0">
      <style:table-cell-properties style:vertical-align="automatic" fo:background-color="transparent"/>
    </style:style>
    <style:style style:name="style1479915725210" style:family="table-cell" style:data-style-name="N0">
      <style:table-cell-properties style:vertical-align="automatic" fo:background-color="transparent"/>
    </style:style>
    <style:style style:name="style1479915725272" style:family="table-cell" style:data-style-name="N0">
      <style:table-cell-properties style:vertical-align="automatic" fo:background-color="transparent"/>
    </style:style>
    <style:style style:name="style1479915725319" style:family="table-cell" style:data-style-name="N0">
      <style:table-cell-properties style:vertical-align="automatic" fo:background-color="transparent"/>
    </style:style>
    <style:style style:name="style1479915725366" style:family="table-cell" style:data-style-name="N0">
      <style:table-cell-properties style:vertical-align="automatic" fo:background-color="transparent"/>
    </style:style>
    <style:style style:name="style1479915725428" style:family="table-cell" style:data-style-name="N0">
      <style:table-cell-properties style:vertical-align="automatic" fo:background-color="transparent"/>
    </style:style>
    <style:style style:name="style1479915725475" style:family="table-cell" style:data-style-name="N0">
      <style:table-cell-properties style:vertical-align="automatic" fo:background-color="transparent"/>
    </style:style>
    <style:style style:name="style1479915725537" style:family="table-cell" style:data-style-name="N0">
      <style:table-cell-properties style:vertical-align="automatic" fo:background-color="transparent"/>
    </style:style>
    <style:style style:name="style1479915725584" style:family="table-cell" style:data-style-name="N0">
      <style:table-cell-properties style:vertical-align="automatic" fo:background-color="transparent"/>
    </style:style>
    <style:style style:name="style1479915726598" style:family="table-cell" style:data-style-name="N0">
      <style:table-cell-properties style:vertical-align="automatic" fo:background-color="transparent"/>
    </style:style>
    <style:style style:name="style1479915726661" style:family="table-cell" style:data-style-name="N0">
      <style:table-cell-properties style:vertical-align="automatic" fo:background-color="transparent"/>
    </style:style>
    <style:style style:name="style1479915726707" style:family="table-cell" style:data-style-name="N0">
      <style:table-cell-properties style:vertical-align="automatic" fo:background-color="transparent"/>
    </style:style>
    <style:style style:name="style1479915726754" style:family="table-cell" style:data-style-name="N0">
      <style:table-cell-properties style:vertical-align="automatic" fo:background-color="transparent"/>
    </style:style>
    <style:style style:name="style1479915726801" style:family="table-cell" style:data-style-name="N0">
      <style:table-cell-properties style:vertical-align="automatic" fo:background-color="transparent"/>
    </style:style>
    <style:style style:name="style1479915726848" style:family="table-cell" style:data-style-name="N0">
      <style:table-cell-properties style:vertical-align="automatic" fo:background-color="transparent"/>
    </style:style>
    <style:style style:name="style1479915726910" style:family="table-cell" style:data-style-name="N0">
      <style:table-cell-properties style:vertical-align="automatic" fo:background-color="transparent"/>
    </style:style>
    <style:style style:name="style1479915726957" style:family="table-cell" style:data-style-name="N0">
      <style:table-cell-properties style:vertical-align="automatic" fo:background-color="transparent"/>
    </style:style>
    <style:style style:name="style1479915727004" style:family="table-cell" style:data-style-name="N0">
      <style:table-cell-properties style:vertical-align="automatic" fo:background-color="transparent"/>
    </style:style>
    <style:style style:name="style1479915727051" style:family="table-cell" style:data-style-name="N0">
      <style:table-cell-properties style:vertical-align="automatic" fo:background-color="transparent"/>
    </style:style>
    <style:style style:name="style1479915727113" style:family="table-cell" style:data-style-name="N0">
      <style:table-cell-properties style:vertical-align="automatic" fo:background-color="transparent"/>
    </style:style>
    <style:style style:name="style1479915727144" style:family="table-cell" style:data-style-name="N0">
      <style:table-cell-properties style:vertical-align="automatic" fo:background-color="transparent"/>
    </style:style>
    <style:style style:name="style1479915727207" style:family="table-cell" style:data-style-name="N0">
      <style:table-cell-properties style:vertical-align="automatic" fo:background-color="transparent"/>
    </style:style>
    <style:style style:name="style1479915727253" style:family="table-cell" style:data-style-name="N0">
      <style:table-cell-properties style:vertical-align="automatic" fo:background-color="transparent"/>
    </style:style>
    <style:style style:name="style1479915728096" style:family="table-cell" style:data-style-name="N0">
      <style:table-cell-properties style:vertical-align="automatic" fo:background-color="transparent"/>
    </style:style>
    <style:style style:name="style1479915728143" style:family="table-cell" style:data-style-name="N0">
      <style:table-cell-properties style:vertical-align="automatic" fo:background-color="transparent"/>
    </style:style>
    <style:style style:name="style1479915728205" style:family="table-cell" style:data-style-name="N0">
      <style:table-cell-properties style:vertical-align="automatic" fo:background-color="transparent"/>
    </style:style>
    <style:style style:name="style1479915728252" style:family="table-cell" style:data-style-name="N0">
      <style:table-cell-properties style:vertical-align="automatic" fo:background-color="transparent"/>
    </style:style>
    <style:style style:name="style1479915728299" style:family="table-cell" style:data-style-name="N0">
      <style:table-cell-properties style:vertical-align="automatic" fo:background-color="transparent"/>
    </style:style>
    <style:style style:name="style1479915728361" style:family="table-cell" style:data-style-name="N0">
      <style:table-cell-properties style:vertical-align="automatic" fo:background-color="transparent"/>
    </style:style>
    <style:style style:name="style1479915728408" style:family="table-cell" style:data-style-name="N0">
      <style:table-cell-properties style:vertical-align="automatic" fo:background-color="transparent"/>
    </style:style>
    <style:style style:name="style1479915728470" style:family="table-cell" style:data-style-name="N0">
      <style:table-cell-properties style:vertical-align="automatic" fo:background-color="transparent"/>
    </style:style>
    <style:style style:name="style1479915728517" style:family="table-cell" style:data-style-name="N0">
      <style:table-cell-properties style:vertical-align="automatic" fo:background-color="transparent"/>
    </style:style>
    <style:style style:name="style1479915728564" style:family="table-cell" style:data-style-name="N0">
      <style:table-cell-properties style:vertical-align="automatic" fo:background-color="transparent"/>
    </style:style>
    <style:style style:name="style1479915728611" style:family="table-cell" style:data-style-name="N0">
      <style:table-cell-properties style:vertical-align="automatic" fo:background-color="transparent"/>
    </style:style>
    <style:style style:name="style1479915728657" style:family="table-cell" style:data-style-name="N0">
      <style:table-cell-properties style:vertical-align="automatic" fo:background-color="transparent"/>
    </style:style>
    <style:style style:name="style1479915728720" style:family="table-cell" style:data-style-name="N0">
      <style:table-cell-properties style:vertical-align="automatic" fo:background-color="transparent"/>
    </style:style>
    <style:style style:name="style1479915728767" style:family="table-cell" style:data-style-name="N0">
      <style:table-cell-properties style:vertical-align="automatic" fo:background-color="transparent"/>
    </style:style>
    <style:style style:name="style1479915729593" style:family="table-cell" style:data-style-name="N0">
      <style:table-cell-properties style:vertical-align="automatic" fo:background-color="transparent"/>
    </style:style>
    <style:style style:name="style1479915729671" style:family="table-cell" style:data-style-name="N0">
      <style:table-cell-properties style:vertical-align="automatic" fo:background-color="transparent"/>
    </style:style>
    <style:style style:name="style1479915729749" style:family="table-cell" style:data-style-name="N0">
      <style:table-cell-properties style:vertical-align="automatic" fo:background-color="transparent"/>
    </style:style>
    <style:style style:name="style1479915729796" style:family="table-cell" style:data-style-name="N0">
      <style:table-cell-properties style:vertical-align="automatic" fo:background-color="transparent"/>
    </style:style>
    <style:style style:name="style1479915729843" style:family="table-cell" style:data-style-name="N0">
      <style:table-cell-properties style:vertical-align="automatic" fo:background-color="transparent"/>
    </style:style>
    <style:style style:name="style1479915729890" style:family="table-cell" style:data-style-name="N0">
      <style:table-cell-properties style:vertical-align="automatic" fo:background-color="transparent"/>
    </style:style>
    <style:style style:name="style1479915729952" style:family="table-cell" style:data-style-name="N0">
      <style:table-cell-properties style:vertical-align="automatic" fo:background-color="transparent"/>
    </style:style>
    <style:style style:name="style1479915729999" style:family="table-cell" style:data-style-name="N0">
      <style:table-cell-properties style:vertical-align="automatic" fo:background-color="transparent"/>
    </style:style>
    <style:style style:name="style1479915730061" style:family="table-cell" style:data-style-name="N0">
      <style:table-cell-properties style:vertical-align="automatic" fo:background-color="transparent"/>
    </style:style>
    <style:style style:name="style1479915730108" style:family="table-cell" style:data-style-name="N0">
      <style:table-cell-properties style:vertical-align="automatic" fo:background-color="transparent"/>
    </style:style>
    <style:style style:name="style1479915730155" style:family="table-cell" style:data-style-name="N0">
      <style:table-cell-properties style:vertical-align="automatic" fo:background-color="transparent"/>
    </style:style>
    <style:style style:name="style1479915730202" style:family="table-cell" style:data-style-name="N0">
      <style:table-cell-properties style:vertical-align="automatic" fo:background-color="transparent"/>
    </style:style>
    <style:style style:name="style1479915730233" style:family="table-cell" style:data-style-name="N0">
      <style:table-cell-properties style:vertical-align="automatic" fo:background-color="transparent"/>
    </style:style>
    <style:style style:name="style1479915730280" style:family="table-cell" style:data-style-name="N0">
      <style:table-cell-properties style:vertical-align="automatic" fo:background-color="transparent"/>
    </style:style>
    <style:style style:name="style1479915730342" style:family="table-cell" style:data-style-name="N0">
      <style:table-cell-properties style:vertical-align="automatic" fo:background-color="transparent"/>
    </style:style>
    <style:style style:name="style1479915730373" style:family="table-cell" style:data-style-name="N0">
      <style:table-cell-properties style:vertical-align="automatic" fo:background-color="transparent"/>
    </style:style>
    <style:style style:name="style1479915730420" style:family="table-cell" style:data-style-name="N0">
      <style:table-cell-properties style:vertical-align="automatic" fo:background-color="transparent"/>
    </style:style>
    <style:style style:name="style1479915731216" style:family="table-cell" style:data-style-name="N0">
      <style:table-cell-properties style:vertical-align="automatic" fo:background-color="transparent"/>
    </style:style>
    <style:style style:name="style1479915731278" style:family="table-cell" style:data-style-name="N0">
      <style:table-cell-properties style:vertical-align="automatic" fo:background-color="transparent"/>
    </style:style>
    <style:style style:name="style1479915731325" style:family="table-cell" style:data-style-name="N0">
      <style:table-cell-properties style:vertical-align="automatic" fo:background-color="transparent"/>
    </style:style>
    <style:style style:name="style1479915731372" style:family="table-cell" style:data-style-name="N0">
      <style:table-cell-properties style:vertical-align="automatic" fo:background-color="transparent"/>
    </style:style>
    <style:style style:name="style1479915731419" style:family="table-cell" style:data-style-name="N0">
      <style:table-cell-properties style:vertical-align="automatic" fo:background-color="transparent"/>
    </style:style>
    <style:style style:name="style1479915731481" style:family="table-cell" style:data-style-name="N0">
      <style:table-cell-properties style:vertical-align="automatic" fo:background-color="transparent"/>
    </style:style>
    <style:style style:name="style1479915731528" style:family="table-cell" style:data-style-name="N0">
      <style:table-cell-properties style:vertical-align="automatic" fo:background-color="transparent"/>
    </style:style>
    <style:style style:name="style1479915731575" style:family="table-cell" style:data-style-name="N0">
      <style:table-cell-properties style:vertical-align="automatic" fo:background-color="transparent"/>
    </style:style>
    <style:style style:name="style1479915731653" style:family="table-cell" style:data-style-name="N0">
      <style:table-cell-properties style:vertical-align="automatic" fo:background-color="transparent"/>
    </style:style>
    <style:style style:name="style1479915731684" style:family="table-cell" style:data-style-name="N0">
      <style:table-cell-properties style:vertical-align="automatic" fo:background-color="transparent"/>
    </style:style>
    <style:style style:name="style1479915731746" style:family="table-cell" style:data-style-name="N0">
      <style:table-cell-properties style:vertical-align="automatic" fo:background-color="transparent"/>
    </style:style>
    <style:style style:name="style1479915731793" style:family="table-cell" style:data-style-name="N0">
      <style:table-cell-properties style:vertical-align="automatic" fo:background-color="transparent"/>
    </style:style>
    <style:style style:name="style1479915731824" style:family="table-cell" style:data-style-name="N0">
      <style:table-cell-properties style:vertical-align="automatic" fo:background-color="transparent"/>
    </style:style>
    <style:style style:name="style1479915731871" style:family="table-cell" style:data-style-name="N0">
      <style:table-cell-properties style:vertical-align="automatic" fo:background-color="transparent"/>
    </style:style>
    <style:style style:name="style1479915731918" style:family="table-cell" style:data-style-name="N0">
      <style:table-cell-properties style:vertical-align="automatic" fo:background-color="transparent"/>
    </style:style>
    <style:style style:name="style1479915731965" style:family="table-cell" style:data-style-name="N0">
      <style:table-cell-properties style:vertical-align="automatic" fo:background-color="transparent"/>
    </style:style>
    <style:style style:name="style1479915732011" style:family="table-cell" style:data-style-name="N0">
      <style:table-cell-properties style:vertical-align="automatic" fo:background-color="transparent"/>
    </style:style>
    <style:style style:name="style1479915732807" style:family="table-cell" style:data-style-name="N0">
      <style:table-cell-properties style:vertical-align="automatic" fo:background-color="transparent"/>
    </style:style>
    <style:style style:name="style1479915732869" style:family="table-cell" style:data-style-name="N0">
      <style:table-cell-properties style:vertical-align="automatic" fo:background-color="transparent"/>
    </style:style>
    <style:style style:name="style1479915732916" style:family="table-cell" style:data-style-name="N0">
      <style:table-cell-properties style:vertical-align="automatic" fo:background-color="transparent"/>
    </style:style>
    <style:style style:name="style1479915732963" style:family="table-cell" style:data-style-name="N0">
      <style:table-cell-properties style:vertical-align="automatic" fo:background-color="transparent"/>
    </style:style>
    <style:style style:name="style1479915733010" style:family="table-cell" style:data-style-name="N0">
      <style:table-cell-properties style:vertical-align="automatic" fo:background-color="transparent"/>
    </style:style>
    <style:style style:name="style1479915733072" style:family="table-cell" style:data-style-name="N0">
      <style:table-cell-properties style:vertical-align="automatic" fo:background-color="transparent"/>
    </style:style>
    <style:style style:name="style1479915733119" style:family="table-cell" style:data-style-name="N0">
      <style:table-cell-properties style:vertical-align="automatic" fo:background-color="transparent"/>
    </style:style>
    <style:style style:name="style1479915733166" style:family="table-cell" style:data-style-name="N0">
      <style:table-cell-properties style:vertical-align="automatic" fo:background-color="transparent"/>
    </style:style>
    <style:style style:name="style1479915733228" style:family="table-cell" style:data-style-name="N0">
      <style:table-cell-properties style:vertical-align="automatic" fo:background-color="transparent"/>
    </style:style>
    <style:style style:name="style1479915733259" style:family="table-cell" style:data-style-name="N0">
      <style:table-cell-properties style:vertical-align="automatic" fo:background-color="transparent"/>
    </style:style>
    <style:style style:name="style1479915733322" style:family="table-cell" style:data-style-name="N0">
      <style:table-cell-properties style:vertical-align="automatic" fo:background-color="transparent"/>
    </style:style>
    <style:style style:name="style1479915733368" style:family="table-cell" style:data-style-name="N0">
      <style:table-cell-properties style:vertical-align="automatic" fo:background-color="transparent"/>
    </style:style>
    <style:style style:name="style1479915733431" style:family="table-cell" style:data-style-name="N0">
      <style:table-cell-properties style:vertical-align="automatic" fo:background-color="transparent"/>
    </style:style>
    <style:style style:name="style1479915733478" style:family="table-cell" style:data-style-name="N0">
      <style:table-cell-properties style:vertical-align="automatic" fo:background-color="transparent"/>
    </style:style>
    <style:style style:name="style1479915734195" style:family="table-cell" style:data-style-name="N0">
      <style:table-cell-properties style:vertical-align="automatic" fo:background-color="transparent"/>
    </style:style>
    <style:style style:name="style1479915734258" style:family="table-cell" style:data-style-name="N0">
      <style:table-cell-properties style:vertical-align="automatic" fo:background-color="transparent"/>
    </style:style>
    <style:style style:name="style1479915734304" style:family="table-cell" style:data-style-name="N0">
      <style:table-cell-properties style:vertical-align="automatic" fo:background-color="transparent"/>
    </style:style>
    <style:style style:name="style1479915734351" style:family="table-cell" style:data-style-name="N0">
      <style:table-cell-properties style:vertical-align="automatic" fo:background-color="transparent"/>
    </style:style>
    <style:style style:name="style1479915734398" style:family="table-cell" style:data-style-name="N0">
      <style:table-cell-properties style:vertical-align="automatic" fo:background-color="transparent"/>
    </style:style>
    <style:style style:name="style1479915734460" style:family="table-cell" style:data-style-name="N0">
      <style:table-cell-properties style:vertical-align="automatic" fo:background-color="transparent"/>
    </style:style>
    <style:style style:name="style1479915734507" style:family="table-cell" style:data-style-name="N0">
      <style:table-cell-properties style:vertical-align="automatic" fo:background-color="transparent"/>
    </style:style>
    <style:style style:name="style1479915734570" style:family="table-cell" style:data-style-name="N0">
      <style:table-cell-properties style:vertical-align="automatic" fo:background-color="transparent"/>
    </style:style>
    <style:style style:name="style1479915734616" style:family="table-cell" style:data-style-name="N0">
      <style:table-cell-properties style:vertical-align="automatic" fo:background-color="transparent"/>
    </style:style>
    <style:style style:name="style1479915734679" style:family="table-cell" style:data-style-name="N0">
      <style:table-cell-properties style:vertical-align="automatic" fo:background-color="transparent"/>
    </style:style>
    <style:style style:name="style1479915734741" style:family="table-cell" style:data-style-name="N0">
      <style:table-cell-properties style:vertical-align="automatic" fo:background-color="transparent"/>
    </style:style>
    <style:style style:name="style1479915734788" style:family="table-cell" style:data-style-name="N0">
      <style:table-cell-properties style:vertical-align="automatic" fo:background-color="transparent"/>
    </style:style>
    <style:style style:name="style1479915734850" style:family="table-cell" style:data-style-name="N0">
      <style:table-cell-properties style:vertical-align="automatic" fo:background-color="transparent"/>
    </style:style>
    <style:style style:name="style1479915734897" style:family="table-cell" style:data-style-name="N0">
      <style:table-cell-properties style:vertical-align="automatic" fo:background-color="transparent"/>
    </style:style>
    <style:style style:name="style1479915735677" style:family="table-cell" style:data-style-name="N0">
      <style:table-cell-properties style:vertical-align="automatic" fo:background-color="transparent"/>
    </style:style>
    <style:style style:name="style1479915735740" style:family="table-cell" style:data-style-name="N0">
      <style:table-cell-properties style:vertical-align="automatic" fo:background-color="transparent"/>
    </style:style>
    <style:style style:name="style1479915735786" style:family="table-cell" style:data-style-name="N0">
      <style:table-cell-properties style:vertical-align="automatic" fo:background-color="transparent"/>
    </style:style>
    <style:style style:name="style1479915735833" style:family="table-cell" style:data-style-name="N0">
      <style:table-cell-properties style:vertical-align="automatic" fo:background-color="transparent"/>
    </style:style>
    <style:style style:name="style1479915735880" style:family="table-cell" style:data-style-name="N0">
      <style:table-cell-properties style:vertical-align="automatic" fo:background-color="transparent"/>
    </style:style>
    <style:style style:name="style1479915735942" style:family="table-cell" style:data-style-name="N0">
      <style:table-cell-properties style:vertical-align="automatic" fo:background-color="transparent"/>
    </style:style>
    <style:style style:name="style1479915735989" style:family="table-cell" style:data-style-name="N0">
      <style:table-cell-properties style:vertical-align="automatic" fo:background-color="transparent"/>
    </style:style>
    <style:style style:name="style1479915736036" style:family="table-cell" style:data-style-name="N0">
      <style:table-cell-properties style:vertical-align="automatic" fo:background-color="transparent"/>
    </style:style>
    <style:style style:name="style1479915736098" style:family="table-cell" style:data-style-name="N0">
      <style:table-cell-properties style:vertical-align="automatic" fo:background-color="transparent"/>
    </style:style>
    <style:style style:name="style1479915736145" style:family="table-cell" style:data-style-name="N0">
      <style:table-cell-properties style:vertical-align="automatic" fo:background-color="transparent"/>
    </style:style>
    <style:style style:name="style1479915736208" style:family="table-cell" style:data-style-name="N0">
      <style:table-cell-properties style:vertical-align="automatic" fo:background-color="transparent"/>
    </style:style>
    <style:style style:name="style1479915736239" style:family="table-cell" style:data-style-name="N0">
      <style:table-cell-properties style:vertical-align="automatic" fo:background-color="transparent"/>
    </style:style>
    <style:style style:name="style1479915736301" style:family="table-cell" style:data-style-name="N0">
      <style:table-cell-properties style:vertical-align="automatic" fo:background-color="transparent"/>
    </style:style>
    <style:style style:name="style1479915736348" style:family="table-cell" style:data-style-name="N0">
      <style:table-cell-properties style:vertical-align="automatic" fo:background-color="transparent"/>
    </style:style>
    <style:style style:name="style1479915737112" style:family="table-cell" style:data-style-name="N0">
      <style:table-cell-properties style:vertical-align="automatic" fo:background-color="transparent"/>
    </style:style>
    <style:style style:name="style1479915737175" style:family="table-cell" style:data-style-name="N0">
      <style:table-cell-properties style:vertical-align="automatic" fo:background-color="transparent"/>
    </style:style>
    <style:style style:name="style1479915737222" style:family="table-cell" style:data-style-name="N0">
      <style:table-cell-properties style:vertical-align="automatic" fo:background-color="transparent"/>
    </style:style>
    <style:style style:name="style1479915737268" style:family="table-cell" style:data-style-name="N0">
      <style:table-cell-properties style:vertical-align="automatic" fo:background-color="transparent"/>
    </style:style>
    <style:style style:name="style1479915737315" style:family="table-cell" style:data-style-name="N0">
      <style:table-cell-properties style:vertical-align="automatic" fo:background-color="transparent"/>
    </style:style>
    <style:style style:name="style1479915737362" style:family="table-cell" style:data-style-name="N0">
      <style:table-cell-properties style:vertical-align="automatic" fo:background-color="transparent"/>
    </style:style>
    <style:style style:name="style1479915737424" style:family="table-cell" style:data-style-name="N0">
      <style:table-cell-properties style:vertical-align="automatic" fo:background-color="transparent"/>
    </style:style>
    <style:style style:name="style1479915737471" style:family="table-cell" style:data-style-name="N0">
      <style:table-cell-properties style:vertical-align="automatic" fo:background-color="transparent"/>
    </style:style>
    <style:style style:name="style1479915737534" style:family="table-cell" style:data-style-name="N0">
      <style:table-cell-properties style:vertical-align="automatic" fo:background-color="transparent"/>
    </style:style>
    <style:style style:name="style1479915737580" style:family="table-cell" style:data-style-name="N0">
      <style:table-cell-properties style:vertical-align="automatic" fo:background-color="transparent"/>
    </style:style>
    <style:style style:name="style1479915737643" style:family="table-cell" style:data-style-name="N0">
      <style:table-cell-properties style:vertical-align="automatic" fo:background-color="transparent"/>
    </style:style>
    <style:style style:name="style1479915737690" style:family="table-cell" style:data-style-name="N0">
      <style:table-cell-properties style:vertical-align="automatic" fo:background-color="transparent"/>
    </style:style>
    <style:style style:name="style1479915737752" style:family="table-cell" style:data-style-name="N0">
      <style:table-cell-properties style:vertical-align="automatic" fo:background-color="transparent"/>
    </style:style>
    <style:style style:name="style1479915737799" style:family="table-cell" style:data-style-name="N0">
      <style:table-cell-properties style:vertical-align="automatic" fo:background-color="transparent"/>
    </style:style>
    <style:style style:name="style1479915738610" style:family="table-cell" style:data-style-name="N0">
      <style:table-cell-properties style:vertical-align="automatic" fo:background-color="transparent"/>
    </style:style>
    <style:style style:name="style1479915738672" style:family="table-cell" style:data-style-name="N0">
      <style:table-cell-properties style:vertical-align="automatic" fo:background-color="transparent"/>
    </style:style>
    <style:style style:name="style1479915738719" style:family="table-cell" style:data-style-name="N0">
      <style:table-cell-properties style:vertical-align="automatic" fo:background-color="transparent"/>
    </style:style>
    <style:style style:name="style1479915738766" style:family="table-cell" style:data-style-name="N0">
      <style:table-cell-properties style:vertical-align="automatic" fo:background-color="transparent"/>
    </style:style>
    <style:style style:name="style1479915738813" style:family="table-cell" style:data-style-name="N0">
      <style:table-cell-properties style:vertical-align="automatic" fo:background-color="transparent"/>
    </style:style>
    <style:style style:name="style1479915738875" style:family="table-cell" style:data-style-name="N0">
      <style:table-cell-properties style:vertical-align="automatic" fo:background-color="transparent"/>
    </style:style>
    <style:style style:name="style1479915738922" style:family="table-cell" style:data-style-name="N0">
      <style:table-cell-properties style:vertical-align="automatic" fo:background-color="transparent"/>
    </style:style>
    <style:style style:name="style1479915738969" style:family="table-cell" style:data-style-name="N0">
      <style:table-cell-properties style:vertical-align="automatic" fo:background-color="transparent"/>
    </style:style>
    <style:style style:name="style1479915739016" style:family="table-cell" style:data-style-name="N0">
      <style:table-cell-properties style:vertical-align="automatic" fo:background-color="transparent"/>
    </style:style>
    <style:style style:name="style1479915739078" style:family="table-cell" style:data-style-name="N0">
      <style:table-cell-properties style:vertical-align="automatic" fo:background-color="transparent"/>
    </style:style>
    <style:style style:name="style1479915739125" style:family="table-cell" style:data-style-name="N0">
      <style:table-cell-properties style:vertical-align="automatic" fo:background-color="transparent"/>
    </style:style>
    <style:style style:name="style1479915739172" style:family="table-cell" style:data-style-name="N0">
      <style:table-cell-properties style:vertical-align="automatic" fo:background-color="transparent"/>
    </style:style>
    <style:style style:name="style1479915739218" style:family="table-cell" style:data-style-name="N0">
      <style:table-cell-properties style:vertical-align="automatic" fo:background-color="transparent"/>
    </style:style>
    <style:style style:name="style1479915739250" style:family="table-cell" style:data-style-name="N0">
      <style:table-cell-properties style:vertical-align="automatic" fo:background-color="transparent"/>
    </style:style>
    <style:style style:name="style1479915739312" style:family="table-cell" style:data-style-name="N0">
      <style:table-cell-properties style:vertical-align="automatic" fo:background-color="transparent"/>
    </style:style>
    <style:style style:name="style1479915739343" style:family="table-cell" style:data-style-name="N0">
      <style:table-cell-properties style:vertical-align="automatic" fo:background-color="transparent"/>
    </style:style>
    <style:style style:name="style1479915739390" style:family="table-cell" style:data-style-name="N0">
      <style:table-cell-properties style:vertical-align="automatic" fo:background-color="transparent"/>
    </style:style>
    <style:style style:name="style1479915740139" style:family="table-cell" style:data-style-name="N0">
      <style:table-cell-properties style:vertical-align="automatic" fo:background-color="transparent"/>
    </style:style>
    <style:style style:name="style1479915740201" style:family="table-cell" style:data-style-name="N0">
      <style:table-cell-properties style:vertical-align="automatic" fo:background-color="transparent"/>
    </style:style>
    <style:style style:name="style1479915740264" style:family="table-cell" style:data-style-name="N0">
      <style:table-cell-properties style:vertical-align="automatic" fo:background-color="transparent"/>
    </style:style>
    <style:style style:name="style1479915740295" style:family="table-cell" style:data-style-name="N0">
      <style:table-cell-properties style:vertical-align="automatic" fo:background-color="transparent"/>
    </style:style>
    <style:style style:name="style1479915740357" style:family="table-cell" style:data-style-name="N0">
      <style:table-cell-properties style:vertical-align="automatic" fo:background-color="transparent"/>
    </style:style>
    <style:style style:name="style1479915740404" style:family="table-cell" style:data-style-name="N0">
      <style:table-cell-properties style:vertical-align="automatic" fo:background-color="transparent"/>
    </style:style>
    <style:style style:name="style1479915740451" style:family="table-cell" style:data-style-name="N0">
      <style:table-cell-properties style:vertical-align="automatic" fo:background-color="transparent"/>
    </style:style>
    <style:style style:name="style1479915740513" style:family="table-cell" style:data-style-name="N0">
      <style:table-cell-properties style:vertical-align="automatic" fo:background-color="transparent"/>
    </style:style>
    <style:style style:name="style1479915740560" style:family="table-cell" style:data-style-name="N0">
      <style:table-cell-properties style:vertical-align="automatic" fo:background-color="transparent"/>
    </style:style>
    <style:style style:name="style1479915740607" style:family="table-cell" style:data-style-name="N0">
      <style:table-cell-properties style:vertical-align="automatic" fo:background-color="transparent"/>
    </style:style>
    <style:style style:name="style1479915740654" style:family="table-cell" style:data-style-name="N0">
      <style:table-cell-properties style:vertical-align="automatic" fo:background-color="transparent"/>
    </style:style>
    <style:style style:name="style1479915740700" style:family="table-cell" style:data-style-name="N0">
      <style:table-cell-properties style:vertical-align="automatic" fo:background-color="transparent"/>
    </style:style>
    <style:style style:name="style1479915740747" style:family="table-cell" style:data-style-name="N0">
      <style:table-cell-properties style:vertical-align="automatic" fo:background-color="transparent"/>
    </style:style>
    <style:style style:name="style1479915740778" style:family="table-cell" style:data-style-name="N0">
      <style:table-cell-properties style:vertical-align="automatic" fo:background-color="transparent"/>
    </style:style>
    <style:style style:name="style1479915740841" style:family="table-cell" style:data-style-name="N0">
      <style:table-cell-properties style:vertical-align="automatic" fo:background-color="transparent"/>
    </style:style>
    <style:style style:name="style1479915740872" style:family="table-cell" style:data-style-name="N0">
      <style:table-cell-properties style:vertical-align="automatic" fo:background-color="transparent"/>
    </style:style>
    <style:style style:name="style1479915740934" style:family="table-cell" style:data-style-name="N0">
      <style:table-cell-properties style:vertical-align="automatic" fo:background-color="transparent"/>
    </style:style>
    <style:style style:name="style1479915741699" style:family="table-cell" style:data-style-name="N0">
      <style:table-cell-properties style:vertical-align="automatic" fo:background-color="transparent"/>
    </style:style>
    <style:style style:name="style1479915741761" style:family="table-cell" style:data-style-name="N0">
      <style:table-cell-properties style:vertical-align="automatic" fo:background-color="transparent"/>
    </style:style>
    <style:style style:name="style1479915741808" style:family="table-cell" style:data-style-name="N0">
      <style:table-cell-properties style:vertical-align="automatic" fo:background-color="transparent"/>
    </style:style>
    <style:style style:name="style1479915741855" style:family="table-cell" style:data-style-name="N0">
      <style:table-cell-properties style:vertical-align="automatic" fo:background-color="transparent"/>
    </style:style>
    <style:style style:name="style1479915741902" style:family="table-cell" style:data-style-name="N0">
      <style:table-cell-properties style:vertical-align="automatic" fo:background-color="transparent"/>
    </style:style>
    <style:style style:name="style1479915741964" style:family="table-cell" style:data-style-name="N0">
      <style:table-cell-properties style:vertical-align="automatic" fo:background-color="transparent"/>
    </style:style>
    <style:style style:name="style1479915742011" style:family="table-cell" style:data-style-name="N0">
      <style:table-cell-properties style:vertical-align="automatic" fo:background-color="transparent"/>
    </style:style>
    <style:style style:name="style1479915742058" style:family="table-cell" style:data-style-name="N0">
      <style:table-cell-properties style:vertical-align="automatic" fo:background-color="transparent"/>
    </style:style>
    <style:style style:name="style1479915742120" style:family="table-cell" style:data-style-name="N0">
      <style:table-cell-properties style:vertical-align="automatic" fo:background-color="transparent"/>
    </style:style>
    <style:style style:name="style1479915742151" style:family="table-cell" style:data-style-name="N0">
      <style:table-cell-properties style:vertical-align="automatic" fo:background-color="transparent"/>
    </style:style>
    <style:style style:name="style1479915742214" style:family="table-cell" style:data-style-name="N0">
      <style:table-cell-properties style:vertical-align="automatic" fo:background-color="transparent"/>
    </style:style>
    <style:style style:name="style1479915742260" style:family="table-cell" style:data-style-name="N0">
      <style:table-cell-properties style:vertical-align="automatic" fo:background-color="transparent"/>
    </style:style>
    <style:style style:name="style1479915742307" style:family="table-cell" style:data-style-name="N0">
      <style:table-cell-properties style:vertical-align="automatic" fo:background-color="transparent"/>
    </style:style>
    <style:style style:name="style1479915742354" style:family="table-cell" style:data-style-name="N0">
      <style:table-cell-properties style:vertical-align="automatic" fo:background-color="transparent"/>
    </style:style>
    <style:style style:name="style1479915743274" style:family="table-cell" style:data-style-name="N0">
      <style:table-cell-properties style:vertical-align="automatic" fo:background-color="transparent"/>
    </style:style>
    <style:style style:name="style1479915743321" style:family="table-cell" style:data-style-name="N0">
      <style:table-cell-properties style:vertical-align="automatic" fo:background-color="transparent"/>
    </style:style>
    <style:style style:name="style1479915743384" style:family="table-cell" style:data-style-name="N0">
      <style:table-cell-properties style:vertical-align="automatic" fo:background-color="transparent"/>
    </style:style>
    <style:style style:name="style1479915743415" style:family="table-cell" style:data-style-name="N0">
      <style:table-cell-properties style:vertical-align="automatic" fo:background-color="transparent"/>
    </style:style>
    <style:style style:name="style1479915743477" style:family="table-cell" style:data-style-name="N0">
      <style:table-cell-properties style:vertical-align="automatic" fo:background-color="transparent"/>
    </style:style>
    <style:style style:name="style1479915743540" style:family="table-cell" style:data-style-name="N0">
      <style:table-cell-properties style:vertical-align="automatic" fo:background-color="transparent"/>
    </style:style>
    <style:style style:name="style1479915743586" style:family="table-cell" style:data-style-name="N0">
      <style:table-cell-properties style:vertical-align="automatic" fo:background-color="transparent"/>
    </style:style>
    <style:style style:name="style1479915743633" style:family="table-cell" style:data-style-name="N0">
      <style:table-cell-properties style:vertical-align="automatic" fo:background-color="transparent"/>
    </style:style>
    <style:style style:name="style1479915743696" style:family="table-cell" style:data-style-name="N0">
      <style:table-cell-properties style:vertical-align="automatic" fo:background-color="transparent"/>
    </style:style>
    <style:style style:name="style1479915743742" style:family="table-cell" style:data-style-name="N0">
      <style:table-cell-properties style:vertical-align="automatic" fo:background-color="transparent"/>
    </style:style>
    <style:style style:name="style1479915743805" style:family="table-cell" style:data-style-name="N0">
      <style:table-cell-properties style:vertical-align="automatic" fo:background-color="transparent"/>
    </style:style>
    <style:style style:name="style1479915743852" style:family="table-cell" style:data-style-name="N0">
      <style:table-cell-properties style:vertical-align="automatic" fo:background-color="transparent"/>
    </style:style>
    <style:style style:name="style1479915743914" style:family="table-cell" style:data-style-name="N0">
      <style:table-cell-properties style:vertical-align="automatic" fo:background-color="transparent"/>
    </style:style>
    <style:style style:name="style1479915743945" style:family="table-cell" style:data-style-name="N0">
      <style:table-cell-properties style:vertical-align="automatic" fo:background-color="transparent"/>
    </style:style>
    <style:style style:name="style1479915744788" style:family="table-cell" style:data-style-name="N0">
      <style:table-cell-properties style:vertical-align="automatic" fo:background-color="transparent"/>
    </style:style>
    <style:style style:name="style1479915744850" style:family="table-cell" style:data-style-name="N0">
      <style:table-cell-properties style:vertical-align="automatic" fo:background-color="transparent"/>
    </style:style>
    <style:style style:name="style1479915744912" style:family="table-cell" style:data-style-name="N0">
      <style:table-cell-properties style:vertical-align="automatic" fo:background-color="transparent"/>
    </style:style>
    <style:style style:name="style1479915744959" style:family="table-cell" style:data-style-name="N0">
      <style:table-cell-properties style:vertical-align="automatic" fo:background-color="transparent"/>
    </style:style>
    <style:style style:name="style1479915745006" style:family="table-cell" style:data-style-name="N0">
      <style:table-cell-properties style:vertical-align="automatic" fo:background-color="transparent"/>
    </style:style>
    <style:style style:name="style1479915745053" style:family="table-cell" style:data-style-name="N0">
      <style:table-cell-properties style:vertical-align="automatic" fo:background-color="transparent"/>
    </style:style>
    <style:style style:name="style1479915745115" style:family="table-cell" style:data-style-name="N0">
      <style:table-cell-properties style:vertical-align="automatic" fo:background-color="transparent"/>
    </style:style>
    <style:style style:name="style1479915745162" style:family="table-cell" style:data-style-name="N0">
      <style:table-cell-properties style:vertical-align="automatic" fo:background-color="transparent"/>
    </style:style>
    <style:style style:name="style1479915745224" style:family="table-cell" style:data-style-name="N0">
      <style:table-cell-properties style:vertical-align="automatic" fo:background-color="transparent"/>
    </style:style>
    <style:style style:name="style1479915745271" style:family="table-cell" style:data-style-name="N0">
      <style:table-cell-properties style:vertical-align="automatic" fo:background-color="transparent"/>
    </style:style>
    <style:style style:name="style1479915745318" style:family="table-cell" style:data-style-name="N0">
      <style:table-cell-properties style:vertical-align="automatic" fo:background-color="transparent"/>
    </style:style>
    <style:style style:name="style1479915745365" style:family="table-cell" style:data-style-name="N0">
      <style:table-cell-properties style:vertical-align="automatic" fo:background-color="transparent"/>
    </style:style>
    <style:style style:name="style1479915745412" style:family="table-cell" style:data-style-name="N0">
      <style:table-cell-properties style:vertical-align="automatic" fo:background-color="transparent"/>
    </style:style>
    <style:style style:name="style1479915745458" style:family="table-cell" style:data-style-name="N0">
      <style:table-cell-properties style:vertical-align="automatic" fo:background-color="transparent"/>
    </style:style>
    <style:style style:name="style1479915746348" style:family="table-cell" style:data-style-name="N0">
      <style:table-cell-properties style:vertical-align="automatic" fo:background-color="transparent"/>
    </style:style>
    <style:style style:name="style1479915746410" style:family="table-cell" style:data-style-name="N0">
      <style:table-cell-properties style:vertical-align="automatic" fo:background-color="transparent"/>
    </style:style>
    <style:style style:name="style1479915746457" style:family="table-cell" style:data-style-name="N0">
      <style:table-cell-properties style:vertical-align="automatic" fo:background-color="transparent"/>
    </style:style>
    <style:style style:name="style1479915746504" style:family="table-cell" style:data-style-name="N0">
      <style:table-cell-properties style:vertical-align="automatic" fo:background-color="transparent"/>
    </style:style>
    <style:style style:name="style1479915746550" style:family="table-cell" style:data-style-name="N0">
      <style:table-cell-properties style:vertical-align="automatic" fo:background-color="transparent"/>
    </style:style>
    <style:style style:name="style1479915746613" style:family="table-cell" style:data-style-name="N0">
      <style:table-cell-properties style:vertical-align="automatic" fo:background-color="transparent"/>
    </style:style>
    <style:style style:name="style1479915746660" style:family="table-cell" style:data-style-name="N0">
      <style:table-cell-properties style:vertical-align="automatic" fo:background-color="transparent"/>
    </style:style>
    <style:style style:name="style1479915746722" style:family="table-cell" style:data-style-name="N0">
      <style:table-cell-properties style:vertical-align="automatic" fo:background-color="transparent"/>
    </style:style>
    <style:style style:name="style1479915746769" style:family="table-cell" style:data-style-name="N0">
      <style:table-cell-properties style:vertical-align="automatic" fo:background-color="transparent"/>
    </style:style>
    <style:style style:name="style1479915746816" style:family="table-cell" style:data-style-name="N0">
      <style:table-cell-properties style:vertical-align="automatic" fo:background-color="transparent"/>
    </style:style>
    <style:style style:name="style1479915746862" style:family="table-cell" style:data-style-name="N0">
      <style:table-cell-properties style:vertical-align="automatic" fo:background-color="transparent"/>
    </style:style>
    <style:style style:name="style1479915746909" style:family="table-cell" style:data-style-name="N0">
      <style:table-cell-properties style:vertical-align="automatic" fo:background-color="transparent"/>
    </style:style>
    <style:style style:name="style1479915746987" style:family="table-cell" style:data-style-name="N0">
      <style:table-cell-properties style:vertical-align="automatic" fo:background-color="transparent"/>
    </style:style>
    <style:style style:name="style1479915747034" style:family="table-cell" style:data-style-name="N0">
      <style:table-cell-properties style:vertical-align="automatic" fo:background-color="transparent"/>
    </style:style>
    <style:style style:name="style1479915747845" style:family="table-cell" style:data-style-name="N0">
      <style:table-cell-properties style:vertical-align="automatic" fo:background-color="transparent"/>
    </style:style>
    <style:style style:name="style1479915747892" style:family="table-cell" style:data-style-name="N0">
      <style:table-cell-properties style:vertical-align="automatic" fo:background-color="transparent"/>
    </style:style>
    <style:style style:name="style1479915747954" style:family="table-cell" style:data-style-name="N0">
      <style:table-cell-properties style:vertical-align="automatic" fo:background-color="transparent"/>
    </style:style>
    <style:style style:name="style1479915748001" style:family="table-cell" style:data-style-name="N0">
      <style:table-cell-properties style:vertical-align="automatic" fo:background-color="transparent"/>
    </style:style>
    <style:style style:name="style1479915748048" style:family="table-cell" style:data-style-name="N0">
      <style:table-cell-properties style:vertical-align="automatic" fo:background-color="transparent"/>
    </style:style>
    <style:style style:name="style1479915748095" style:family="table-cell" style:data-style-name="N0">
      <style:table-cell-properties style:vertical-align="automatic" fo:background-color="transparent"/>
    </style:style>
    <style:style style:name="style1479915748142" style:family="table-cell" style:data-style-name="N0">
      <style:table-cell-properties style:vertical-align="automatic" fo:background-color="transparent"/>
    </style:style>
    <style:style style:name="style1479915748204" style:family="table-cell" style:data-style-name="N0">
      <style:table-cell-properties style:vertical-align="automatic" fo:background-color="transparent"/>
    </style:style>
    <style:style style:name="style1479915748251" style:family="table-cell" style:data-style-name="N0">
      <style:table-cell-properties style:vertical-align="automatic" fo:background-color="transparent"/>
    </style:style>
    <style:style style:name="style1479915748298" style:family="table-cell" style:data-style-name="N0">
      <style:table-cell-properties style:vertical-align="automatic" fo:background-color="transparent"/>
    </style:style>
    <style:style style:name="style1479915748344" style:family="table-cell" style:data-style-name="N0">
      <style:table-cell-properties style:vertical-align="automatic" fo:background-color="transparent"/>
    </style:style>
    <style:style style:name="style1479915748391" style:family="table-cell" style:data-style-name="N0">
      <style:table-cell-properties style:vertical-align="automatic" fo:background-color="transparent"/>
    </style:style>
    <style:style style:name="style1479915748438" style:family="table-cell" style:data-style-name="N0">
      <style:table-cell-properties style:vertical-align="automatic" fo:background-color="transparent"/>
    </style:style>
    <style:style style:name="style1479915748469" style:family="table-cell" style:data-style-name="N0">
      <style:table-cell-properties style:vertical-align="automatic" fo:background-color="transparent"/>
    </style:style>
    <style:style style:name="style1479915748532" style:family="table-cell" style:data-style-name="N0">
      <style:table-cell-properties style:vertical-align="automatic" fo:background-color="transparent"/>
    </style:style>
    <style:style style:name="style1479915748563" style:family="table-cell" style:data-style-name="N0">
      <style:table-cell-properties style:vertical-align="automatic" fo:background-color="transparent"/>
    </style:style>
    <style:style style:name="style1479915748610" style:family="table-cell" style:data-style-name="N0">
      <style:table-cell-properties style:vertical-align="automatic" fo:background-color="transparent"/>
    </style:style>
    <style:style style:name="style1479915749421" style:family="table-cell" style:data-style-name="N0">
      <style:table-cell-properties style:vertical-align="automatic" fo:background-color="transparent"/>
    </style:style>
    <style:style style:name="style1479915749483" style:family="table-cell" style:data-style-name="N0">
      <style:table-cell-properties style:vertical-align="automatic" fo:background-color="transparent"/>
    </style:style>
    <style:style style:name="style1479915749530" style:family="table-cell" style:data-style-name="N0">
      <style:table-cell-properties style:vertical-align="automatic" fo:background-color="transparent"/>
    </style:style>
    <style:style style:name="style1479915749577" style:family="table-cell" style:data-style-name="N0">
      <style:table-cell-properties style:vertical-align="automatic" fo:background-color="transparent"/>
    </style:style>
    <style:style style:name="style1479915749624" style:family="table-cell" style:data-style-name="N0">
      <style:table-cell-properties style:vertical-align="automatic" fo:background-color="transparent"/>
    </style:style>
    <style:style style:name="style1479915749670" style:family="table-cell" style:data-style-name="N0">
      <style:table-cell-properties style:vertical-align="automatic" fo:background-color="transparent"/>
    </style:style>
    <style:style style:name="style1479915749733" style:family="table-cell" style:data-style-name="N0">
      <style:table-cell-properties style:vertical-align="automatic" fo:background-color="transparent"/>
    </style:style>
    <style:style style:name="style1479915749795" style:family="table-cell" style:data-style-name="N0">
      <style:table-cell-properties style:vertical-align="automatic" fo:background-color="transparent"/>
    </style:style>
    <style:style style:name="style1479915749842" style:family="table-cell" style:data-style-name="N0">
      <style:table-cell-properties style:vertical-align="automatic" fo:background-color="transparent"/>
    </style:style>
    <style:style style:name="style1479915749904" style:family="table-cell" style:data-style-name="N0">
      <style:table-cell-properties style:vertical-align="automatic" fo:background-color="transparent"/>
    </style:style>
    <style:style style:name="style1479915749951" style:family="table-cell" style:data-style-name="N0">
      <style:table-cell-properties style:vertical-align="automatic" fo:background-color="transparent"/>
    </style:style>
    <style:style style:name="style1479915749998" style:family="table-cell" style:data-style-name="N0">
      <style:table-cell-properties style:vertical-align="automatic" fo:background-color="transparent"/>
    </style:style>
    <style:style style:name="style1479915750045" style:family="table-cell" style:data-style-name="N0">
      <style:table-cell-properties style:vertical-align="automatic" fo:background-color="transparent"/>
    </style:style>
    <style:style style:name="style1479915750092" style:family="table-cell" style:data-style-name="N0">
      <style:table-cell-properties style:vertical-align="automatic" fo:background-color="transparent"/>
    </style:style>
    <style:style style:name="style1479915750138" style:family="table-cell" style:data-style-name="N0">
      <style:table-cell-properties style:vertical-align="automatic" fo:background-color="transparent"/>
    </style:style>
    <style:style style:name="style1479915750185" style:family="table-cell" style:data-style-name="N0">
      <style:table-cell-properties style:vertical-align="automatic" fo:background-color="transparent"/>
    </style:style>
    <style:style style:name="style1479915750232" style:family="table-cell" style:data-style-name="N0">
      <style:table-cell-properties style:vertical-align="automatic" fo:background-color="transparent"/>
    </style:style>
    <style:style style:name="style1479915751074" style:family="table-cell" style:data-style-name="N0">
      <style:table-cell-properties style:vertical-align="automatic" fo:background-color="transparent"/>
    </style:style>
    <style:style style:name="style1479915751137" style:family="table-cell" style:data-style-name="N0">
      <style:table-cell-properties style:vertical-align="automatic" fo:background-color="transparent"/>
    </style:style>
    <style:style style:name="style1479915751184" style:family="table-cell" style:data-style-name="N0">
      <style:table-cell-properties style:vertical-align="automatic" fo:background-color="transparent"/>
    </style:style>
    <style:style style:name="style1479915751230" style:family="table-cell" style:data-style-name="N0">
      <style:table-cell-properties style:vertical-align="automatic" fo:background-color="transparent"/>
    </style:style>
    <style:style style:name="style1479915751277" style:family="table-cell" style:data-style-name="N0">
      <style:table-cell-properties style:vertical-align="automatic" fo:background-color="transparent"/>
    </style:style>
    <style:style style:name="style1479915751324" style:family="table-cell" style:data-style-name="N0">
      <style:table-cell-properties style:vertical-align="automatic" fo:background-color="transparent"/>
    </style:style>
    <style:style style:name="style1479915751386" style:family="table-cell" style:data-style-name="N0">
      <style:table-cell-properties style:vertical-align="automatic" fo:background-color="transparent"/>
    </style:style>
    <style:style style:name="style1479915751433" style:family="table-cell" style:data-style-name="N0">
      <style:table-cell-properties style:vertical-align="automatic" fo:background-color="transparent"/>
    </style:style>
    <style:style style:name="style1479915751480" style:family="table-cell" style:data-style-name="N0">
      <style:table-cell-properties style:vertical-align="automatic" fo:background-color="transparent"/>
    </style:style>
    <style:style style:name="style1479915751527" style:family="table-cell" style:data-style-name="N0">
      <style:table-cell-properties style:vertical-align="automatic" fo:background-color="transparent"/>
    </style:style>
    <style:style style:name="style1479915751574" style:family="table-cell" style:data-style-name="N0">
      <style:table-cell-properties style:vertical-align="automatic" fo:background-color="transparent"/>
    </style:style>
    <style:style style:name="style1479915751620" style:family="table-cell" style:data-style-name="N0">
      <style:table-cell-properties style:vertical-align="automatic" fo:background-color="transparent"/>
    </style:style>
    <style:style style:name="style1479915751683" style:family="table-cell" style:data-style-name="N0">
      <style:table-cell-properties style:vertical-align="automatic" fo:background-color="transparent"/>
    </style:style>
    <style:style style:name="style1479915751730" style:family="table-cell" style:data-style-name="N0">
      <style:table-cell-properties style:vertical-align="automatic" fo:background-color="transparent"/>
    </style:style>
    <style:style style:name="style1479915752541" style:family="table-cell" style:data-style-name="N0">
      <style:table-cell-properties style:vertical-align="automatic" fo:background-color="transparent"/>
    </style:style>
    <style:style style:name="style1479915752588" style:family="table-cell" style:data-style-name="N0">
      <style:table-cell-properties style:vertical-align="automatic" fo:background-color="transparent"/>
    </style:style>
    <style:style style:name="style1479915752650" style:family="table-cell" style:data-style-name="N0">
      <style:table-cell-properties style:vertical-align="automatic" fo:background-color="transparent"/>
    </style:style>
    <style:style style:name="style1479915752697" style:family="table-cell" style:data-style-name="N0">
      <style:table-cell-properties style:vertical-align="automatic" fo:background-color="transparent"/>
    </style:style>
    <style:style style:name="style1479915752744" style:family="table-cell" style:data-style-name="N0">
      <style:table-cell-properties style:vertical-align="automatic" fo:background-color="transparent"/>
    </style:style>
    <style:style style:name="style1479915752790" style:family="table-cell" style:data-style-name="N0">
      <style:table-cell-properties style:vertical-align="automatic" fo:background-color="transparent"/>
    </style:style>
    <style:style style:name="style1479915752853" style:family="table-cell" style:data-style-name="N0">
      <style:table-cell-properties style:vertical-align="automatic" fo:background-color="transparent"/>
    </style:style>
    <style:style style:name="style1479915752900" style:family="table-cell" style:data-style-name="N0">
      <style:table-cell-properties style:vertical-align="automatic" fo:background-color="transparent"/>
    </style:style>
    <style:style style:name="style1479915752946" style:family="table-cell" style:data-style-name="N0">
      <style:table-cell-properties style:vertical-align="automatic" fo:background-color="transparent"/>
    </style:style>
    <style:style style:name="style1479915753009" style:family="table-cell" style:data-style-name="N0">
      <style:table-cell-properties style:vertical-align="automatic" fo:background-color="transparent"/>
    </style:style>
    <style:style style:name="style1479915753056" style:family="table-cell" style:data-style-name="N0">
      <style:table-cell-properties style:vertical-align="automatic" fo:background-color="transparent"/>
    </style:style>
    <style:style style:name="style1479915753102" style:family="table-cell" style:data-style-name="N0">
      <style:table-cell-properties style:vertical-align="automatic" fo:background-color="transparent"/>
    </style:style>
    <style:style style:name="style1479915753165" style:family="table-cell" style:data-style-name="N0">
      <style:table-cell-properties style:vertical-align="automatic" fo:background-color="transparent"/>
    </style:style>
    <style:style style:name="style1479915753212" style:family="table-cell" style:data-style-name="N0">
      <style:table-cell-properties style:vertical-align="automatic" fo:background-color="transparent"/>
    </style:style>
    <style:style style:name="style1479915754054" style:family="table-cell" style:data-style-name="N0">
      <style:table-cell-properties style:vertical-align="automatic" fo:background-color="transparent"/>
    </style:style>
    <style:style style:name="style1479915754116" style:family="table-cell" style:data-style-name="N0">
      <style:table-cell-properties style:vertical-align="automatic" fo:background-color="transparent"/>
    </style:style>
    <style:style style:name="style1479915754163" style:family="table-cell" style:data-style-name="N0">
      <style:table-cell-properties style:vertical-align="automatic" fo:background-color="transparent"/>
    </style:style>
    <style:style style:name="style1479915754210" style:family="table-cell" style:data-style-name="N0">
      <style:table-cell-properties style:vertical-align="automatic" fo:background-color="transparent"/>
    </style:style>
    <style:style style:name="style1479915754272" style:family="table-cell" style:data-style-name="N0">
      <style:table-cell-properties style:vertical-align="automatic" fo:background-color="transparent"/>
    </style:style>
    <style:style style:name="style1479915754335" style:family="table-cell" style:data-style-name="N0">
      <style:table-cell-properties style:vertical-align="automatic" fo:background-color="transparent"/>
    </style:style>
    <style:style style:name="style1479915754382" style:family="table-cell" style:data-style-name="N0">
      <style:table-cell-properties style:vertical-align="automatic" fo:background-color="transparent"/>
    </style:style>
    <style:style style:name="style1479915754428" style:family="table-cell" style:data-style-name="N0">
      <style:table-cell-properties style:vertical-align="automatic" fo:background-color="transparent"/>
    </style:style>
    <style:style style:name="style1479915754491" style:family="table-cell" style:data-style-name="N0">
      <style:table-cell-properties style:vertical-align="automatic" fo:background-color="transparent"/>
    </style:style>
    <style:style style:name="style1479915754538" style:family="table-cell" style:data-style-name="N0">
      <style:table-cell-properties style:vertical-align="automatic" fo:background-color="transparent"/>
    </style:style>
    <style:style style:name="style1479915754584" style:family="table-cell" style:data-style-name="N0">
      <style:table-cell-properties style:vertical-align="automatic" fo:background-color="transparent"/>
    </style:style>
    <style:style style:name="style1479915754631" style:family="table-cell" style:data-style-name="N0">
      <style:table-cell-properties style:vertical-align="automatic" fo:background-color="transparent"/>
    </style:style>
    <style:style style:name="style1479915754678" style:family="table-cell" style:data-style-name="N0">
      <style:table-cell-properties style:vertical-align="automatic" fo:background-color="transparent"/>
    </style:style>
    <style:style style:name="style1479915754725" style:family="table-cell" style:data-style-name="N0">
      <style:table-cell-properties style:vertical-align="automatic" fo:background-color="transparent"/>
    </style:style>
    <style:style style:name="style1479915755552" style:family="table-cell" style:data-style-name="N0">
      <style:table-cell-properties style:vertical-align="automatic" fo:background-color="transparent"/>
    </style:style>
    <style:style style:name="style1479915755614" style:family="table-cell" style:data-style-name="N0">
      <style:table-cell-properties style:vertical-align="automatic" fo:background-color="transparent"/>
    </style:style>
    <style:style style:name="style1479915755661" style:family="table-cell" style:data-style-name="N0">
      <style:table-cell-properties style:vertical-align="automatic" fo:background-color="transparent"/>
    </style:style>
    <style:style style:name="style1479915755708" style:family="table-cell" style:data-style-name="N0">
      <style:table-cell-properties style:vertical-align="automatic" fo:background-color="transparent"/>
    </style:style>
    <style:style style:name="style1479915755770" style:family="table-cell" style:data-style-name="N0">
      <style:table-cell-properties style:vertical-align="automatic" fo:background-color="transparent"/>
    </style:style>
    <style:style style:name="style1479915755817" style:family="table-cell" style:data-style-name="N0">
      <style:table-cell-properties style:vertical-align="automatic" fo:background-color="transparent"/>
    </style:style>
    <style:style style:name="style1479915755879" style:family="table-cell" style:data-style-name="N0">
      <style:table-cell-properties style:vertical-align="automatic" fo:background-color="transparent"/>
    </style:style>
    <style:style style:name="style1479915755942" style:family="table-cell" style:data-style-name="N0">
      <style:table-cell-properties style:vertical-align="automatic" fo:background-color="transparent"/>
    </style:style>
    <style:style style:name="style1479915755988" style:family="table-cell" style:data-style-name="N0">
      <style:table-cell-properties style:vertical-align="automatic" fo:background-color="transparent"/>
    </style:style>
    <style:style style:name="style1479915756035" style:family="table-cell" style:data-style-name="N0">
      <style:table-cell-properties style:vertical-align="automatic" fo:background-color="transparent"/>
    </style:style>
    <style:style style:name="style1479915756082" style:family="table-cell" style:data-style-name="N0">
      <style:table-cell-properties style:vertical-align="automatic" fo:background-color="transparent"/>
    </style:style>
    <style:style style:name="style1479915756129" style:family="table-cell" style:data-style-name="N0">
      <style:table-cell-properties style:vertical-align="automatic" fo:background-color="transparent"/>
    </style:style>
    <style:style style:name="style1479915756191" style:family="table-cell" style:data-style-name="N0">
      <style:table-cell-properties style:vertical-align="automatic" fo:background-color="transparent"/>
    </style:style>
    <style:style style:name="style1479915756238" style:family="table-cell" style:data-style-name="N0">
      <style:table-cell-properties style:vertical-align="automatic" fo:background-color="transparent"/>
    </style:style>
    <style:style style:name="style1479915757127" style:family="table-cell" style:data-style-name="N0">
      <style:table-cell-properties style:vertical-align="automatic" fo:background-color="transparent"/>
    </style:style>
    <style:style style:name="style1479915757190" style:family="table-cell" style:data-style-name="N0">
      <style:table-cell-properties style:vertical-align="automatic" fo:background-color="transparent"/>
    </style:style>
    <style:style style:name="style1479915757236" style:family="table-cell" style:data-style-name="N0">
      <style:table-cell-properties style:vertical-align="automatic" fo:background-color="transparent"/>
    </style:style>
    <style:style style:name="style1479915757283" style:family="table-cell" style:data-style-name="N0">
      <style:table-cell-properties style:vertical-align="automatic" fo:background-color="transparent"/>
    </style:style>
    <style:style style:name="style1479915757330" style:family="table-cell" style:data-style-name="N0">
      <style:table-cell-properties style:vertical-align="automatic" fo:background-color="transparent"/>
    </style:style>
    <style:style style:name="style1479915757392" style:family="table-cell" style:data-style-name="N0">
      <style:table-cell-properties style:vertical-align="automatic" fo:background-color="transparent"/>
    </style:style>
    <style:style style:name="style1479915757439" style:family="table-cell" style:data-style-name="N0">
      <style:table-cell-properties style:vertical-align="automatic" fo:background-color="transparent"/>
    </style:style>
    <style:style style:name="style1479915757486" style:family="table-cell" style:data-style-name="N0">
      <style:table-cell-properties style:vertical-align="automatic" fo:background-color="transparent"/>
    </style:style>
    <style:style style:name="style1479915757533" style:family="table-cell" style:data-style-name="N0">
      <style:table-cell-properties style:vertical-align="automatic" fo:background-color="transparent"/>
    </style:style>
    <style:style style:name="style1479915757580" style:family="table-cell" style:data-style-name="N0">
      <style:table-cell-properties style:vertical-align="automatic" fo:background-color="transparent"/>
    </style:style>
    <style:style style:name="style1479915757642" style:family="table-cell" style:data-style-name="N0">
      <style:table-cell-properties style:vertical-align="automatic" fo:background-color="transparent"/>
    </style:style>
    <style:style style:name="style1479915757673" style:family="table-cell" style:data-style-name="N0">
      <style:table-cell-properties style:vertical-align="automatic" fo:background-color="transparent"/>
    </style:style>
    <style:style style:name="style1479915757720" style:family="table-cell" style:data-style-name="N0">
      <style:table-cell-properties style:vertical-align="automatic" fo:background-color="transparent"/>
    </style:style>
    <style:style style:name="style1479915757767" style:family="table-cell" style:data-style-name="N0">
      <style:table-cell-properties style:vertical-align="automatic" fo:background-color="transparent"/>
    </style:style>
    <style:style style:name="style1479915757829" style:family="table-cell" style:data-style-name="N0">
      <style:table-cell-properties style:vertical-align="automatic" fo:background-color="transparent"/>
    </style:style>
    <style:style style:name="style1479915757860" style:family="table-cell" style:data-style-name="N0">
      <style:table-cell-properties style:vertical-align="automatic" fo:background-color="transparent"/>
    </style:style>
    <style:style style:name="style1479915757907" style:family="table-cell" style:data-style-name="N0">
      <style:table-cell-properties style:vertical-align="automatic" fo:background-color="transparent"/>
    </style:style>
    <style:style style:name="style1479915758750" style:family="table-cell" style:data-style-name="N0">
      <style:table-cell-properties style:vertical-align="automatic" fo:background-color="transparent"/>
    </style:style>
    <style:style style:name="style1479915758812" style:family="table-cell" style:data-style-name="N0">
      <style:table-cell-properties style:vertical-align="automatic" fo:background-color="transparent"/>
    </style:style>
    <style:style style:name="style1479915758859" style:family="table-cell" style:data-style-name="N0">
      <style:table-cell-properties style:vertical-align="automatic" fo:background-color="transparent"/>
    </style:style>
    <style:style style:name="style1479915758906" style:family="table-cell" style:data-style-name="N0">
      <style:table-cell-properties style:vertical-align="automatic" fo:background-color="transparent"/>
    </style:style>
    <style:style style:name="style1479915758952" style:family="table-cell" style:data-style-name="N0">
      <style:table-cell-properties style:vertical-align="automatic" fo:background-color="transparent"/>
    </style:style>
    <style:style style:name="style1479915758999" style:family="table-cell" style:data-style-name="N0">
      <style:table-cell-properties style:vertical-align="automatic" fo:background-color="transparent"/>
    </style:style>
    <style:style style:name="style1479915759062" style:family="table-cell" style:data-style-name="N0">
      <style:table-cell-properties style:vertical-align="automatic" fo:background-color="transparent"/>
    </style:style>
    <style:style style:name="style1479915759108" style:family="table-cell" style:data-style-name="N0">
      <style:table-cell-properties style:vertical-align="automatic" fo:background-color="transparent"/>
    </style:style>
    <style:style style:name="style1479915759155" style:family="table-cell" style:data-style-name="N0">
      <style:table-cell-properties style:vertical-align="automatic" fo:background-color="transparent"/>
    </style:style>
    <style:style style:name="style1479915759202" style:family="table-cell" style:data-style-name="N0">
      <style:table-cell-properties style:vertical-align="automatic" fo:background-color="transparent"/>
    </style:style>
    <style:style style:name="style1479915759249" style:family="table-cell" style:data-style-name="N0">
      <style:table-cell-properties style:vertical-align="automatic" fo:background-color="transparent"/>
    </style:style>
    <style:style style:name="style1479915759296" style:family="table-cell" style:data-style-name="N0">
      <style:table-cell-properties style:vertical-align="automatic" fo:background-color="transparent"/>
    </style:style>
    <style:style style:name="style1479915759342" style:family="table-cell" style:data-style-name="N0">
      <style:table-cell-properties style:vertical-align="automatic" fo:background-color="transparent"/>
    </style:style>
    <style:style style:name="style1479915759389" style:family="table-cell" style:data-style-name="N0">
      <style:table-cell-properties style:vertical-align="automatic" fo:background-color="transparent"/>
    </style:style>
    <style:style style:name="style1479915759436" style:family="table-cell" style:data-style-name="N0">
      <style:table-cell-properties style:vertical-align="automatic" fo:background-color="transparent"/>
    </style:style>
    <style:style style:name="style1479915759483" style:family="table-cell" style:data-style-name="N0">
      <style:table-cell-properties style:vertical-align="automatic" fo:background-color="transparent"/>
    </style:style>
    <style:style style:name="style1479915759514" style:family="table-cell" style:data-style-name="N0">
      <style:table-cell-properties style:vertical-align="automatic" fo:background-color="transparent"/>
    </style:style>
    <style:style style:name="style1479915760325" style:family="table-cell" style:data-style-name="N0">
      <style:table-cell-properties style:vertical-align="automatic" fo:background-color="transparent"/>
    </style:style>
    <style:style style:name="style1479915760388" style:family="table-cell" style:data-style-name="N0">
      <style:table-cell-properties style:vertical-align="automatic" fo:background-color="transparent"/>
    </style:style>
    <style:style style:name="style1479915760434" style:family="table-cell" style:data-style-name="N0">
      <style:table-cell-properties style:vertical-align="automatic" fo:background-color="transparent"/>
    </style:style>
    <style:style style:name="style1479915760481" style:family="table-cell" style:data-style-name="N0">
      <style:table-cell-properties style:vertical-align="automatic" fo:background-color="transparent"/>
    </style:style>
    <style:style style:name="style1479915760528" style:family="table-cell" style:data-style-name="N0">
      <style:table-cell-properties style:vertical-align="automatic" fo:background-color="transparent"/>
    </style:style>
    <style:style style:name="style1479915760590" style:family="table-cell" style:data-style-name="N0">
      <style:table-cell-properties style:vertical-align="automatic" fo:background-color="transparent"/>
    </style:style>
    <style:style style:name="style1479915760653" style:family="table-cell" style:data-style-name="N0">
      <style:table-cell-properties style:vertical-align="automatic" fo:background-color="transparent"/>
    </style:style>
    <style:style style:name="style1479915760700" style:family="table-cell" style:data-style-name="N0">
      <style:table-cell-properties style:vertical-align="automatic" fo:background-color="transparent"/>
    </style:style>
    <style:style style:name="style1479915760746" style:family="table-cell" style:data-style-name="N0">
      <style:table-cell-properties style:vertical-align="automatic" fo:background-color="transparent"/>
    </style:style>
    <style:style style:name="style1479915760793" style:family="table-cell" style:data-style-name="N0">
      <style:table-cell-properties style:vertical-align="automatic" fo:background-color="transparent"/>
    </style:style>
    <style:style style:name="style1479915760856" style:family="table-cell" style:data-style-name="N0">
      <style:table-cell-properties style:vertical-align="automatic" fo:background-color="transparent"/>
    </style:style>
    <style:style style:name="style1479915760902" style:family="table-cell" style:data-style-name="N0">
      <style:table-cell-properties style:vertical-align="automatic" fo:background-color="transparent"/>
    </style:style>
    <style:style style:name="style1479915760949" style:family="table-cell" style:data-style-name="N0">
      <style:table-cell-properties style:vertical-align="automatic" fo:background-color="transparent"/>
    </style:style>
    <style:style style:name="style1479915760996" style:family="table-cell" style:data-style-name="N0">
      <style:table-cell-properties style:vertical-align="automatic" fo:background-color="transparent"/>
    </style:style>
    <style:style style:name="style1479915761792" style:family="table-cell" style:data-style-name="N0">
      <style:table-cell-properties style:vertical-align="automatic" fo:background-color="transparent"/>
    </style:style>
    <style:style style:name="style1479915761854" style:family="table-cell" style:data-style-name="N0">
      <style:table-cell-properties style:vertical-align="automatic" fo:background-color="transparent"/>
    </style:style>
    <style:style style:name="style1479915761916" style:family="table-cell" style:data-style-name="N0">
      <style:table-cell-properties style:vertical-align="automatic" fo:background-color="transparent"/>
    </style:style>
    <style:style style:name="style1479915761948" style:family="table-cell" style:data-style-name="N0">
      <style:table-cell-properties style:vertical-align="automatic" fo:background-color="transparent"/>
    </style:style>
    <style:style style:name="style1479915762010" style:family="table-cell" style:data-style-name="N0">
      <style:table-cell-properties style:vertical-align="automatic" fo:background-color="transparent"/>
    </style:style>
    <style:style style:name="style1479915762072" style:family="table-cell" style:data-style-name="N0">
      <style:table-cell-properties style:vertical-align="automatic" fo:background-color="transparent"/>
    </style:style>
    <style:style style:name="style1479915762135" style:family="table-cell" style:data-style-name="N0">
      <style:table-cell-properties style:vertical-align="automatic" fo:background-color="transparent"/>
    </style:style>
    <style:style style:name="style1479915762197" style:family="table-cell" style:data-style-name="N0">
      <style:table-cell-properties style:vertical-align="automatic" fo:background-color="transparent"/>
    </style:style>
    <style:style style:name="style1479915762244" style:family="table-cell" style:data-style-name="N0">
      <style:table-cell-properties style:vertical-align="automatic" fo:background-color="transparent"/>
    </style:style>
    <style:style style:name="style1479915762306" style:family="table-cell" style:data-style-name="N0">
      <style:table-cell-properties style:vertical-align="automatic" fo:background-color="transparent"/>
    </style:style>
    <style:style style:name="style1479915762353" style:family="table-cell" style:data-style-name="N0">
      <style:table-cell-properties style:vertical-align="automatic" fo:background-color="transparent"/>
    </style:style>
    <style:style style:name="style1479915762400" style:family="table-cell" style:data-style-name="N0">
      <style:table-cell-properties style:vertical-align="automatic" fo:background-color="transparent"/>
    </style:style>
    <style:style style:name="style1479915762462" style:family="table-cell" style:data-style-name="N0">
      <style:table-cell-properties style:vertical-align="automatic" fo:background-color="transparent"/>
    </style:style>
    <style:style style:name="style1479915762509" style:family="table-cell" style:data-style-name="N0">
      <style:table-cell-properties style:vertical-align="automatic" fo:background-color="transparent"/>
    </style:style>
    <style:style style:name="style1479915763445" style:family="table-cell" style:data-style-name="N0">
      <style:table-cell-properties style:vertical-align="automatic" fo:background-color="transparent"/>
    </style:style>
    <style:style style:name="style1479915763508" style:family="table-cell" style:data-style-name="N0">
      <style:table-cell-properties style:vertical-align="automatic" fo:background-color="transparent"/>
    </style:style>
    <style:style style:name="style1479915763554" style:family="table-cell" style:data-style-name="N0">
      <style:table-cell-properties style:vertical-align="automatic" fo:background-color="transparent"/>
    </style:style>
    <style:style style:name="style1479915763601" style:family="table-cell" style:data-style-name="N0">
      <style:table-cell-properties style:vertical-align="automatic" fo:background-color="transparent"/>
    </style:style>
    <style:style style:name="style1479915763648" style:family="table-cell" style:data-style-name="N0">
      <style:table-cell-properties style:vertical-align="automatic" fo:background-color="transparent"/>
    </style:style>
    <style:style style:name="style1479915763710" style:family="table-cell" style:data-style-name="N0">
      <style:table-cell-properties style:vertical-align="automatic" fo:background-color="transparent"/>
    </style:style>
    <style:style style:name="style1479915763757" style:family="table-cell" style:data-style-name="N0">
      <style:table-cell-properties style:vertical-align="automatic" fo:background-color="transparent"/>
    </style:style>
    <style:style style:name="style1479915763820" style:family="table-cell" style:data-style-name="N0">
      <style:table-cell-properties style:vertical-align="automatic" fo:background-color="transparent"/>
    </style:style>
    <style:style style:name="style1479915763882" style:family="table-cell" style:data-style-name="N0">
      <style:table-cell-properties style:vertical-align="automatic" fo:background-color="transparent"/>
    </style:style>
    <style:style style:name="style1479915763929" style:family="table-cell" style:data-style-name="N0">
      <style:table-cell-properties style:vertical-align="automatic" fo:background-color="transparent"/>
    </style:style>
    <style:style style:name="style1479915763976" style:family="table-cell" style:data-style-name="N0">
      <style:table-cell-properties style:vertical-align="automatic" fo:background-color="transparent"/>
    </style:style>
    <style:style style:name="style1479915764022" style:family="table-cell" style:data-style-name="N0">
      <style:table-cell-properties style:vertical-align="automatic" fo:background-color="transparent"/>
    </style:style>
    <style:style style:name="style1479915764069" style:family="table-cell" style:data-style-name="N0">
      <style:table-cell-properties style:vertical-align="automatic" fo:background-color="transparent"/>
    </style:style>
    <style:style style:name="style1479915764116" style:family="table-cell" style:data-style-name="N0">
      <style:table-cell-properties style:vertical-align="automatic" fo:background-color="transparent"/>
    </style:style>
    <style:style style:name="style1479915764958" style:family="table-cell" style:data-style-name="N0">
      <style:table-cell-properties style:vertical-align="automatic" fo:background-color="transparent"/>
    </style:style>
    <style:style style:name="style1479915765021" style:family="table-cell" style:data-style-name="N0">
      <style:table-cell-properties style:vertical-align="automatic" fo:background-color="transparent"/>
    </style:style>
    <style:style style:name="style1479915765083" style:family="table-cell" style:data-style-name="N0">
      <style:table-cell-properties style:vertical-align="automatic" fo:background-color="transparent"/>
    </style:style>
    <style:style style:name="style1479915765130" style:family="table-cell" style:data-style-name="N0">
      <style:table-cell-properties style:vertical-align="automatic" fo:background-color="transparent"/>
    </style:style>
    <style:style style:name="style1479915765177" style:family="table-cell" style:data-style-name="N0">
      <style:table-cell-properties style:vertical-align="automatic" fo:background-color="transparent"/>
    </style:style>
    <style:style style:name="style1479915765223" style:family="table-cell" style:data-style-name="N0">
      <style:table-cell-properties style:vertical-align="automatic" fo:background-color="transparent"/>
    </style:style>
    <style:style style:name="style1479915765286" style:family="table-cell" style:data-style-name="N0">
      <style:table-cell-properties style:vertical-align="automatic" fo:background-color="transparent"/>
    </style:style>
    <style:style style:name="style1479915765348" style:family="table-cell" style:data-style-name="N0">
      <style:table-cell-properties style:vertical-align="automatic" fo:background-color="transparent"/>
    </style:style>
    <style:style style:name="style1479915765411" style:family="table-cell" style:data-style-name="N0">
      <style:table-cell-properties style:vertical-align="automatic" fo:background-color="transparent"/>
    </style:style>
    <style:style style:name="style1479915765457" style:family="table-cell" style:data-style-name="N0">
      <style:table-cell-properties style:vertical-align="automatic" fo:background-color="transparent"/>
    </style:style>
    <style:style style:name="style1479915765520" style:family="table-cell" style:data-style-name="N0">
      <style:table-cell-properties style:vertical-align="automatic" fo:background-color="transparent"/>
    </style:style>
    <style:style style:name="style1479915765567" style:family="table-cell" style:data-style-name="N0">
      <style:table-cell-properties style:vertical-align="automatic" fo:background-color="transparent"/>
    </style:style>
    <style:style style:name="style1479915765629" style:family="table-cell" style:data-style-name="N0">
      <style:table-cell-properties style:vertical-align="automatic" fo:background-color="transparent"/>
    </style:style>
    <style:style style:name="style1479915765676" style:family="table-cell" style:data-style-name="N0">
      <style:table-cell-properties style:vertical-align="automatic" fo:background-color="transparent"/>
    </style:style>
    <style:style style:name="style1479915766503" style:family="table-cell" style:data-style-name="N0">
      <style:table-cell-properties style:vertical-align="automatic" fo:background-color="transparent"/>
    </style:style>
    <style:style style:name="style1479915766565" style:family="table-cell" style:data-style-name="N0">
      <style:table-cell-properties style:vertical-align="automatic" fo:background-color="transparent"/>
    </style:style>
    <style:style style:name="style1479915766612" style:family="table-cell" style:data-style-name="N0">
      <style:table-cell-properties style:vertical-align="automatic" fo:background-color="transparent"/>
    </style:style>
    <style:style style:name="style1479915766659" style:family="table-cell" style:data-style-name="N0">
      <style:table-cell-properties style:vertical-align="automatic" fo:background-color="transparent"/>
    </style:style>
    <style:style style:name="style1479915766705" style:family="table-cell" style:data-style-name="N0">
      <style:table-cell-properties style:vertical-align="automatic" fo:background-color="transparent"/>
    </style:style>
    <style:style style:name="style1479915766752" style:family="table-cell" style:data-style-name="N0">
      <style:table-cell-properties style:vertical-align="automatic" fo:background-color="transparent"/>
    </style:style>
    <style:style style:name="style1479915766799" style:family="table-cell" style:data-style-name="N0">
      <style:table-cell-properties style:vertical-align="automatic" fo:background-color="transparent"/>
    </style:style>
    <style:style style:name="style1479915766861" style:family="table-cell" style:data-style-name="N0">
      <style:table-cell-properties style:vertical-align="automatic" fo:background-color="transparent"/>
    </style:style>
    <style:style style:name="style1479915766908" style:family="table-cell" style:data-style-name="N0">
      <style:table-cell-properties style:vertical-align="automatic" fo:background-color="transparent"/>
    </style:style>
    <style:style style:name="style1479915766955" style:family="table-cell" style:data-style-name="N0">
      <style:table-cell-properties style:vertical-align="automatic" fo:background-color="transparent"/>
    </style:style>
    <style:style style:name="style1479915767002" style:family="table-cell" style:data-style-name="N0">
      <style:table-cell-properties style:vertical-align="automatic" fo:background-color="transparent"/>
    </style:style>
    <style:style style:name="style1479915767049" style:family="table-cell" style:data-style-name="N0">
      <style:table-cell-properties style:vertical-align="automatic" fo:background-color="transparent"/>
    </style:style>
    <style:style style:name="style1479915767095" style:family="table-cell" style:data-style-name="N0">
      <style:table-cell-properties style:vertical-align="automatic" fo:background-color="transparent"/>
    </style:style>
    <style:style style:name="style1479915767142" style:family="table-cell" style:data-style-name="N0">
      <style:table-cell-properties style:vertical-align="automatic" fo:background-color="transparent"/>
    </style:style>
    <style:style style:name="style1479915767189" style:family="table-cell" style:data-style-name="N0">
      <style:table-cell-properties style:vertical-align="automatic" fo:background-color="transparent"/>
    </style:style>
    <style:style style:name="style1479915767236" style:family="table-cell" style:data-style-name="N0">
      <style:table-cell-properties style:vertical-align="automatic" fo:background-color="transparent"/>
    </style:style>
    <style:style style:name="style1479915767267" style:family="table-cell" style:data-style-name="N0">
      <style:table-cell-properties style:vertical-align="automatic" fo:background-color="transparent"/>
    </style:style>
    <style:style style:name="style1479915768109" style:family="table-cell" style:data-style-name="N0">
      <style:table-cell-properties style:vertical-align="automatic" fo:background-color="transparent"/>
    </style:style>
    <style:style style:name="style1479915768172" style:family="table-cell" style:data-style-name="N0">
      <style:table-cell-properties style:vertical-align="automatic" fo:background-color="transparent"/>
    </style:style>
    <style:style style:name="style1479915768219" style:family="table-cell" style:data-style-name="N0">
      <style:table-cell-properties style:vertical-align="automatic" fo:background-color="transparent"/>
    </style:style>
    <style:style style:name="style1479915768265" style:family="table-cell" style:data-style-name="N0">
      <style:table-cell-properties style:vertical-align="automatic" fo:background-color="transparent"/>
    </style:style>
    <style:style style:name="style1479915768312" style:family="table-cell" style:data-style-name="N0">
      <style:table-cell-properties style:vertical-align="automatic" fo:background-color="transparent"/>
    </style:style>
    <style:style style:name="style1479915768375" style:family="table-cell" style:data-style-name="N0">
      <style:table-cell-properties style:vertical-align="automatic" fo:background-color="transparent"/>
    </style:style>
    <style:style style:name="style1479915768421" style:family="table-cell" style:data-style-name="N0">
      <style:table-cell-properties style:vertical-align="automatic" fo:background-color="transparent"/>
    </style:style>
    <style:style style:name="style1479915768468" style:family="table-cell" style:data-style-name="N0">
      <style:table-cell-properties style:vertical-align="automatic" fo:background-color="transparent"/>
    </style:style>
    <style:style style:name="style1479915768515" style:family="table-cell" style:data-style-name="N0">
      <style:table-cell-properties style:vertical-align="automatic" fo:background-color="transparent"/>
    </style:style>
    <style:style style:name="style1479915768562" style:family="table-cell" style:data-style-name="N0">
      <style:table-cell-properties style:vertical-align="automatic" fo:background-color="transparent"/>
    </style:style>
    <style:style style:name="style1479915768624" style:family="table-cell" style:data-style-name="N0">
      <style:table-cell-properties style:vertical-align="automatic" fo:background-color="transparent"/>
    </style:style>
    <style:style style:name="style1479915768655" style:family="table-cell" style:data-style-name="N0">
      <style:table-cell-properties style:vertical-align="automatic" fo:background-color="transparent"/>
    </style:style>
    <style:style style:name="style1479915768702" style:family="table-cell" style:data-style-name="N0">
      <style:table-cell-properties style:vertical-align="automatic" fo:background-color="transparent"/>
    </style:style>
    <style:style style:name="style1479915768749" style:family="table-cell" style:data-style-name="N0">
      <style:table-cell-properties style:vertical-align="automatic" fo:background-color="transparent"/>
    </style:style>
    <style:style style:name="style1479915768796" style:family="table-cell" style:data-style-name="N0">
      <style:table-cell-properties style:vertical-align="automatic" fo:background-color="transparent"/>
    </style:style>
    <style:style style:name="style1479915768843" style:family="table-cell" style:data-style-name="N0">
      <style:table-cell-properties style:vertical-align="automatic" fo:background-color="transparent"/>
    </style:style>
    <style:style style:name="style1479915768889" style:family="table-cell" style:data-style-name="N0">
      <style:table-cell-properties style:vertical-align="automatic" fo:background-color="transparent"/>
    </style:style>
    <style:style style:name="style1479915769763" style:family="table-cell" style:data-style-name="N0">
      <style:table-cell-properties style:vertical-align="automatic" fo:background-color="transparent"/>
    </style:style>
    <style:style style:name="style1479915769825" style:family="table-cell" style:data-style-name="N0">
      <style:table-cell-properties style:vertical-align="automatic" fo:background-color="transparent"/>
    </style:style>
    <style:style style:name="style1479915769888" style:family="table-cell" style:data-style-name="N0">
      <style:table-cell-properties style:vertical-align="automatic" fo:background-color="transparent"/>
    </style:style>
    <style:style style:name="style1479915769935" style:family="table-cell" style:data-style-name="N0">
      <style:table-cell-properties style:vertical-align="automatic" fo:background-color="transparent"/>
    </style:style>
    <style:style style:name="style1479915769997" style:family="table-cell" style:data-style-name="N0">
      <style:table-cell-properties style:vertical-align="automatic" fo:background-color="transparent"/>
    </style:style>
    <style:style style:name="style1479915770044" style:family="table-cell" style:data-style-name="N0">
      <style:table-cell-properties style:vertical-align="automatic" fo:background-color="transparent"/>
    </style:style>
    <style:style style:name="style1479915770106" style:family="table-cell" style:data-style-name="N0">
      <style:table-cell-properties style:vertical-align="automatic" fo:background-color="transparent"/>
    </style:style>
    <style:style style:name="style1479915770153" style:family="table-cell" style:data-style-name="N0">
      <style:table-cell-properties style:vertical-align="automatic" fo:background-color="transparent"/>
    </style:style>
    <style:style style:name="style1479915770215" style:family="table-cell" style:data-style-name="N0">
      <style:table-cell-properties style:vertical-align="automatic" fo:background-color="transparent"/>
    </style:style>
    <style:style style:name="style1479915770262" style:family="table-cell" style:data-style-name="N0">
      <style:table-cell-properties style:vertical-align="automatic" fo:background-color="transparent"/>
    </style:style>
    <style:style style:name="style1479915770309" style:family="table-cell" style:data-style-name="N0">
      <style:table-cell-properties style:vertical-align="automatic" fo:background-color="transparent"/>
    </style:style>
    <style:style style:name="style1479915770356" style:family="table-cell" style:data-style-name="N0">
      <style:table-cell-properties style:vertical-align="automatic" fo:background-color="transparent"/>
    </style:style>
    <style:style style:name="style1479915770418" style:family="table-cell" style:data-style-name="N0">
      <style:table-cell-properties style:vertical-align="automatic" fo:background-color="transparent"/>
    </style:style>
    <style:style style:name="style1479915770449" style:family="table-cell" style:data-style-name="N0">
      <style:table-cell-properties style:vertical-align="automatic" fo:background-color="transparent"/>
    </style:style>
    <style:style style:name="style1479915771339" style:family="table-cell" style:data-style-name="N0">
      <style:table-cell-properties style:vertical-align="automatic" fo:background-color="transparent"/>
    </style:style>
    <style:style style:name="style1479915771401" style:family="table-cell" style:data-style-name="N0">
      <style:table-cell-properties style:vertical-align="automatic" fo:background-color="transparent"/>
    </style:style>
    <style:style style:name="style1479915771448" style:family="table-cell" style:data-style-name="N0">
      <style:table-cell-properties style:vertical-align="automatic" fo:background-color="transparent"/>
    </style:style>
    <style:style style:name="style1479915771510" style:family="table-cell" style:data-style-name="N0">
      <style:table-cell-properties style:vertical-align="automatic" fo:background-color="transparent"/>
    </style:style>
    <style:style style:name="style1479915771557" style:family="table-cell" style:data-style-name="N0">
      <style:table-cell-properties style:vertical-align="automatic" fo:background-color="transparent"/>
    </style:style>
    <style:style style:name="style1479915771604" style:family="table-cell" style:data-style-name="N0">
      <style:table-cell-properties style:vertical-align="automatic" fo:background-color="transparent"/>
    </style:style>
    <style:style style:name="style1479915771666" style:family="table-cell" style:data-style-name="N0">
      <style:table-cell-properties style:vertical-align="automatic" fo:background-color="transparent"/>
    </style:style>
    <style:style style:name="style1479915771713" style:family="table-cell" style:data-style-name="N0">
      <style:table-cell-properties style:vertical-align="automatic" fo:background-color="transparent"/>
    </style:style>
    <style:style style:name="style1479915771775" style:family="table-cell" style:data-style-name="N0">
      <style:table-cell-properties style:vertical-align="automatic" fo:background-color="transparent"/>
    </style:style>
    <style:style style:name="style1479915771822" style:family="table-cell" style:data-style-name="N0">
      <style:table-cell-properties style:vertical-align="automatic" fo:background-color="transparent"/>
    </style:style>
    <style:style style:name="style1479915771885" style:family="table-cell" style:data-style-name="N0">
      <style:table-cell-properties style:vertical-align="automatic" fo:background-color="transparent"/>
    </style:style>
    <style:style style:name="style1479915771916" style:family="table-cell" style:data-style-name="N0">
      <style:table-cell-properties style:vertical-align="automatic" fo:background-color="transparent"/>
    </style:style>
    <style:style style:name="style1479915771978" style:family="table-cell" style:data-style-name="N0">
      <style:table-cell-properties style:vertical-align="automatic" fo:background-color="transparent"/>
    </style:style>
    <style:style style:name="style1479915772025" style:family="table-cell" style:data-style-name="N0">
      <style:table-cell-properties style:vertical-align="automatic" fo:background-color="transparent"/>
    </style:style>
    <style:style style:name="style1479915772836" style:family="table-cell" style:data-style-name="N0">
      <style:table-cell-properties style:vertical-align="automatic" fo:background-color="transparent"/>
    </style:style>
    <style:style style:name="style1479915772883" style:family="table-cell" style:data-style-name="N0">
      <style:table-cell-properties style:vertical-align="automatic" fo:background-color="transparent"/>
    </style:style>
    <style:style style:name="style1479915772945" style:family="table-cell" style:data-style-name="N0">
      <style:table-cell-properties style:vertical-align="automatic" fo:background-color="transparent"/>
    </style:style>
    <style:style style:name="style1479915772992" style:family="table-cell" style:data-style-name="N0">
      <style:table-cell-properties style:vertical-align="automatic" fo:background-color="transparent"/>
    </style:style>
    <style:style style:name="style1479915773039" style:family="table-cell" style:data-style-name="N0">
      <style:table-cell-properties style:vertical-align="automatic" fo:background-color="transparent"/>
    </style:style>
    <style:style style:name="style1479915773086" style:family="table-cell" style:data-style-name="N0">
      <style:table-cell-properties style:vertical-align="automatic" fo:background-color="transparent"/>
    </style:style>
    <style:style style:name="style1479915773148" style:family="table-cell" style:data-style-name="N0">
      <style:table-cell-properties style:vertical-align="automatic" fo:background-color="transparent"/>
    </style:style>
    <style:style style:name="style1479915773195" style:family="table-cell" style:data-style-name="N0">
      <style:table-cell-properties style:vertical-align="automatic" fo:background-color="transparent"/>
    </style:style>
    <style:style style:name="style1479915773242" style:family="table-cell" style:data-style-name="N0">
      <style:table-cell-properties style:vertical-align="automatic" fo:background-color="transparent"/>
    </style:style>
    <style:style style:name="style1479915773289" style:family="table-cell" style:data-style-name="N0">
      <style:table-cell-properties style:vertical-align="automatic" fo:background-color="transparent"/>
    </style:style>
    <style:style style:name="style1479915773351" style:family="table-cell" style:data-style-name="N0">
      <style:table-cell-properties style:vertical-align="automatic" fo:background-color="transparent"/>
    </style:style>
    <style:style style:name="style1479915773382" style:family="table-cell" style:data-style-name="N0">
      <style:table-cell-properties style:vertical-align="automatic" fo:background-color="transparent"/>
    </style:style>
    <style:style style:name="style1479915773445" style:family="table-cell" style:data-style-name="N0">
      <style:table-cell-properties style:vertical-align="automatic" fo:background-color="transparent"/>
    </style:style>
    <style:style style:name="style1479915773491" style:family="table-cell" style:data-style-name="N0">
      <style:table-cell-properties style:vertical-align="automatic" fo:background-color="transparent"/>
    </style:style>
    <style:style style:name="style1479915774412" style:family="table-cell" style:data-style-name="N0">
      <style:table-cell-properties style:vertical-align="automatic" fo:background-color="transparent"/>
    </style:style>
    <style:style style:name="style1479915774459" style:family="table-cell" style:data-style-name="N0">
      <style:table-cell-properties style:vertical-align="automatic" fo:background-color="transparent"/>
    </style:style>
    <style:style style:name="style1479915774521" style:family="table-cell" style:data-style-name="N0">
      <style:table-cell-properties style:vertical-align="automatic" fo:background-color="transparent"/>
    </style:style>
    <style:style style:name="style1479915774568" style:family="table-cell" style:data-style-name="N0">
      <style:table-cell-properties style:vertical-align="automatic" fo:background-color="transparent"/>
    </style:style>
    <style:style style:name="style1479915774615" style:family="table-cell" style:data-style-name="N0">
      <style:table-cell-properties style:vertical-align="automatic" fo:background-color="transparent"/>
    </style:style>
    <style:style style:name="style1479915774661" style:family="table-cell" style:data-style-name="N0">
      <style:table-cell-properties style:vertical-align="automatic" fo:background-color="transparent"/>
    </style:style>
    <style:style style:name="style1479915774724" style:family="table-cell" style:data-style-name="N0">
      <style:table-cell-properties style:vertical-align="automatic" fo:background-color="transparent"/>
    </style:style>
    <style:style style:name="style1479915774771" style:family="table-cell" style:data-style-name="N0">
      <style:table-cell-properties style:vertical-align="automatic" fo:background-color="transparent"/>
    </style:style>
    <style:style style:name="style1479915774817" style:family="table-cell" style:data-style-name="N0">
      <style:table-cell-properties style:vertical-align="automatic" fo:background-color="transparent"/>
    </style:style>
    <style:style style:name="style1479915774864" style:family="table-cell" style:data-style-name="N0">
      <style:table-cell-properties style:vertical-align="automatic" fo:background-color="transparent"/>
    </style:style>
    <style:style style:name="style1479915774927" style:family="table-cell" style:data-style-name="N0">
      <style:table-cell-properties style:vertical-align="automatic" fo:background-color="transparent"/>
    </style:style>
    <style:style style:name="style1479915774973" style:family="table-cell" style:data-style-name="N0">
      <style:table-cell-properties style:vertical-align="automatic" fo:background-color="transparent"/>
    </style:style>
    <style:style style:name="style1479915775036" style:family="table-cell" style:data-style-name="N0">
      <style:table-cell-properties style:vertical-align="automatic" fo:background-color="transparent"/>
    </style:style>
    <style:style style:name="style1479915775083" style:family="table-cell" style:data-style-name="N0">
      <style:table-cell-properties style:vertical-align="automatic" fo:background-color="transparent"/>
    </style:style>
    <style:style style:name="style1479915776050" style:family="table-cell" style:data-style-name="N0">
      <style:table-cell-properties style:vertical-align="automatic" fo:background-color="transparent"/>
    </style:style>
    <style:style style:name="style1479915776097" style:family="table-cell" style:data-style-name="N0">
      <style:table-cell-properties style:vertical-align="automatic" fo:background-color="transparent"/>
    </style:style>
    <style:style style:name="style1479915776159" style:family="table-cell" style:data-style-name="N0">
      <style:table-cell-properties style:vertical-align="automatic" fo:background-color="transparent"/>
    </style:style>
    <style:style style:name="style1479915776206" style:family="table-cell" style:data-style-name="N0">
      <style:table-cell-properties style:vertical-align="automatic" fo:background-color="transparent"/>
    </style:style>
    <style:style style:name="style1479915776253" style:family="table-cell" style:data-style-name="N0">
      <style:table-cell-properties style:vertical-align="automatic" fo:background-color="transparent"/>
    </style:style>
    <style:style style:name="style1479915776299" style:family="table-cell" style:data-style-name="N0">
      <style:table-cell-properties style:vertical-align="automatic" fo:background-color="transparent"/>
    </style:style>
    <style:style style:name="style1479915776362" style:family="table-cell" style:data-style-name="N0">
      <style:table-cell-properties style:vertical-align="automatic" fo:background-color="transparent"/>
    </style:style>
    <style:style style:name="style1479915776409" style:family="table-cell" style:data-style-name="N0">
      <style:table-cell-properties style:vertical-align="automatic" fo:background-color="transparent"/>
    </style:style>
    <style:style style:name="style1479915776455" style:family="table-cell" style:data-style-name="N0">
      <style:table-cell-properties style:vertical-align="automatic" fo:background-color="transparent"/>
    </style:style>
    <style:style style:name="style1479915776502" style:family="table-cell" style:data-style-name="N0">
      <style:table-cell-properties style:vertical-align="automatic" fo:background-color="transparent"/>
    </style:style>
    <style:style style:name="style1479915776549" style:family="table-cell" style:data-style-name="N0">
      <style:table-cell-properties style:vertical-align="automatic" fo:background-color="transparent"/>
    </style:style>
    <style:style style:name="style1479915776596" style:family="table-cell" style:data-style-name="N0">
      <style:table-cell-properties style:vertical-align="automatic" fo:background-color="transparent"/>
    </style:style>
    <style:style style:name="style1479915776643" style:family="table-cell" style:data-style-name="N0">
      <style:table-cell-properties style:vertical-align="automatic" fo:background-color="transparent"/>
    </style:style>
    <style:style style:name="style1479915776674" style:family="table-cell" style:data-style-name="N0">
      <style:table-cell-properties style:vertical-align="automatic" fo:background-color="transparent"/>
    </style:style>
    <style:style style:name="style1479915776736" style:family="table-cell" style:data-style-name="N0">
      <style:table-cell-properties style:vertical-align="automatic" fo:background-color="transparent"/>
    </style:style>
    <style:style style:name="style1479915776767" style:family="table-cell" style:data-style-name="N0">
      <style:table-cell-properties style:vertical-align="automatic" fo:background-color="transparent"/>
    </style:style>
    <style:style style:name="style1479915776814" style:family="table-cell" style:data-style-name="N0">
      <style:table-cell-properties style:vertical-align="automatic" fo:background-color="transparent"/>
    </style:style>
    <style:style style:name="style1479915777672" style:family="table-cell" style:data-style-name="N0">
      <style:table-cell-properties style:vertical-align="automatic" fo:background-color="transparent"/>
    </style:style>
    <style:style style:name="style1479915777735" style:family="table-cell" style:data-style-name="N0">
      <style:table-cell-properties style:vertical-align="automatic" fo:background-color="transparent"/>
    </style:style>
    <style:style style:name="style1479915777781" style:family="table-cell" style:data-style-name="N0">
      <style:table-cell-properties style:vertical-align="automatic" fo:background-color="transparent"/>
    </style:style>
    <style:style style:name="style1479915777828" style:family="table-cell" style:data-style-name="N0">
      <style:table-cell-properties style:vertical-align="automatic" fo:background-color="transparent"/>
    </style:style>
    <style:style style:name="style1479915777875" style:family="table-cell" style:data-style-name="N0">
      <style:table-cell-properties style:vertical-align="automatic" fo:background-color="transparent"/>
    </style:style>
    <style:style style:name="style1479915777937" style:family="table-cell" style:data-style-name="N0">
      <style:table-cell-properties style:vertical-align="automatic" fo:background-color="transparent"/>
    </style:style>
    <style:style style:name="style1479915777984" style:family="table-cell" style:data-style-name="N0">
      <style:table-cell-properties style:vertical-align="automatic" fo:background-color="transparent"/>
    </style:style>
    <style:style style:name="style1479915778031" style:family="table-cell" style:data-style-name="N0">
      <style:table-cell-properties style:vertical-align="automatic" fo:background-color="transparent"/>
    </style:style>
    <style:style style:name="style1479915778093" style:family="table-cell" style:data-style-name="N0">
      <style:table-cell-properties style:vertical-align="automatic" fo:background-color="transparent"/>
    </style:style>
    <style:style style:name="style1479915778140" style:family="table-cell" style:data-style-name="N0">
      <style:table-cell-properties style:vertical-align="automatic" fo:background-color="transparent"/>
    </style:style>
    <style:style style:name="style1479915778187" style:family="table-cell" style:data-style-name="N0">
      <style:table-cell-properties style:vertical-align="automatic" fo:background-color="transparent"/>
    </style:style>
    <style:style style:name="style1479915778234" style:family="table-cell" style:data-style-name="N0">
      <style:table-cell-properties style:vertical-align="automatic" fo:background-color="transparent"/>
    </style:style>
    <style:style style:name="style1479915778281" style:family="table-cell" style:data-style-name="N0">
      <style:table-cell-properties style:vertical-align="automatic" fo:background-color="transparent"/>
    </style:style>
    <style:style style:name="style1479915778312" style:family="table-cell" style:data-style-name="N0">
      <style:table-cell-properties style:vertical-align="automatic" fo:background-color="transparent"/>
    </style:style>
    <style:style style:name="style1479915778359" style:family="table-cell" style:data-style-name="N0">
      <style:table-cell-properties style:vertical-align="automatic" fo:background-color="transparent"/>
    </style:style>
    <style:style style:name="style1479915778405" style:family="table-cell" style:data-style-name="N0">
      <style:table-cell-properties style:vertical-align="automatic" fo:background-color="transparent"/>
    </style:style>
    <style:style style:name="style1479915778452" style:family="table-cell" style:data-style-name="N0">
      <style:table-cell-properties style:vertical-align="automatic" fo:background-color="transparent"/>
    </style:style>
    <style:style style:name="style1479915779310" style:family="table-cell" style:data-style-name="N0">
      <style:table-cell-properties style:vertical-align="automatic" fo:background-color="transparent"/>
    </style:style>
    <style:style style:name="style1479915779357" style:family="table-cell" style:data-style-name="N0">
      <style:table-cell-properties style:vertical-align="automatic" fo:background-color="transparent"/>
    </style:style>
    <style:style style:name="style1479915779404" style:family="table-cell" style:data-style-name="N0">
      <style:table-cell-properties style:vertical-align="automatic" fo:background-color="transparent"/>
    </style:style>
    <style:style style:name="style1479915779451" style:family="table-cell" style:data-style-name="N0">
      <style:table-cell-properties style:vertical-align="automatic" fo:background-color="transparent"/>
    </style:style>
    <style:style style:name="style1479915779513" style:family="table-cell" style:data-style-name="N0">
      <style:table-cell-properties style:vertical-align="automatic" fo:background-color="transparent"/>
    </style:style>
    <style:style style:name="style1479915779560" style:family="table-cell" style:data-style-name="N0">
      <style:table-cell-properties style:vertical-align="automatic" fo:background-color="transparent"/>
    </style:style>
    <style:style style:name="style1479915779622" style:family="table-cell" style:data-style-name="N0">
      <style:table-cell-properties style:vertical-align="automatic" fo:background-color="transparent"/>
    </style:style>
    <style:style style:name="style1479915779669" style:family="table-cell" style:data-style-name="N0">
      <style:table-cell-properties style:vertical-align="automatic" fo:background-color="transparent"/>
    </style:style>
    <style:style style:name="style1479915779731" style:family="table-cell" style:data-style-name="N0">
      <style:table-cell-properties style:vertical-align="automatic" fo:background-color="transparent"/>
    </style:style>
    <style:style style:name="style1479915779763" style:family="table-cell" style:data-style-name="N0">
      <style:table-cell-properties style:vertical-align="automatic" fo:background-color="transparent"/>
    </style:style>
    <style:style style:name="style1479915779825" style:family="table-cell" style:data-style-name="N0">
      <style:table-cell-properties style:vertical-align="automatic" fo:background-color="transparent"/>
    </style:style>
    <style:style style:name="style1479915779872" style:family="table-cell" style:data-style-name="N0">
      <style:table-cell-properties style:vertical-align="automatic" fo:background-color="transparent"/>
    </style:style>
    <style:style style:name="style1479915779934" style:family="table-cell" style:data-style-name="N0">
      <style:table-cell-properties style:vertical-align="automatic" fo:background-color="transparent"/>
    </style:style>
    <style:style style:name="style1479915779981" style:family="table-cell" style:data-style-name="N0">
      <style:table-cell-properties style:vertical-align="automatic" fo:background-color="transparent"/>
    </style:style>
    <style:style style:name="style1479915780979" style:family="table-cell" style:data-style-name="N0">
      <style:table-cell-properties style:vertical-align="automatic" fo:background-color="transparent"/>
    </style:style>
    <style:style style:name="style1479915781042" style:family="table-cell" style:data-style-name="N0">
      <style:table-cell-properties style:vertical-align="automatic" fo:background-color="transparent"/>
    </style:style>
    <style:style style:name="style1479915781104" style:family="table-cell" style:data-style-name="N0">
      <style:table-cell-properties style:vertical-align="automatic" fo:background-color="transparent"/>
    </style:style>
    <style:style style:name="style1479915781151" style:family="table-cell" style:data-style-name="N0">
      <style:table-cell-properties style:vertical-align="automatic" fo:background-color="transparent"/>
    </style:style>
    <style:style style:name="style1479915781198" style:family="table-cell" style:data-style-name="N0">
      <style:table-cell-properties style:vertical-align="automatic" fo:background-color="transparent"/>
    </style:style>
    <style:style style:name="style1479915781260" style:family="table-cell" style:data-style-name="N0">
      <style:table-cell-properties style:vertical-align="automatic" fo:background-color="transparent"/>
    </style:style>
    <style:style style:name="style1479915781323" style:family="table-cell" style:data-style-name="N0">
      <style:table-cell-properties style:vertical-align="automatic" fo:background-color="transparent"/>
    </style:style>
    <style:style style:name="style1479915781369" style:family="table-cell" style:data-style-name="N0">
      <style:table-cell-properties style:vertical-align="automatic" fo:background-color="transparent"/>
    </style:style>
    <style:style style:name="style1479915781416" style:family="table-cell" style:data-style-name="N0">
      <style:table-cell-properties style:vertical-align="automatic" fo:background-color="transparent"/>
    </style:style>
    <style:style style:name="style1479915781463" style:family="table-cell" style:data-style-name="N0">
      <style:table-cell-properties style:vertical-align="automatic" fo:background-color="transparent"/>
    </style:style>
    <style:style style:name="style1479915781525" style:family="table-cell" style:data-style-name="N0">
      <style:table-cell-properties style:vertical-align="automatic" fo:background-color="transparent"/>
    </style:style>
    <style:style style:name="style1479915781572" style:family="table-cell" style:data-style-name="N0">
      <style:table-cell-properties style:vertical-align="automatic" fo:background-color="transparent"/>
    </style:style>
    <style:style style:name="style1479915781635" style:family="table-cell" style:data-style-name="N0">
      <style:table-cell-properties style:vertical-align="automatic" fo:background-color="transparent"/>
    </style:style>
    <style:style style:name="style1479915781681" style:family="table-cell" style:data-style-name="N0">
      <style:table-cell-properties style:vertical-align="automatic" fo:background-color="transparent"/>
    </style:style>
    <style:style style:name="style1479915782602" style:family="table-cell" style:data-style-name="N0">
      <style:table-cell-properties style:vertical-align="automatic" fo:background-color="transparent"/>
    </style:style>
    <style:style style:name="style1479915782664" style:family="table-cell" style:data-style-name="N0">
      <style:table-cell-properties style:vertical-align="automatic" fo:background-color="transparent"/>
    </style:style>
    <style:style style:name="style1479915782711" style:family="table-cell" style:data-style-name="N0">
      <style:table-cell-properties style:vertical-align="automatic" fo:background-color="transparent"/>
    </style:style>
    <style:style style:name="style1479915782758" style:family="table-cell" style:data-style-name="N0">
      <style:table-cell-properties style:vertical-align="automatic" fo:background-color="transparent"/>
    </style:style>
    <style:style style:name="style1479915782805" style:family="table-cell" style:data-style-name="N0">
      <style:table-cell-properties style:vertical-align="automatic" fo:background-color="transparent"/>
    </style:style>
    <style:style style:name="style1479915782867" style:family="table-cell" style:data-style-name="N0">
      <style:table-cell-properties style:vertical-align="automatic" fo:background-color="transparent"/>
    </style:style>
    <style:style style:name="style1479915782914" style:family="table-cell" style:data-style-name="N0">
      <style:table-cell-properties style:vertical-align="automatic" fo:background-color="transparent"/>
    </style:style>
    <style:style style:name="style1479915782961" style:family="table-cell" style:data-style-name="N0">
      <style:table-cell-properties style:vertical-align="automatic" fo:background-color="transparent"/>
    </style:style>
    <style:style style:name="style1479915783023" style:family="table-cell" style:data-style-name="N0">
      <style:table-cell-properties style:vertical-align="automatic" fo:background-color="transparent"/>
    </style:style>
    <style:style style:name="style1479915783070" style:family="table-cell" style:data-style-name="N0">
      <style:table-cell-properties style:vertical-align="automatic" fo:background-color="transparent"/>
    </style:style>
    <style:style style:name="style1479915783117" style:family="table-cell" style:data-style-name="N0">
      <style:table-cell-properties style:vertical-align="automatic" fo:background-color="transparent"/>
    </style:style>
    <style:style style:name="style1479915783163" style:family="table-cell" style:data-style-name="N0">
      <style:table-cell-properties style:vertical-align="automatic" fo:background-color="transparent"/>
    </style:style>
    <style:style style:name="style1479915783210" style:family="table-cell" style:data-style-name="N0">
      <style:table-cell-properties style:vertical-align="automatic" fo:background-color="transparent"/>
    </style:style>
    <style:style style:name="style1479915783257" style:family="table-cell" style:data-style-name="N0">
      <style:table-cell-properties style:vertical-align="automatic" fo:background-color="transparent"/>
    </style:style>
    <style:style style:name="style1479915784115" style:family="table-cell" style:data-style-name="N0">
      <style:table-cell-properties style:vertical-align="automatic" fo:background-color="transparent"/>
    </style:style>
    <style:style style:name="style1479915784177" style:family="table-cell" style:data-style-name="N0">
      <style:table-cell-properties style:vertical-align="automatic" fo:background-color="transparent"/>
    </style:style>
    <style:style style:name="style1479915784224" style:family="table-cell" style:data-style-name="N0">
      <style:table-cell-properties style:vertical-align="automatic" fo:background-color="transparent"/>
    </style:style>
    <style:style style:name="style1479915784271" style:family="table-cell" style:data-style-name="N0">
      <style:table-cell-properties style:vertical-align="automatic" fo:background-color="transparent"/>
    </style:style>
    <style:style style:name="style1479915784333" style:family="table-cell" style:data-style-name="N0">
      <style:table-cell-properties style:vertical-align="automatic" fo:background-color="transparent"/>
    </style:style>
    <style:style style:name="style1479915784380" style:family="table-cell" style:data-style-name="N0">
      <style:table-cell-properties style:vertical-align="automatic" fo:background-color="transparent"/>
    </style:style>
    <style:style style:name="style1479915784427" style:family="table-cell" style:data-style-name="N0">
      <style:table-cell-properties style:vertical-align="automatic" fo:background-color="transparent"/>
    </style:style>
    <style:style style:name="style1479915784489" style:family="table-cell" style:data-style-name="N0">
      <style:table-cell-properties style:vertical-align="automatic" fo:background-color="transparent"/>
    </style:style>
    <style:style style:name="style1479915784536" style:family="table-cell" style:data-style-name="N0">
      <style:table-cell-properties style:vertical-align="automatic" fo:background-color="transparent"/>
    </style:style>
    <style:style style:name="style1479915784583" style:family="table-cell" style:data-style-name="N0">
      <style:table-cell-properties style:vertical-align="automatic" fo:background-color="transparent"/>
    </style:style>
    <style:style style:name="style1479915784645" style:family="table-cell" style:data-style-name="N0">
      <style:table-cell-properties style:vertical-align="automatic" fo:background-color="transparent"/>
    </style:style>
    <style:style style:name="style1479915784677" style:family="table-cell" style:data-style-name="N0">
      <style:table-cell-properties style:vertical-align="automatic" fo:background-color="transparent"/>
    </style:style>
    <style:style style:name="style1479915784739" style:family="table-cell" style:data-style-name="N0">
      <style:table-cell-properties style:vertical-align="automatic" fo:background-color="transparent"/>
    </style:style>
    <style:style style:name="style1479915784786" style:family="table-cell" style:data-style-name="N0">
      <style:table-cell-properties style:vertical-align="automatic" fo:background-color="transparent"/>
    </style:style>
    <style:style style:name="style1479915785691" style:family="table-cell" style:data-style-name="N0">
      <style:table-cell-properties style:vertical-align="automatic" fo:background-color="transparent"/>
    </style:style>
    <style:style style:name="style1479915785737" style:family="table-cell" style:data-style-name="N0">
      <style:table-cell-properties style:vertical-align="automatic" fo:background-color="transparent"/>
    </style:style>
    <style:style style:name="style1479915785800" style:family="table-cell" style:data-style-name="N0">
      <style:table-cell-properties style:vertical-align="automatic" fo:background-color="transparent"/>
    </style:style>
    <style:style style:name="style1479915785831" style:family="table-cell" style:data-style-name="N0">
      <style:table-cell-properties style:vertical-align="automatic" fo:background-color="transparent"/>
    </style:style>
    <style:style style:name="style1479915785893" style:family="table-cell" style:data-style-name="N0">
      <style:table-cell-properties style:vertical-align="automatic" fo:background-color="transparent"/>
    </style:style>
    <style:style style:name="style1479915785956" style:family="table-cell" style:data-style-name="N0">
      <style:table-cell-properties style:vertical-align="automatic" fo:background-color="transparent"/>
    </style:style>
    <style:style style:name="style1479915786003" style:family="table-cell" style:data-style-name="N0">
      <style:table-cell-properties style:vertical-align="automatic" fo:background-color="transparent"/>
    </style:style>
    <style:style style:name="style1479915786065" style:family="table-cell" style:data-style-name="N0">
      <style:table-cell-properties style:vertical-align="automatic" fo:background-color="transparent"/>
    </style:style>
    <style:style style:name="style1479915786112" style:family="table-cell" style:data-style-name="N0">
      <style:table-cell-properties style:vertical-align="automatic" fo:background-color="transparent"/>
    </style:style>
    <style:style style:name="style1479915786159" style:family="table-cell" style:data-style-name="N0">
      <style:table-cell-properties style:vertical-align="automatic" fo:background-color="transparent"/>
    </style:style>
    <style:style style:name="style1479915786205" style:family="table-cell" style:data-style-name="N0">
      <style:table-cell-properties style:vertical-align="automatic" fo:background-color="transparent"/>
    </style:style>
    <style:style style:name="style1479915786252" style:family="table-cell" style:data-style-name="N0">
      <style:table-cell-properties style:vertical-align="automatic" fo:background-color="transparent"/>
    </style:style>
    <style:style style:name="style1479915786299" style:family="table-cell" style:data-style-name="N0">
      <style:table-cell-properties style:vertical-align="automatic" fo:background-color="transparent"/>
    </style:style>
    <style:style style:name="style1479915786346" style:family="table-cell" style:data-style-name="N0">
      <style:table-cell-properties style:vertical-align="automatic" fo:background-color="transparent"/>
    </style:style>
    <style:style style:name="style1479915786393" style:family="table-cell" style:data-style-name="N0">
      <style:table-cell-properties style:vertical-align="automatic" fo:background-color="transparent"/>
    </style:style>
    <style:style style:name="style1479915786439" style:family="table-cell" style:data-style-name="N0">
      <style:table-cell-properties style:vertical-align="automatic" fo:background-color="transparent"/>
    </style:style>
    <style:style style:name="style1479915786486" style:family="table-cell" style:data-style-name="N0">
      <style:table-cell-properties style:vertical-align="automatic" fo:background-color="transparent"/>
    </style:style>
    <style:style style:name="style1479915786517" style:family="table-cell" style:data-style-name="N0">
      <style:table-cell-properties style:vertical-align="automatic" fo:background-color="transparent"/>
    </style:style>
    <style:style style:name="style1479915787391" style:family="table-cell" style:data-style-name="N0">
      <style:table-cell-properties style:vertical-align="automatic" fo:background-color="transparent"/>
    </style:style>
    <style:style style:name="style1479915787438" style:family="table-cell" style:data-style-name="N0">
      <style:table-cell-properties style:vertical-align="automatic" fo:background-color="transparent"/>
    </style:style>
    <style:style style:name="style1479915787500" style:family="table-cell" style:data-style-name="N0">
      <style:table-cell-properties style:vertical-align="automatic" fo:background-color="transparent"/>
    </style:style>
    <style:style style:name="style1479915787531" style:family="table-cell" style:data-style-name="N0">
      <style:table-cell-properties style:vertical-align="automatic" fo:background-color="transparent"/>
    </style:style>
    <style:style style:name="style1479915787594" style:family="table-cell" style:data-style-name="N0">
      <style:table-cell-properties style:vertical-align="automatic" fo:background-color="transparent"/>
    </style:style>
    <style:style style:name="style1479915787641" style:family="table-cell" style:data-style-name="N0">
      <style:table-cell-properties style:vertical-align="automatic" fo:background-color="transparent"/>
    </style:style>
    <style:style style:name="style1479915787687" style:family="table-cell" style:data-style-name="N0">
      <style:table-cell-properties style:vertical-align="automatic" fo:background-color="transparent"/>
    </style:style>
    <style:style style:name="style1479915787750" style:family="table-cell" style:data-style-name="N0">
      <style:table-cell-properties style:vertical-align="automatic" fo:background-color="transparent"/>
    </style:style>
    <style:style style:name="style1479915787797" style:family="table-cell" style:data-style-name="N0">
      <style:table-cell-properties style:vertical-align="automatic" fo:background-color="transparent"/>
    </style:style>
    <style:style style:name="style1479915787843" style:family="table-cell" style:data-style-name="N0">
      <style:table-cell-properties style:vertical-align="automatic" fo:background-color="transparent"/>
    </style:style>
    <style:style style:name="style1479915787890" style:family="table-cell" style:data-style-name="N0">
      <style:table-cell-properties style:vertical-align="automatic" fo:background-color="transparent"/>
    </style:style>
    <style:style style:name="style1479915787937" style:family="table-cell" style:data-style-name="N0">
      <style:table-cell-properties style:vertical-align="automatic" fo:background-color="transparent"/>
    </style:style>
    <style:style style:name="style1479915787984" style:family="table-cell" style:data-style-name="N0">
      <style:table-cell-properties style:vertical-align="automatic" fo:background-color="transparent"/>
    </style:style>
    <style:style style:name="style1479915788031" style:family="table-cell" style:data-style-name="N0">
      <style:table-cell-properties style:vertical-align="automatic" fo:background-color="transparent"/>
    </style:style>
    <style:style style:name="style1479915788077" style:family="table-cell" style:data-style-name="N0">
      <style:table-cell-properties style:vertical-align="automatic" fo:background-color="transparent"/>
    </style:style>
    <style:style style:name="style1479915788124" style:family="table-cell" style:data-style-name="N0">
      <style:table-cell-properties style:vertical-align="automatic" fo:background-color="transparent"/>
    </style:style>
    <style:style style:name="style1479915788171" style:family="table-cell" style:data-style-name="N0">
      <style:table-cell-properties style:vertical-align="automatic" fo:background-color="transparent"/>
    </style:style>
    <style:style style:name="style147991578820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29T12:14:46Z</dc:date>
  </office:meta>
</office:document-meta>
</file>